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a9283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5ada04" officeooo:paragraph-rsid="00cbaf5b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d8a36b" officeooo:paragraph-rsid="00d8a36b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d8a36b" officeooo:paragraph-rsid="00d8a36b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cbaf5b" officeooo:paragraph-rsid="00cbaf5b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5ada04" officeooo:paragraph-rsid="00cbaf5b" style:font-size-asian="11pt" style:font-weight-asian="normal" style:font-name-complex="Arial" style:font-size-complex="11pt" style:font-weight-complex="normal"/>
    </style:style>
    <style:style style:name="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P9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P10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cbaf5b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officeooo:paragraph-rsid="00db1a81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025cm"/>
        </style:tab-stops>
      </style:paragraph-properties>
      <style:text-properties style:font-name="Times New Roman" fo:font-size="11pt" officeooo:paragraph-rsid="00db1a81" style:font-size-asian="11pt" style:font-size-complex="11pt"/>
    </style:style>
    <style:style style:name="P13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P1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-0.762cm" style:auto-text-indent="false">
        <style:tab-stops>
          <style:tab-stop style:position="0.621cm"/>
        </style:tab-stops>
      </style:paragraph-properties>
      <style:text-properties officeooo:paragraph-rsid="00db1a81"/>
    </style:style>
    <style:style style:name="P1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-0.762cm" style:auto-text-indent="false">
        <style:tab-stops>
          <style:tab-stop style:position="0.621cm"/>
        </style:tab-stops>
      </style:paragraph-properties>
      <style:text-properties officeooo:paragraph-rsid="00db1a81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officeooo:paragraph-rsid="00db1a81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1pt" officeooo:paragraph-rsid="00db1a81" style:font-size-asian="11pt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031c6" officeooo:paragraph-rsid="00d031c6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98031" officeooo:paragraph-rsid="00d98031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d98031" officeooo:paragraph-rsid="00d98031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db1a81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font-weight="bold" officeooo:rsid="00d98031" officeooo:paragraph-rsid="00d98031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00%" fo:text-align="center" style:justify-single-word="false" style:writing-mode="lr-tb"/>
      <style:text-properties fo:color="#000000" style:font-name="Arial" fo:font-size="11pt" fo:font-weight="bold" officeooo:rsid="00d98031" officeooo:paragraph-rsid="00d98031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fo:color="#000000" style:font-name="Arial" fo:font-size="11pt" fo:font-weight="normal" officeooo:rsid="00d031c6" officeooo:paragraph-rsid="00db1a81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officeooo:paragraph-rsid="00d98031"/>
    </style:style>
    <style:style style:name="P26" style:family="paragraph" style:parent-style-name="Standard">
      <style:paragraph-properties fo:line-height="100%" fo:text-align="center" style:justify-single-word="false" style:writing-mode="lr-tb"/>
      <style:text-properties officeooo:paragraph-rsid="00db1a81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officeooo:paragraph-rsid="00d98031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officeooo:paragraph-rsid="00d98031" style:font-size-asian="12pt" style:font-name-complex="Times New Roman1" style:font-size-complex="12pt"/>
    </style:style>
    <style:style style:name="P29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officeooo:paragraph-rsid="00d98031" style:font-size-asian="12pt" style:font-name-complex="Times New Roman1" style:font-size-complex="12pt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officeooo:paragraph-rsid="00d9803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officeooo:paragraph-rsid="00d9803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line-height="100%" fo:text-align="center" style:justify-single-word="false" style:writing-mode="lr-tb"/>
      <style:text-properties fo:font-weight="bold" officeooo:paragraph-rsid="00db1a81" style:font-weight-asian="bold" style:font-name-complex="Times New Roman1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db1a81" style:font-name-asian="Arial1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db1a81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db1a81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b1a8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db1a81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officeooo:rsid="00cbaf5b" style:font-name-complex="Arial"/>
    </style:style>
    <style:style style:name="T4" style:family="text">
      <style:text-properties officeooo:rsid="00d98031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d98031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1pt" fo:letter-spacing="-0.002cm" style:font-size-asian="11pt" style:font-size-complex="11pt"/>
    </style:style>
    <style:style style:name="T12" style:family="text">
      <style:text-properties style:font-name="Times New Roman" fo:font-size="11pt" fo:letter-spacing="-0.002cm" style:text-underline-style="solid" style:text-underline-width="auto" style:text-underline-color="#000000" style:font-size-asian="11pt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letter-spacing="-0.056cm" style:font-size-asian="11pt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2cm" draw:visible-area-height="6.43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/>
      <text:p text:style-name="P26"><text:span text:style-name="T9">ANEXO III</text:span></text:p>
      <text:p text:style-name="P26"><text:span text:style-name="T9">FORMULÁRIO DE RECURSO ADMINISTRATIVO</text:span></text:p>
      <text:p text:style-name="P32"/>
      <text:p text:style-name="P11"><text:span text:style-name="T11">Eu,</text:span><text:span text:style-name="T12">______________________________________________________________________</text:span><text:span text:style-name="T13">, portador(a) do RG/RNE/DNI/Passaporte nº ________________ solicito que seja avaliado o seguinte</text:span><text:span text:style-name="T14"> </text:span><text:span text:style-name="T13">recurso:</text:span></text:p>
      <text:p text:style-name="P12"/>
      <text:list xml:id="list1714544928" text:style-name="WWNum1">
        <text:list-item>
          <text:p text:style-name="P14"><text:span text:style-name="T15"><text:s text:c="3"/><text:tab/>Motivo do recurso:</text:span></text:p>
        </text:list-item>
      </text:list>
      <text:p text:style-name="P16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"/>
      <text:list xml:id="list135038155015545" text:continue-numbering="true" text:style-name="WWNum1">
        <text:list-item>
          <text:p text:style-name="P15"><text:span text:style-name="T15"><text:s text:c="8"/>Justificativa fundamentad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33"/>
      <text:list xml:id="list135036932334453" text:continue-numbering="true" text:style-name="WWNum1">
        <text:list-item>
          <text:p text:style-name="P14"><text:span text:style-name="T15"><text:s text:c="8"/>Solicitação:</text:span></text:p>
        </text:list-item>
      </text:list>
      <text:p text:style-name="P36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4"/>
      <text:p text:style-name="P35"/>
      <text:p text:style-name="P37"><text:span text:style-name="T13">_______________________________________________________</text:span></text:p>
      <text:p text:style-name="P37"><text:span text:style-name="Fonte_20_parág._20_padrão"><text:span text:style-name="T7">data, local e assinatura do(a) impetrante</text:span></text:span></text:p>
      <text:p text:style-name="P21"><text:span text:style-name="Fonte_20_parág._20_padrão"/></text:p>
      <text:p text:style-name="P21"><text:span text:style-name="Fonte_20_parág._20_padrão"/></text:p>
      <text:p text:style-name="P24"><text:span text:style-name="Fonte_20_parág._20_padrão"><text:span text:style-name="T9">Observação: caso sinta necessidade, o(a) impetrante pode dissertar além do número de linhas previstas neste formulário, bem como anexar demais documentos que julgar pertinentes.</text:span></text:span></text:p>
      <text:p text:style-name="P7"/>
      <text:p text:style-name="P3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/>
    <style:font-face style:name="Tahoma1" svg:font-family="Tahoma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a9283"/>
    </style:style>
    <style:style style:name="MP2" style:family="paragraph" style:parent-style-name="Heading_20_2">
      <style:paragraph-properties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paragraph-rsid="008a9283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031c6" officeooo:paragraph-rsid="00d031c6" style:font-size-asian="10pt" style:font-weight-asian="normal" style:font-name-complex="Arial" style:font-size-complex="10pt" style:font-weight-complex="norm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fo:font-weight="normal" officeooo:rsid="00d98031" officeooo:paragraph-rsid="00d98031" style:font-size-asian="10pt" style:font-weight-asian="normal" style:font-name-complex="Arial" style:font-size-complex="10pt" style:font-weight-complex="normal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officeooo:paragraph-rsid="008a9283"/>
    </style:style>
    <style:style style:name="MP7" style:family="paragraph" style:parent-style-name="western">
      <style:paragraph-properties fo:margin-top="0.049cm" fo:margin-bottom="0cm" loext:contextual-spacing="false" fo:text-align="center" style:justify-single-word="false" fo:padding="0cm" fo:border-left="none" fo:border-right="none" fo:border-top="0.74pt solid #000000" fo:border-bottom="none"/>
      <style:text-properties fo:font-size="9pt" fo:font-weight="normal" officeooo:paragraph-rsid="00cbaf5b" style:font-size-asian="9pt" style:font-weight-asian="normal" style:font-size-complex="9pt" style:font-weight-complex="normal"/>
    </style:style>
    <style:style style:name="M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Times New Roman" fo:font-size="5.5pt" officeooo:paragraph-rsid="008a9283" style:font-size-asian="5.5pt" style:font-name-complex="Arial" style:font-size-complex="5.5pt"/>
    </style:style>
    <style:style style:name="MT1" style:family="text">
      <style:text-properties officeooo:rsid="00d98031"/>
    </style:style>
    <style:style style:name="MT2" style:family="text">
      <style:text-properties style:font-name="Arial" fo:font-size="5.5pt" style:font-size-asian="5.5pt" style:font-name-complex="Arial" style:font-size-complex="5.5pt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officeooo:rsid="00cbaf5b" style:font-name-complex="Ari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width="6.172cm" draw:visible-area-height="6.438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1.282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79cm" svg:height="1.79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 - <text:span text:style-name="MT1">UNILA</text:span></text:p>
        <text:p text:style-name="MP4">PRÓ-REITORIA DE PESQUISA E PÓS-GRADUAÇÃO – <text:span text:style-name="MT1">PRPPG</text:span></text:p>
        <text:p text:style-name="MP4">INSTITUTO LATINO-AMERICANO DE ARTE, CULTURA E HISTÓRIA – <text:span text:style-name="MT1">ILAACH</text:span></text:p>
        <text:p text:style-name="MP5">PROGRAMA DE PÓS-GRADUAÇÃO EM LITERATURA COMPARADA - PPGLC</text:p>
      </style:header>
      <style:footer>
        <text:p text:style-name="MP6"><text:span text:style-name="MT2"><text:s text:c="221"/></text:span><text:span text:style-name="MT3">Página </text:span><text:span text:style-name="MT3"><text:page-number text:select-page="current">2</text:page-number></text:span><text:span text:style-name="MT3"><text:s/>de </text:span><text:span text:style-name="MT3"><text:page-count style:num-format="1">2</text:page-count></text:span></text:p>
        <text:p text:style-name="MP7"><text:span text:style-name="Internet_20_link"><text:span text:style-name="MT4">Av. Tarquínio Joslin dos Santos, 1000 - Jd. Universitário, Foz do Iguaçu - PR, 85870-901</text:span></text:span></text:p>
        <text:p text:style-name="MP7"><text:span text:style-name="Internet_20_link"><text:span text:style-name="MT4">Telefone: 3529-2875</text:span></text:span></text:p>
        <text:p text:style-name="MP7"><text:span text:style-name="Internet_20_link"><text:span text:style-name="MT4">e-mail: secretaria.ppglc@unila.edu.br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creation-date>2011-05-25T14:56:24</meta:creation-date>
    <meta:editing-cycles>105</meta:editing-cycles>
    <meta:editing-duration>P2DT3H2M42S</meta:editing-duration>
    <meta:generator>LibreOffice/5.4.5.1$Linux_X86_64 LibreOffice_project/79c9829dd5d8054ec39a82dc51cd9eff340dbee8</meta:generator>
    <meta:initial-creator>Edilaine Lovatto</meta:initial-creator>
    <dc:date>2018-05-10T13:50:36.721628112</dc:date>
    <meta:print-date>2016-02-05T11:35:43.490031635</meta:print-date>
    <meta:document-statistic meta:table-count="0" meta:image-count="0" meta:object-count="1" meta:page-count="2" meta:paragraph-count="21" meta:word-count="114" meta:character-count="3064" meta:non-whitespace-character-count="2727"/>
    <meta:user-defined meta:name="Informações 1"/>
    <meta:user-defined meta:name="Informações 2"/>
    <meta:user-defined meta:name="Informações 3"/>
    <meta:user-defined meta:name="Informações 4"/>
  </office:meta>
</office:document-meta>
</file>