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5ada04" officeooo:paragraph-rsid="00cbaf5b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d8a36b" officeooo:paragraph-rsid="00d8a36b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d8a36b" officeooo:paragraph-rsid="00d8a36b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cbaf5b" officeooo:paragraph-rsid="00cbaf5b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d031c6" officeooo:paragraph-rsid="00d031c6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5ada04" officeooo:paragraph-rsid="00cbaf5b" style:font-size-asian="11pt" style:font-weight-asian="normal" style:font-name-complex="Arial" style:font-size-complex="11pt" style:font-weight-complex="normal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1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cbaf5b" style:font-size-asian="9pt" style:font-weight-asian="normal" style:font-size-complex="9pt" style:font-weight-complex="normal"/>
    </style:style>
    <style:style style:name="P1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d031c6" officeooo:paragraph-rsid="00d031c6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d98031" officeooo:paragraph-rsid="00d98031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d98031" officeooo:paragraph-rsid="00d98031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font-weight="bold" officeooo:rsid="00d98031" officeooo:paragraph-rsid="00d98031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000000" style:font-name="Arial" fo:font-size="11pt" fo:font-weight="bold" officeooo:rsid="00d98031" officeooo:paragraph-rsid="00d98031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officeooo:paragraph-rsid="00d98031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officeooo:paragraph-rsid="00d98031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officeooo:paragraph-rsid="00d9803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d9803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officeooo:paragraph-rsid="00d9803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officeooo:paragraph-rsid="00d98031" style:font-size-asian="12pt" style:font-weight-asian="bold" style:font-name-complex="Times New Roman1" style:font-size-complex="12pt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officeooo:rsid="00cbaf5b" style:font-name-complex="Arial"/>
    </style:style>
    <style:style style:name="T4" style:family="text">
      <style:text-properties officeooo:rsid="00d9803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d9803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2cm" draw:visible-area-height="6.4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8"><text:span text:style-name="T8">ANEXO I</text:span></text:p>
      <text:p text:style-name="P20"/>
      <text:p text:style-name="P18"><text:span text:style-name="T8">IDENTIFICAÇÃO DOS(AS) CANDIDATOS(AS) PARA INSCRIÇÃO DA CHAPA</text:span></text:p>
      <text:p text:style-name="P22"/>
      <text:p text:style-name="P20"/>
      <text:p text:style-name="P19"><text:span text:style-name="T7">DADOS DO(A) CANDIDATO(A) A COORDENADOR(A):<text:line-break/></text:span></text:p>
      <text:p text:style-name="P19"><text:span text:style-name="T5">Nome completo: ___________________________________________________________________________</text:span></text:p>
      <text:p text:style-name="P20"/>
      <text:p text:style-name="P20"/>
      <text:p text:style-name="P19"><text:bookmark-start text:name="__DdeLink__1016_436890113"/><text:span text:style-name="T7">D</text:span><text:bookmark-end text:name="__DdeLink__1016_436890113"/><text:span text:style-name="T7">ADOS DO(A) CANDIDATO(A) A VICE-COORDENADOR(A):</text:span></text:p>
      <text:p text:style-name="P23"/>
      <text:p text:style-name="P19"><text:span text:style-name="T5">Nome </text:span><text:span text:style-name="T6">c</text:span><text:span text:style-name="T5">ompleto:___________________________________________________________________</text:span></text:p>
      <text:p text:style-name="P20"/>
      <text:p text:style-name="P19"><text:span text:style-name="T7">DESCRIÇÃO DA CHAPA:</text:span></text:p>
      <text:p text:style-name="P19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P20"/>
      <text:p text:style-name="P18"><text:span text:style-name="T5">______________________________________________________ </text:span></text:p>
      <text:p text:style-name="P18"><text:span text:style-name="T5">Assinatura do(a) Candidato(a) a Coordenador(a)</text:span></text:p>
      <text:p text:style-name="P21"/>
      <text:p text:style-name="P21"/>
      <text:p text:style-name="P18"><text:span text:style-name="T5">_______________________________________________________</text:span></text:p>
      <text:p text:style-name="P21"/>
      <text:p text:style-name="P17"><text:span text:style-name="T5">Assinatura do(a) Candidato(a) a Vice-Coordenador(a)</text:span></text:p>
      <text:p text:style-name="P7"/>
      <text:p text:style-name="P8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d031c6" officeooo:paragraph-rsid="00d031c6" style:font-size-asian="10pt" style:font-weight-asian="normal" style:font-name-complex="Arial" style:font-size-complex="10pt" style:font-weight-complex="norm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d98031" officeooo:paragraph-rsid="00d98031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7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cbaf5b" style:font-size-asian="9pt" style:font-weight-asian="normal" style:font-size-complex="9pt" style:font-weight-complex="normal"/>
    </style:style>
    <style:style style:name="MP8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d98031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officeooo:rsid="00cbaf5b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2cm" draw:visible-area-height="6.438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 - <text:span text:style-name="MT1">UNILA</text:span></text:p>
        <text:p text:style-name="MP4">PRÓ-REITORIA DE PESQUISA E PÓS-GRADUAÇÃO – <text:span text:style-name="MT1">PRPPG</text:span></text:p>
        <text:p text:style-name="MP4">INSTITUTO LATINO-AMERICANO DE ARTE, CULTURA E HISTÓRIA – <text:span text:style-name="MT1">ILAACH</text:span></text:p>
        <text:p text:style-name="MP5">PROGRAMA DE PÓS-GRADUAÇÃO EM LITERATURA COMPARADA - PPGLC</text:p>
      </style:header>
      <style:footer>
        <text:p text:style-name="MP6"><text:span text:style-name="MT2"><text:s text:c="221"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<text:p text:style-name="MP7"><text:span text:style-name="Internet_20_link"><text:span text:style-name="MT4">Av. Tarquínio Joslin dos Santos, 1000 - Jd. Universitário, Foz do Iguaçu - PR, 85870-901</text:span></text:span></text:p>
        <text:p text:style-name="MP7"><text:span text:style-name="Internet_20_link"><text:span text:style-name="MT4">Telefone: 3529-2875</text:span></text:span></text:p>
        <text:p text:style-name="MP7"><text:span text:style-name="Internet_20_link"><text:span text:style-name="MT4">e-mail: secretaria.ppglc@unila.edu.br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04</meta:editing-cycles>
    <meta:editing-duration>P2DT2H58M57S</meta:editing-duration>
    <meta:generator>LibreOffice/5.4.5.1$Linux_X86_64 LibreOffice_project/79c9829dd5d8054ec39a82dc51cd9eff340dbee8</meta:generator>
    <meta:initial-creator>Edilaine Lovatto</meta:initial-creator>
    <dc:date>2018-05-10T13:46:51.259592556</dc:date>
    <meta:print-date>2016-02-05T11:35:43.490031635</meta:print-date>
    <meta:document-statistic meta:table-count="0" meta:image-count="0" meta:object-count="1" meta:page-count="1" meta:paragraph-count="22" meta:word-count="95" meta:character-count="2028" meta:non-whitespace-character-count="1729"/>
    <meta:user-defined meta:name="Informações 1"/>
    <meta:user-defined meta:name="Informações 2"/>
    <meta:user-defined meta:name="Informações 3"/>
    <meta:user-defined meta:name="Informações 4"/>
  </office:meta>
</office:document-meta>
</file>