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564C332A838E7CC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4.3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1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Arial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Times New Roman" style:font-name-complex="Arial"/>
    </style:style>
    <style:style style:name="P14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fo:font-weight="bold" style:font-weight-asian="bold" style:font-name-complex="Arial"/>
    </style:style>
    <style:style style:name="T4" style:family="text">
      <style:text-properties style:font-name="Times New Roman" fo:font-weight="bold" style:font-weight-asian="bold" style:font-name-complex="Arial" style:font-weight-complex="bold"/>
    </style:style>
    <style:style style:name="T5" style:family="text">
      <style:text-properties officeooo:rsid="000e1747"/>
    </style:style>
    <style:style style:name="T6" style:family="text">
      <style:text-properties officeooo:rsid="000e75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E AGENDAMENTO DE EXAME DE QUALIFICAÇÃO</text:p>
      <text:p text:style-name="P4"/>
      <text:p text:style-name="P8"><text:span text:style-name="Fonte_20_parág._20_padrão"><text:span text:style-name="T2">Foz do Iguaçu, __ de ________de ____.</text:span></text:span></text:p>
      <text:p text:style-name="P5"/>
      <text:p text:style-name="P9"><text:span text:style-name="Fonte_20_parág._20_padrão"><text:span text:style-name="T4">Discente requerente:</text:span></text:span><text:span text:style-name="Fonte_20_parág._20_padrão"><text:span text:style-name="T2">______________________________________________________________</text:span></text:span></text:p>
      <text:p text:style-name="P4"/>
      <text:p text:style-name="P9"><text:span text:style-name="Fonte_20_parág._20_padrão"><text:span text:style-name="T4">Orientador(a):</text:span></text:span><text:span text:style-name="Fonte_20_parág._20_padrão"><text:span text:style-name="T2">___________________________________________________________________</text:span></text:span></text:p>
      <text:p text:style-name="P4"/>
      <text:p text:style-name="Standard"><text:span text:style-name="Fonte_20_parág._20_padrão"><text:span text:style-name="T3">Título do trabalho</text:span></text:span><text:span text:style-name="Fonte_20_parág._20_padrão"><text:span text:style-name="T2">: 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/>
      <text:p text:style-name="P9"><text:span text:style-name="Fonte_20_parág._20_padrão"><text:span text:style-name="T3">Linha de Pesquisa: </text:span></text:span><text:span text:style-name="Fonte_20_parág._20_padrão"><text:span text:style-name="T2">( <text:s/>) Narrativas, Diásporas, Memória e História <text:s text:c="17"/>( <text:s text:c="2"/>) Temas, Imagens, Transculturalidade</text:span></text:span></text:p>
      <text:p text:style-name="P4"/>
      <text:p text:style-name="P2">Membros da Banca Examinadora:</text:p>
      <text:p text:style-name="P2"/>
      <text:p text:style-name="P4">1) <text:s/>Prof. Dr. <text:s text:c="2"/>Xxxxxxxxx <text:s text:c="2"/>(Orientador)</text:p>
      <text:p text:style-name="P9"><text:span text:style-name="Fonte_20_parág._20_padrão"><text:span text:style-name="T2">2) <text:s/>Prof. Dr. <text:s/>Xxxxxxxxx (Instituição) (e-mail)</text:span></text:span></text:p>
      <text:p text:style-name="P9"><text:span text:style-name="Fonte_20_parág._20_padrão"><text:span text:style-name="T2">3) <text:s/>Prof. Dr. <text:s/>Xxxxxxxxx (Instituição) (e-mail) (CPF necessário caso o membro seja externo à UNILA)</text:span></text:span></text:p>
      <text:p text:style-name="P4"/>
      <text:p text:style-name="P9"><text:span text:style-name="Fonte_20_parág._20_padrão"><text:span text:style-name="T3">Data: </text:span></text:span><text:span text:style-name="Fonte_20_parág._20_padrão"><text:span text:style-name="T2">____/____/_______</text:span></text:span></text:p>
      <text:p text:style-name="P4"/>
      <text:p text:style-name="P9"><text:span text:style-name="Fonte_20_parág._20_padrão"><text:span text:style-name="T3">Hora: </text:span></text:span><text:span text:style-name="Fonte_20_parág._20_padrão"><text:span text:style-name="T2">___:___</text:span></text:span></text:p>
      <text:p text:style-name="P2"/>
      <text:p text:style-name="P2">Local: (informar o link para acesso à webconferência).</text:p>
      <text:p text:style-name="P2"/>
      <text:p text:style-name="P2"/>
      <text:p text:style-name="P2"/>
      <text:p text:style-name="P9">______________________________ ________________________________<text:line-break/>Assinatura do(a) discente requerente <text:s text:c="42"/>Assinatura do(a) orientador(a)</text:p>
      <text:p text:style-name="P2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OBSERVAÇÕES</text:p>
            <text:list xml:id="list3921028603" text:style-name="L1">
              <text:list-item>
                <text:p text:style-name="P13">O número do CPF do membro da banca somente é necessário caso o mesmo seja externo à UNILA.</text:p>
              </text:list-item>
              <text:list-item>
                <text:p text:style-name="P14"><text:span text:style-name="Fonte_20_parág._20_padrão"><text:span text:style-name="T2">Enviar uma cópia deste arquivo para o e-mail </text:span></text:span><text:a xlink:type="simple" xlink:href="mailto:secretaria.ppglc@unila.edu.br" office:target-frame-name="_top" xlink:show="replace" text:style-name="Internet_20_link" text:visited-style-name="Visited_20_Internet_20_Link"><text:span text:style-name="Hyperlink"><text:span text:style-name="T2">secretaria.ppglc@unila.edu.br</text:span></text:span></text:a><text:span text:style-name="Fonte_20_parág._20_padrão"><text:span text:style-name="T2"> com, no mínimo, 10 dias de antecedência.</text:span>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0e7585"/>
    </style:style>
    <style:style style:name="MT3" style:family="text">
      <style:text-properties officeooo:rsid="000e174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Imagem1" text:anchor-type="paragraph" svg:x="7.124cm" svg:y="0cm" svg:width="1.766cm" style:rel-width="scale" svg:height="1.769cm" style:rel-height="scale" draw:z-index="0"><draw:image xlink:href="Pictures/10000001000007D0000007D564C332A838E7CC83.png" xlink:type="simple" xlink:show="embed" xlink:actuate="onLoad" draw:mime-type="image/png"/></draw:frame><text:span text:style-name="Fonte_20_parág._20_padrão"><text:span text:style-name="MT1"/></text:span></text:h>
        <text:h text:style-name="MP1" text:outline-level="2"/>
        <text:h text:style-name="MP2" text:outline-level="2"/>
        <text:h text:style-name="MP2" text:outline-level="2"/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LITERATURA COMPARADA</text:p>
      </style:header>
      <style:footer>
        <text:p text:style-name="MP4">Programa de Pós-Graduação Em Literatura Comparada</text:p>
        <text:p text:style-name="MP5">Av. Tarquínio Joslin dos Santos, 1000 - SALA <text:span text:style-name="MT2">C</text:span><text:span text:style-name="MT3">21</text:span><text:span text:style-name="MT2">2</text:span>. Jd. Universitário, Foz do Iguaçu - PR, 85870-901</text:p>
        <text:p text:style-name="MP5">Telefone: + 55 045 352<text:span text:style-name="MT3">2</text:span>-<text:span text:style-name="MT3">9911</text:span></text:p>
        <text:p text:style-name="MP5">e-mail: secretaria.ppglc@unila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Odi</meta:initial-creator>
    <meta:creation-date>2020-06-15T14:29:00Z</meta:creation-date>
    <dc:date>2025-06-02T15:54:18.265000000</dc:date>
    <meta:editing-cycles>5</meta:editing-cycles>
    <meta:editing-duration>PT4M10S</meta:editing-duration>
    <meta:document-statistic meta:table-count="1" meta:image-count="1" meta:object-count="0" meta:page-count="1" meta:paragraph-count="25" meta:word-count="173" meta:character-count="1706" meta:non-whitespace-character-count="1489"/>
    <meta:template xlink:type="simple" xlink:actuate="onRequest" xlink:title="" xlink:href="../FORMULRIODEAGENDAMENTODEEXAMEDEQUALIFICAO_oficial.2020%20(1).odt/Normal"/>
  </office:meta>
</office:document-meta>
</file>