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8B0000011CDB62A74EA784AD17.jpg" manifest:media-type="image/jpeg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8.203cm" fo:margin-left="-0.002cm" fo:margin-top="0cm" fo:margin-bottom="0cm" style:page-number="auto" table:align="left" style:writing-mode="lr-tb"/>
    </style:style>
    <style:style style:name="Tabela1.A" style:family="table-column">
      <style:table-column-properties style:column-width="18.2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8.098cm" fo:margin-left="0.058cm" fo:margin-top="0cm" fo:margin-bottom="0cm" table:align="left" style:writing-mode="lr-tb"/>
    </style:style>
    <style:style style:name="Tabela2.A" style:family="table-column">
      <style:table-column-properties style:column-width="18.09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3" style:family="table">
      <style:table-properties style:width="5.212cm" fo:margin-left="-0.002cm" fo:margin-top="0cm" fo:margin-bottom="0cm" table:align="left" style:writing-mode="lr-tb"/>
    </style:style>
    <style:style style:name="Tabela3.A" style:family="table-column">
      <style:table-column-properties style:column-width="5.21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4" style:family="table">
      <style:table-properties style:width="18.203cm" fo:margin-left="-0.002cm" fo:margin-top="0cm" fo:margin-bottom="0cm" table:align="left" style:writing-mode="lr-tb"/>
    </style:style>
    <style:style style:name="Tabela4.A" style:family="table-column">
      <style:table-column-properties style:column-width="18.20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5" style:family="table">
      <style:table-properties style:width="18.203cm" fo:margin-left="-0.002cm" fo:margin-top="0cm" fo:margin-bottom="0cm" table:align="left" style:writing-mode="lr-tb"/>
    </style:style>
    <style:style style:name="Tabela5.A" style:family="table-column">
      <style:table-column-properties style:column-width="18.20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6" style:family="table">
      <style:table-properties style:width="18.203cm" fo:margin-left="-0.002cm" fo:margin-top="0cm" fo:margin-bottom="0cm" table:align="left" style:writing-mode="lr-tb"/>
    </style:style>
    <style:style style:name="Tabela6.A" style:family="table-column">
      <style:table-column-properties style:column-width="18.20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7" style:family="table">
      <style:table-properties style:width="18.203cm" fo:margin-left="-0.002cm" fo:margin-top="0cm" fo:margin-bottom="0cm" table:align="left" style:writing-mode="lr-tb"/>
    </style:style>
    <style:style style:name="Tabela7.A" style:family="table-column">
      <style:table-column-properties style:column-width="18.203cm"/>
    </style:style>
    <style:style style:name="Tabela7.1" style:family="table-row">
      <style:table-row-properties style:min-row-height="10.292cm" fo:keep-together="auto"/>
    </style:style>
    <style:style style:name="Tabela7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Header">
      <style:paragraph-properties fo:text-align="center" style:justify-single-word="false"/>
      <style:text-properties style:font-name="Times New Roman"/>
    </style:style>
    <style:style style:name="P8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officeooo:rsid="0003df2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PARECER FINAL DO ORIENTADOR DO ESTÁGIO PEDAGÓGICO</text:p>
          </table:table-cell>
        </table:table-row>
      </table:table>
      <text:p text:style-name="P1"/>
      <text:p text:style-name="P1">Mestrando(a): 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</table:table-cell>
        </table:table-row>
      </table:table>
      <text:p text:style-name="P1"/>
      <text:p text:style-name="P1">Número de matrícula: 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/>
          </table:table-cell>
        </table:table-row>
      </table:table>
      <text:p text:style-name="P1"/>
      <text:p text:style-name="P1">Curso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MESTRADO <text:span text:style-name="T1">EM LITERATURA COMPARADA</text:span></text:p>
          </table:table-cell>
        </table:table-row>
      </table:table>
      <text:p text:style-name="P1"/>
      <text:p text:style-name="P1">Docente Orientador(a)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/>
          </table:table-cell>
        </table:table-row>
      </table:table>
      <text:p text:style-name="P1"/>
      <text:p text:style-name="P1">Unidade concedente de estágio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/>
          </table:table-cell>
        </table:table-row>
      </table:table>
      <text:p text:style-name="P1"/>
      <text:p text:style-name="P1">Período do estágio:</text:p>
      <text:p text:style-name="P1"/>
      <text:p text:style-name="P1">____/____/______ a ____/____/______ <text:s text:c="31"/>Total de horas no período: ________<text:line-break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>PARECER:</text:p>
            <text:p text:style-name="P3"/>
            <text:p text:style-name="P4">( <text:s text:c="2"/>) alcançou os objetivos propostos para o estágio pedagógico</text:p>
            <text:p text:style-name="P4">( <text:s text:c="2"/>) não alcançou os objetivos propostos</text:p>
            <text:p text:style-name="P4"/>
            <text:p text:style-name="P3">CONSIDERAÇÕES FINAIS:</text:p>
            <text:p text:style-name="P3"/>
      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"/>
            <text:p text:style-name="P5"/>
            <text:p text:style-name="P5">Assinatura, carimbo e SIAPE do orientador <text:s text:c="32"/>Assinatura e carimbo da coordenação do program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T1" style:family="text">
      <style:text-properties officeooo:rsid="0003df23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3.2cm" fo:page-height="27.517cm" style:num-format="1" style:print-orientation="portrait" fo:margin-top="2cm" fo:margin-bottom="2cm" fo:margin-left="2cm" fo:margin-right="2cm" style:writing-mode="lr-tb" style:layout-grid-color="#c0c0c0" style:layout-grid-lines="215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96cm" fo:margin-left="0cm" fo:margin-right="0cm" fo:margin-bottom="1.85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da Educação<text:line-break/>Universidade Federal da Integração Latino-Americana<text:line-break/>Programa de Pós-Graduação <draw:frame draw:style-name="Mfr1" draw:name="Picture" text:anchor-type="char" svg:x="9.8cm" svg:y="-1.295cm" svg:width="1.279cm" svg:height="1.282cm" draw:z-index="0"><draw:image xlink:href="Pictures/10000201000007D0000007D53E30A86EB68410C6.png" xlink:type="simple" xlink:show="embed" xlink:actuate="onLoad"/></draw:frame><draw:frame draw:style-name="Mfr2" draw:name="Imagem1" text:anchor-type="char" svg:x="-0.208cm" svg:y="-0.101cm" svg:width="3.367cm" svg:height="1.469cm" draw:z-index="1"><draw:image xlink:href="Pictures/100000000000028B0000011CDB62A74EA784AD17.jpg" xlink:type="simple" xlink:show="embed" xlink:actuate="onLoad"/></draw:frame><text:span text:style-name="MT1">em Literatura Comparad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1:34:00</meta:creation-date>
    <dc:language>pt-BR</dc:language>
    <meta:print-date>2015-08-20T12:36:18</meta:print-date>
    <meta:editing-cycles>1</meta:editing-cycles>
    <meta:editing-duration>PT55S</meta:editing-duration>
    <meta:generator>LibreOffice/5.3.2.2$Linux_X86_64 LibreOffice_project/6cd4f1ef626f15116896b1d8e1398b56da0d0ee1</meta:generator>
    <dc:date>2017-06-02T11:14:18.563958235</dc:date>
    <meta:document-statistic meta:table-count="7" meta:image-count="2" meta:object-count="0" meta:page-count="1" meta:paragraph-count="16" meta:word-count="82" meta:character-count="1318" meta:non-whitespace-character-count="1182"/>
  </office:meta>
</office:document-meta>
</file>