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P7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P8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fo:font-size="12pt" officeooo:paragraph-rsid="00224ad0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fo:font-size="12pt" officeooo:paragraph-rsid="00224ad0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loext:opacity="100%" fo:font-size="12pt" officeooo:rsid="00224ad0" officeooo:paragraph-rsid="00224ad0" style:font-size-asian="12pt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fo:font-size="12pt" fo:font-weight="normal" officeooo:paragraph-rsid="00224a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normal" officeooo:rsid="00224ad0" officeooo:paragraph-rsid="00224a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loext:opacity="100%" officeooo:paragraph-rsid="001e8b95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T1" style:family="text">
      <style:text-properties officeooo:rsid="0019ce2f"/>
    </style:style>
    <style:style style:name="T2" style:family="text">
      <style:text-properties officeooo:rsid="001a752f"/>
    </style:style>
    <style:style style:name="T3" style:family="text">
      <style:text-properties fo:color="#000000" loext:opacity="100%"/>
    </style:style>
    <style:style style:name="T4" style:family="text">
      <style:text-properties officeooo:rsid="00224ad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a752f" style:font-size-asian="12pt" style:font-size-complex="12pt"/>
    </style:style>
    <style:style style:name="T7" style:family="text">
      <style:text-properties fo:font-size="12pt" officeooo:rsid="00224ad0" style:font-size-asian="12pt" style:font-size-complex="12pt"/>
    </style:style>
    <style:style style:name="T8" style:family="text">
      <style:text-properties fo:font-size="12pt" officeooo:rsid="0019ce2f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4ad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<text:span text:style-name="T4">DE PRORROGAÇÃO DE QUALIFICAÇÃO OU DEFESA DE DISSERTAÇÃO</text:span></text:p>
      <text:p text:style-name="P4"/>
      <text:p text:style-name="P17"><text:span text:style-name="T6">Eu _________________________________________________________</text:span><text:span text:style-name="T5">, <text:s/></text:span><text:span text:style-name="T6">discente regularmente matriculado</text:span><text:span text:style-name="T7">(a)</text:span><text:span text:style-name="T6"> no Programa de Pós-Graduação Interdisciplinar em Estudos Latino-Americanos sob </text:span><text:span text:style-name="T5">n</text:span><text:span text:style-name="T6">úmero</text:span><text:span text:style-name="T5"> d</text:span><text:span text:style-name="T6">e</text:span><text:span text:style-name="T5"> matrícula _______________, requeiro </text:span><text:span text:style-name="T8">ao</text:span><text:span text:style-name="T5"> </text:span><text:span text:style-name="T8">Colegiado</text:span><text:span text:style-name="T5"> do </text:span><text:span text:style-name="T6">referido Programa:</text:span></text:p>
      <text:p text:style-name="P12"/>
      <text:p text:style-name="P12"><text:span text:style-name="T4">( <text:s text:c="2"/>) Prorrogação do exame de qualificação </text:span><text:span text:style-name="T10">(máximo 1 mês)</text:span></text:p>
      <text:p text:style-name="P13">( <text:s text:c="2"/>) Prorrogação da defesa de dissertação <text:span text:style-name="T9">(máximo 6 meses)</text:span></text:p>
      <text:p text:style-name="P13"/>
      <text:p text:style-name="P13">Justificativa do pedido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<text:span text:style-name="T4">Data prevista para o exame ou defesa: ___/___/_____</text:span></text:p>
      <text:p text:style-name="P2"/>
      <text:p text:style-name="P3"><text:span text:style-name="T1">Foz do Iguaçu</text:span>, ____ de ________ de 20___.</text:p>
      <text:p text:style-name="P3"/>
      <text:p text:style-name="P3"/>
      <text:p text:style-name="P11">______________________________________________</text:p>
      <text:p text:style-name="P5"><text:span text:style-name="T3">(Nome e assinatura do Aluno)</text:span></text:p>
      <text:p text:style-name="P5"/>
      <text:p text:style-name="P2"/>
      <text:p text:style-name="P2"/>
      <text:p text:style-name="P11">______________________________________________</text:p>
      <text:p text:style-name="P15"><text:span text:style-name="T4">(Assinatura do(a) orientador(a)</text:span>)</text:p>
      <text:p text:style-name="P15"/>
      <text:p text:style-name="P16">Parecer do(a) orientador(a) – <text:span text:style-name="T9">OPCIONAL</text:span>:</text:p>
      <text:p text:style-name="P16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style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1a752f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officeooo:paragraph-rsid="001a752f" style:font-size-asian="10pt" style:font-weight-asian="normal" style:font-name-complex="Arial2" style:font-size-complex="10pt"/>
    </style:style>
    <style:style style:name="MP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officeooo:paragraph-rsid="001a752f" style:font-size-asian="10pt" style:font-name-complex="Arial2" style:font-size-complex="10pt" style:font-weight-complex="bold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Picture" text:anchor-type="char" svg:x="6.115cm" svg:y="-0.773cm" svg:width="1.766cm" svg:height="1.769cm" draw:z-index="0"><draw:image xlink:href="Pictures/10000001000007D0000007D564C332A838E7CC83.png" xlink:type="simple" xlink:show="embed" xlink:actuate="onLoad" draw:mime-type="image/png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PRÓ-REITORIA DE PESQUISA E PÓS-GRADUAÇÃO</text:h>
        <text:h text:style-name="MP3" text:outline-level="2">PROGRAMA DE PÓS-GRADUAÇÃO INTERDISCIPLINAR EM ESTUDOS LATINO-AMERICANOS</text:h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Aracaju 19 de abril de 2005</dc:title>
    <meta:initial-creator>Iara</meta:initial-creator>
    <meta:creation-date>2014-01-16T10:47:00</meta:creation-date>
    <dc:date>2023-08-07T10:00:57.660289472</dc:date>
    <meta:print-date>2011-05-06T15:05:00</meta:print-date>
    <meta:editing-cycles>8</meta:editing-cycles>
    <meta:editing-duration>P2171DT9H38M21S</meta:editing-duration>
    <meta:generator>LibreOffice/7.2.5.2$Linux_X86_64 LibreOffice_project/499f9727c189e6ef3471021d6132d4c694f357e5</meta:generator>
    <meta:document-statistic meta:table-count="0" meta:image-count="1" meta:object-count="0" meta:page-count="1" meta:paragraph-count="18" meta:word-count="108" meta:character-count="1564" meta:non-whitespace-character-count="1468"/>
    <meta:user-defined meta:name="Informações 1"/>
    <meta:user-defined meta:name="Informações 2"/>
    <meta:user-defined meta:name="Informações 3"/>
    <meta:user-defined meta:name="Informações 4"/>
  </office:meta>
</office:document-meta>
</file>