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3000000AE0971F07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>
      <style:table-properties style:width="17cm" fo:margin-left="0cm" fo:margin-top="0cm" fo:margin-bottom="0cm" table:align="left" style:writing-mode="page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" style:family="table">
      <style:table-properties style:width="16.648cm" fo:margin-left="0.018cm" fo:margin-top="0cm" fo:margin-bottom="0cm" table:align="left" style:writing-mode="page"/>
    </style:style>
    <style:style style:name="Tabela1.A" style:family="table-column">
      <style:table-column-properties style:column-width="16.6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11" style:family="table-row">
      <style:table-row-properties style:min-row-height="0.803cm" fo:keep-together="auto"/>
    </style:style>
    <style:style style:name="Tabela1.A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 style:master-page-name="Standard">
      <style:paragraph-properties fo:text-align="center" style:justify-single-word="false" style:page-number="1"/>
      <style:text-properties fo:font-variant="normal" fo:text-transform="none" fo:color="#666666" loext:opacity="100%" style:font-name="Arial" fo:font-style="normal" fo:font-weight="bold" style:font-name-asian="Arial1" style:font-style-asian="normal" style:font-weight-asian="bold" style:font-name-complex="Arial1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style:font-name-asian="Arial1" style:font-name-complex="Arial1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margin-left="0cm" fo:margin-right="0cm" fo:text-indent="0cm" style:auto-text-indent="false"/>
      <style:text-properties style:font-name="Arial" style:font-name-asian="Arial1" style:font-name-complex="Arial1"/>
    </style:style>
    <style:style style:name="P6" style:family="paragraph" style:parent-style-name="normal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normal">
      <style:paragraph-properties fo:text-align="center" style:justify-single-word="false" fo:orphans="0" fo:widows="0"/>
    </style:style>
    <style:style style:name="P8" style:family="paragraph" style:parent-style-name="normal">
      <style:paragraph-properties fo:text-align="justify" style:justify-single-word="false" fo:orphans="0" fo:widows="0"/>
    </style:style>
    <style:style style:name="P9" style:family="paragraph" style:parent-style-name="normal">
      <style:paragraph-properties fo:text-align="justify" style:justify-single-word="false" fo:orphans="0" fo:widows="0"/>
      <style:text-properties style:font-name="Arial" style:font-name-asian="Arial1" style:font-name-complex="Arial1"/>
    </style:style>
    <style:style style:name="P10" style:family="paragraph" style:parent-style-name="normal">
      <style:paragraph-properties fo:text-align="end" style:justify-single-word="false" fo:orphans="0" fo:widows="0"/>
      <style:text-properties style:font-name="Arial" style:font-name-asian="Arial1" style:font-name-complex="Arial1"/>
    </style:style>
    <style:style style:name="P11" style:family="paragraph" style:parent-style-name="normal">
      <style:paragraph-properties fo:text-align="end" style:justify-single-word="false" fo:orphans="0" fo:widows="0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1" style:font-size-asian="12pt" style:font-style-asian="normal" style:font-name-complex="Arial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1" style:font-size-asian="12pt" style:font-style-asian="normal" style:font-name-complex="Arial1" style:font-size-complex="12pt"/>
    </style:style>
    <style:style style:name="P14" style:family="paragraph" style:parent-style-name="normal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" style:family="text">
      <style:text-properties fo:font-variant="normal" fo:text-transform="none" fo:color="#666666" loext:opacity="100%" style:font-name="Arial" fo:font-style="normal" fo:font-weight="bold" style:font-name-asian="Arial1" style:font-style-asian="normal" style:font-weight-asian="bold" style:font-name-complex="Arial1"/>
    </style:style>
    <style:style style:name="T2" style:family="text">
      <style:text-properties style:font-name="Arial" fo:font-size="14pt" style:font-name-asian="Arial1" style:font-size-asian="14pt" style:font-name-complex="Arial1" style:font-size-complex="14pt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14pt" fo:font-weight="bold" officeooo:rsid="0014c26b" style:font-name-asian="Arial1" style:font-size-asian="14pt" style:font-weight-asian="bold" style:font-name-complex="Arial1" style:font-size-complex="14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3pt" style:font-name-asian="Arial1" style:font-size-asian="13pt" style:font-name-complex="Arial1" style:font-size-complex="13pt"/>
    </style:style>
    <style:style style:name="T9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1" style:font-size-asian="12pt" style:font-style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252cm, -0.252cm, -0.252cm, -0.25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FORMULÁRIO DAS</text:span><text:span text:style-name="T2"/></text:p>
      <text:p text:style-name="P2" loext:marker-style-name="T3"><text:span text:style-name="T3">A</text:span><text:span text:style-name="T4">TIVIDADES DE PESQUISA APLICADA</text:span></text:p>
      <text:p text:style-name="P3" loext:marker-style-name="T5"/>
      <text:p text:style-name="P4" loext:marker-style-name="T5"><text:span text:style-name="T5">Em atenção ao artigo 44ª, inciso V do regimento interno do PPGICAL, e conforme a deliberação da 1ª Reunião Ordinária do Colegiado de 11 de março de 2025, solicitamos o preenchimento e envio para consolidação do componente no histórico acadêmico.</text:span><text:span text:style-name="T5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 loext:marker-style-name="T5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" loext:marker-style-name="T3"><text:span text:style-name="T6">Mestrado</text:span><text:span text:style-name="T3">- PPGICAL</text:span></text:p>
                  <text:p text:style-name="P6" loext:marker-style-name="T3"/>
                  <text:p text:style-name="normal" loext:marker-style-name="T5"><text:span text:style-name="T7">Componente curricular:</text:span><text:span text:style-name="T5"> Atividades de Pesquisa Aplicada</text:span></text:p>
                  <text:p text:style-name="normal" loext:marker-style-name="T5"><text:span text:style-name="T7">Nome do(a) discente</text:span><text:span text:style-name="T5">:</text:span></text:p>
                  <text:p text:style-name="normal" loext:marker-style-name="T5"><text:span text:style-name="T7">Nome do(a) docente orientador(a)</text:span><text:span text:style-name="T5">:</text:span></text:p>
                  <text:p text:style-name="normal" loext:marker-style-name="T5"><text:span text:style-name="T7">Nome do(a) docente coorientador(a) </text:span><text:span text:style-name="T5">(se houver):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7" loext:marker-style-name="T8"><text:span text:style-name="T9">Ano _____ e semestre a que se refere o Relatório: 1º ( <text:s text:c="2"/>) <text:s/>2º ( <text:s text:c="2"/>) </text:span><text:span text:style-name="T9"/></text:p>
                </table:table-cell>
              </table:table-row>
              <table:table-row table:style-name="Tabela1.1">
                <table:table-cell table:style-name="Tabela1.A3" office:value-type="string">
                  <text:p text:style-name="P8" loext:marker-style-name="T5"><text:span text:style-name="T7">Atividade I </text:span><text:span text:style-name="T5">(descrever a atividade desenvolvida)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4" office:value-type="string">
                  <text:p text:style-name="P8" loext:marker-style-name="T5"><text:span text:style-name="T7">Objetivos da Atividade I </text:span><text:span text:style-name="T5">(na interface com sua tese)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5" office:value-type="string">
                  <text:p text:style-name="P8" loext:marker-style-name="T5"><text:span text:style-name="T7">Resultados obtidos na Atividade I</text:span><text:span text:style-name="T5">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6" office:value-type="string">
                  <text:p text:style-name="P8" loext:marker-style-name="T5"><text:span text:style-name="T7">Atividade II</text:span><text:span text:style-name="T5"> (descrever a atividade desenvolvida)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7" office:value-type="string">
                  <text:p text:style-name="P8" loext:marker-style-name="T5"><text:span text:style-name="T7">Objetivos da Atividade II</text:span><text:span text:style-name="T5"> (na interface com sua tese)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8" office:value-type="string">
                  <text:p text:style-name="P8" loext:marker-style-name="T5"><text:span text:style-name="T7">Resultados obtidos na Atividade II</text:span><text:span text:style-name="T5">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9" office:value-type="string">
                  <text:p text:style-name="P8" loext:marker-style-name="T5"><text:span text:style-name="T7">Atividade III</text:span><text:span text:style-name="T5"> (descrever a atividade desenvolvida)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10" office:value-type="string">
                  <text:p text:style-name="P8" loext:marker-style-name="T5"><text:span text:style-name="T7">Objetivos da Atividade III</text:span><text:span text:style-name="T5"> (na interface com sua tese):</text:span></text:p>
                  <text:p text:style-name="P9" loext:marker-style-name="T5"/>
                </table:table-cell>
              </table:table-row>
              <table:table-row table:style-name="Tabela1.11">
                <table:table-cell table:style-name="Tabela1.A11" office:value-type="string">
                  <text:p text:style-name="P8" loext:marker-style-name="T5"><text:span text:style-name="T7">Resultados obtidos na Atividade III</text:span><text:span text:style-name="T5">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12" office:value-type="string">
                  <text:p text:style-name="P8" loext:marker-style-name="T5"><text:span text:style-name="T7">Atividade IV</text:span><text:span text:style-name="T5"> (descrever a atividade desenvolvida)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13" office:value-type="string">
                  <text:p text:style-name="P8" loext:marker-style-name="T5"><text:span text:style-name="T7">Objetivos da Atividade IV</text:span><text:span text:style-name="T5"> (na interface com sua tese):</text:span></text:p>
                  <text:p text:style-name="P9" loext:marker-style-name="T5"/>
                </table:table-cell>
              </table:table-row>
              <table:table-row table:style-name="Tabela1.1">
                <table:table-cell table:style-name="Tabela1.A14" office:value-type="string">
                  <text:p text:style-name="P8" loext:marker-style-name="T5"><text:span text:style-name="T7">Resultados obtidos na Atividade IV</text:span><text:span text:style-name="T5">:</text:span></text:p>
                </table:table-cell>
              </table:table-row>
              <table:table-row table:style-name="Tabela1.1">
                <table:table-cell table:style-name="Tabela1.A15" office:value-type="string">
                  <text:p text:style-name="P8" loext:marker-style-name="T5"><text:span text:style-name="T7">Espaço para observações a respeito de suas atividades de Pesquisa</text:span><text:span text:style-name="T5"> (preencher caso entenda ser necessário):</text:span></text:p>
                </table:table-cell>
              </table:table-row>
              <table:table-row table:style-name="Tabela1.1">
                <table:table-cell table:style-name="Tabela1.A16" office:value-type="string">
                  <text:p text:style-name="P8" loext:marker-style-name="T5"><text:span text:style-name="T7">Ciência e concordância do(a) Professor(a) Orientador(a)</text:span><text:span text:style-name="T5">:</text:span></text:p>
                  <text:p text:style-name="P9" loext:marker-style-name="T5"/>
                  <text:p text:style-name="P9" loext:marker-style-name="T5"/>
                  <text:p text:style-name="P9" loext:marker-style-name="T5"/>
                  <text:p text:style-name="P10" loext:marker-style-name="T5"/>
                  <text:p text:style-name="P11" loext:marker-style-name="T5"><text:span text:style-name="T5">Foz do Iguaçu, _____ de ________________ de ______.</text:span><text:span text:style-name="T5"/></text:p>
                  <text:p text:style-name="P9" loext:marker-style-name="T5"><text:soft-page-break/></text:p>
                  <text:p text:style-name="P9" loext:marker-style-name="T5"/>
                  <text:p text:style-name="P9" loext:marker-style-name="T5"/>
                  <text:p text:style-name="P9" loext:marker-style-name="T5"/>
                  <text:p text:style-name="P7" loext:marker-style-name="T5"><text:span text:style-name="T5">______________________________________ </text:span><text:span text:style-name="T5"/></text:p>
                  <text:p text:style-name="P7" loext:marker-style-name="T5"><text:span text:style-name="T5">Assinatura do(a) Prof. Orientador(a)</text:span><text:span text:style-name="T5"/></text:p>
                  <text:p text:style-name="P9" loext:marker-style-name="T5"/>
                  <text:p text:style-name="P9" loext:marker-style-name="T5"/>
                </table:table-cell>
              </table:table-row>
            </table:table>
            <text:p text:style-name="P12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</table:table-cell>
        </table:table-row>
        <table:table-row table:style-name="Tabela2.1">
          <table:table-cell table:style-name="Tabela2.A1" office:value-type="string">
            <text:p text:style-name="P13" loext:marker-style-name="T10"/>
            <text:p text:style-name="P13" loext:marker-style-name="T10"/>
            <text:p text:style-name="P13" loext:marker-style-name="T10"/>
          </table:table-cell>
        </table:table-row>
      </table:table>
      <text:p text:style-name="P14" loext:marker-style-name="T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 style:list-style-name="WWNum1">
      <style:paragraph-properties fo:margin-right="-0.021cm" fo:margin-top="0.169cm" fo:margin-bottom="0cm" style:contextual-spacing="false" fo:line-height="75%" fo:text-align="center" style:justify-single-word="false" fo:orphans="0" fo:widows="0"/>
    </style:style>
    <style:style style:name="MP3" style:family="paragraph" style:parent-style-name="normal" style:list-style-name="WWNum1">
      <style:paragraph-properties fo:margin-right="-0.021cm" fo:margin-top="0.002cm" fo:margin-bottom="0cm" style:contextual-spacing="false" fo:line-height="99%" fo:text-align="center" style:justify-single-word="false" fo:orphans="0" fo:widows="0"/>
    </style:style>
    <style:style style:name="MT1" style:family="text">
      <style:text-properties fo:font-family="'Times New Roman'" style:font-family-generic="roman" style:font-pitch="variable" fo:font-size="7pt" style:font-family-asian="'Times New Roman'" style:font-family-generic-asian="system" style:font-pitch-asian="variable" style:font-size-asian="7pt" style:font-family-complex="'Times New Roman'" style:font-family-generic-complex="system" style:font-pitch-complex="variable" style:font-size-complex="7pt"/>
    </style:style>
    <style:style style:name="MT2" style:family="text">
      <style:text-properties fo:font-family="'Times New Roman'" style:font-family-generic="roman" style:font-pitch="variable" fo:font-size="8pt" style:font-family-asian="'Times New Roman'" style:font-family-generic-asian="system" style:font-pitch-asian="variable" style:font-size-asian="8pt" style:font-family-complex="'Times New Roman'" style:font-family-generic-complex="system" style:font-pitch-complex="variable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252cm, -0.252cm, -0.252cm, -0.25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62cm" svg:y="0.053cm" svg:width="2.094cm" svg:height="1.854cm" draw:z-index="1"><draw:image xlink:href="Pictures/10000000000000C3000000AE0971F075.jpg" xlink:type="simple" xlink:show="embed" xlink:actuate="onLoad" draw:mime-type="image/jpeg"/></draw:frame></text:p>
        <text:p text:style-name="MP1"/>
        <text:p text:style-name="MP1"/>
        <text:p text:style-name="MP1"/>
        <text:list text:style-name="WWNum1">
          <text:list-item>
            <text:list>
              <text:list-header>
                <text:p text:style-name="MP2" loext:marker-style-name="MT1"><text:span text:style-name="MT2">MINISTÉRIO DA EDUCAÇÃO</text:span><text:span text:style-name="MT1"/></text:p>
                <text:p text:style-name="MP3" loext:marker-style-name="MT1"><text:span text:style-name="MT2">UNIVERSIDADE FEDERAL DA INTEGRAÇÃO LATINO-AMERICANA </text:span><text:span text:style-name="MT1"/></text:p>
                <text:p text:style-name="MP3" loext:marker-style-name="MT1"><text:span text:style-name="MT2">INSTITUTO LATINO-AMERICANO DE ECONOMIA, SOCIEDADE E POLÍTICA</text:span><text:span text:style-name="MT1"/></text:p>
                <text:p text:style-name="MP3" loext:marker-style-name="MT1"><text:span text:style-name="MT2">PROGRAMA DE PÓS-GRADUAÇÃO EM INTEGRAÇÃO CONTEMPORÂNEA DA AMÉRICA LATINA</text:span><text:span text:style-name="MT1"/></text:p>
              </text:list-header>
            </text:list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729c5bfe710f5eb71ed3bbde9e06a6065e9c6c5d</meta:generator>
    <dc:date>2026-07-09T11:43:48.053403369</dc:date>
    <meta:editing-duration>PT2M20S</meta:editing-duration>
    <meta:editing-cycles>1</meta:editing-cycles>
    <meta:document-statistic meta:table-count="2" meta:image-count="1" meta:object-count="0" meta:page-count="2" meta:paragraph-count="30" meta:word-count="221" meta:character-count="1579" meta:non-whitespace-character-count="1380"/>
  </office:meta>
</office:document-meta>
</file>