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60000012C2B45E62D2F8DE6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2pt" officeooo:paragraph-rsid="000e9223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0e922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e9223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2pt" officeooo:paragraph-rsid="000e9223" style:font-size-asian="12pt" style:font-name-complex="Times New Roman1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0e9223" style:font-size-asian="12pt" style:font-name-complex="Times New Roman1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0e9223" style:font-size-asian="12pt" style:font-name-complex="Times New Roman1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0e9223" style:font-size-asian="12pt" style:font-weight-asian="bold" style:font-name-complex="Times New Roman1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1" fo:font-size="12pt" officeooo:paragraph-rsid="000e9223" fo:background-color="#ffffff" style:font-name-asian="Arial" style:font-size-asian="12pt" style:font-name-complex="Times New Roman1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0e9223"/>
    </style:style>
    <style:style style:name="P10" style:family="paragraph" style:parent-style-name="Text_20_body">
      <style:paragraph-properties fo:margin-left="0cm" fo:margin-right="0.191cm" fo:text-align="center" style:justify-single-word="false" fo:text-indent="0cm" style:auto-text-indent="false"/>
      <style:text-properties officeooo:paragraph-rsid="001054b7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" fo:font-size="9pt" fo:language="pt" fo:country="none" officeooo:paragraph-rsid="000e9223" style:font-name-asian="Arial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" fo:font-size="9pt" fo:language="pt" fo:country="none" officeooo:paragraph-rsid="000e9223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0e9223" fo:hyphenate="true" fo:hyphenation-remain-char-count="2" fo:hyphenation-push-char-count="2"/>
    </style:style>
    <style:style style:name="P14" style:family="paragraph" style:parent-style-name="Standard">
      <style:paragraph-properties style:line-height-at-least="0.176cm" fo:text-align="justify" style:justify-single-word="false"/>
      <style:text-properties officeooo:paragraph-rsid="001054b7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a" style:font-name="Times New Roman" fo:font-size="11pt" fo:font-weight="bold" officeooo:paragraph-rsid="001054b7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color="#00000a" style:font-name="Times New Roman" fo:font-size="11pt" officeooo:paragraph-rsid="001054b7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2pt" officeooo:paragraph-rsid="001054b7" style:font-name-asian="Times New Roman" style:font-size-asian="12pt" style:font-name-complex="Times New Roman1" style:font-size-complex="12pt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Times New Roman" fo:font-size="11pt" officeooo:paragraph-rsid="001054b7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officeooo:paragraph-rsid="000e9223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2pt" officeooo:paragraph-rsid="000e9223" fo:background-color="#ffffff" style:font-name-asian="Arial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0e9223" fo:background-color="#ffffff" style:font-name-asian="Arial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1pt" officeooo:paragraph-rsid="001054b7" style:font-size-asian="11pt" style:font-name-complex="Times New Roman" style:font-size-complex="11pt"/>
    </style:style>
    <style:style style:name="P23" style:family="paragraph" style:parent-style-name="Standard">
      <style:paragraph-properties fo:margin-left="0cm" fo:margin-right="0cm" fo:margin-top="0cm" fo:margin-bottom="0.353cm" loext:contextual-spacing="false" style:line-height-at-least="0.176cm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e9223"/>
    </style:style>
    <style:style style:name="P24" style:family="paragraph" style:parent-style-name="Standard">
      <style:paragraph-properties fo:margin-left="0cm" fo:margin-right="0cm" fo:margin-top="0cm" fo:margin-bottom="0.353cm" loext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2pt" officeooo:paragraph-rsid="001054b7" fo:background-color="#ffffff" style:font-name-asian="Arial" style:font-size-asian="12pt" style:font-name-complex="Times New Roman" style:font-size-complex="12pt"/>
    </style:style>
    <style:style style:name="T1" style:family="text">
      <style:text-properties style:font-name="Times New Roman" fo:font-size="10pt" fo:language="pt" fo:country="none" style:font-size-asian="10pt" style:language-asian="pt" style:country-asian="BR" style:font-name-complex="Times New Roman" style:font-size-complex="10pt"/>
    </style:style>
    <style:style style:name="T2" style:family="text">
      <style:text-properties style:font-name="Times New Roman1" fo:font-size="12pt" style:font-size-asian="12pt" style:font-name-complex="Times New Roman1" style:font-size-complex="12pt"/>
    </style:style>
    <style:style style:name="T3" style:family="text">
      <style:text-properties style:font-name="Times New Roman1" fo:font-size="12pt" fo:background-color="#ffffff" loext:char-shading-value="0" style:font-name-asian="Arial" style:font-size-asian="12pt" style:font-name-complex="Times New Roman1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a" style:font-name="Times New Roman1" fo:font-size="10pt" fo:font-weight="bold" fo:background-color="#ffffff" loext:char-shading-value="0" style:font-name-asian="Times New Roman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00000a" style:font-name="Times New Roman1" fo:font-size="10pt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T7" style:family="text">
      <style:text-properties fo:color="#00000a" style:font-name="Times New Roman1" fo:font-size="10pt" fo:background-color="#ffffff" loext:char-shading-value="0" style:font-name-asian="Times New Roman" style:font-size-asian="10pt" style:font-name-complex="Times New Roman1" style:font-size-complex="10pt"/>
    </style:style>
    <style:style style:name="T8" style:family="text">
      <style:text-properties fo:color="#00000a" style:font-name="Times New Roman1" fo:font-size="10pt" style:font-name-asian="Times New Roman" style:font-size-asian="10pt" style:font-name-complex="Times New Roman1" style:font-size-complex="10pt"/>
    </style:style>
    <style:style style:name="T9" style:family="text">
      <style:text-properties fo:color="#00000a" style:font-name="Times New Roman1" style:font-name-asian="Times New Roman" style:font-name-complex="Times New Roman1"/>
    </style:style>
    <style:style style:name="T10" style:family="text">
      <style:text-properties fo:color="#00000a"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fo:color="#00000a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2" style:family="text">
      <style:text-properties fo:color="#00000a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0"><text:span text:style-name="T13">ANEXO II - FORMULÁRIO PARA RECURSO ADMINISTRATIVO</text:span></text:p>
      <text:p text:style-name="P10"><text:span text:style-name="T13"/></text:p>
      <text:p text:style-name="P14"><text:span text:style-name="T10">Eu,</text:span><text:span text:style-name="T11">______________________________________________________________________</text:span><text:span text:style-name="T10">, participante do edital de concessão de auxílio financeiro para pesquisa de campo do Mestrado em Integração Contemporânea da América Latina, portador(a) do RG/RNE/DNI/Passaporte nº ________________ solicito que seja avaliado o seguinte recurso:</text:span></text:p>
      <text:p text:style-name="P15"/>
      <text:p text:style-name="P14"><text:span text:style-name="T12">Motivo do recurso (transcreva o item do Edital que você considera que foi descumprido)<text:line-break/></text:span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"/>
      <text:p text:style-name="P15">Justificativa fundamentada (explique as razões pelas quais você acha que o item foi 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4"><text:span text:style-name="T12">Solicitação (com base na justificativa acima, apresente o que você solicita que <text:s/>seja reconsiderado)<text:line-break/></text:span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"/>
      <text:p text:style-name="P18"/>
      <text:p text:style-name="P16"/>
      <text:p text:style-name="P17">_______________________________________________________</text:p>
      <text:p text:style-name="P17">data, local e assinatura do(a) candidato(a)</text:p>
      <text:p text:style-name="P24"><text:span text:style-name="T9"><text:line-break/></text:span><text:span text:style-name="T6">Observação:</text:span><text:span text:style-name="T8"> caso sinta necessidade, o(a) candidato(a) pode dissertar além do número de linhas previstas neste formulário, bem como anexar demais documentos que julgar pertin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officeooo:paragraph-rsid="000e9223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0e9223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" fo:font-size="9pt" fo:language="pt" fo:country="none" officeooo:paragraph-rsid="000e9223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" fo:font-size="9pt" fo:language="pt" fo:country="none" officeooo:paragraph-rsid="000e9223" style:font-name-asian="Arial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MT1" style:family="text">
      <style:text-properties style:font-name="Times New Roman" fo:font-size="10pt" fo:language="pt" fo:country="none" style:font-size-asian="10pt" style:language-asian="pt" style:country-asian="BR" style:font-name-complex="Times New Roman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y="-1.171cm" svg:width="1.72cm" svg:height="1.856cm" draw:z-index="0"><draw:image xlink:href="Pictures/10000201000001160000012C2B45E62D2F8DE6D3.png" xlink:type="simple" xlink:show="embed" xlink:actuate="onLoad"/></draw:frame></text:p>
        <text:p text:style-name="MP2"/>
        <text:p text:style-name="MP2"><text:span text:style-name="MT1"><text:s/>MINISTÉRIO DA EDUCAÇÃO</text:span></text:p>
        <text:p text:style-name="MP3">UNIVERSIDADE FEDERAL DA INTEGRAÇÃO LATINO-AMERICANA</text:p>
        <text:p text:style-name="MP3">PRÓ-REITORIA DE PESQUISA E PÓS-GRADUAÇÃO</text:p>
        <text:p text:style-name="MP4">PROGRAMA DE PÓS-GRADUAÇÃO EM INTEGRAÇÃO CONTEMPORÂNEA DA AMÉRICA LATI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6:18:16.007375354</meta:creation-date>
    <dc:date>2017-12-15T16:20:49.040260759</dc:date>
    <meta:editing-duration>PT2M32S</meta:editing-duration>
    <meta:editing-cycles>2</meta:editing-cycles>
    <meta:generator>LibreOffice/5.1.3.2$Linux_X86_64 LibreOffice_project/10m0$Build-2</meta:generator>
    <meta:document-statistic meta:table-count="0" meta:image-count="1" meta:object-count="0" meta:page-count="1" meta:paragraph-count="12" meta:word-count="138" meta:character-count="2876" meta:non-whitespace-character-count="2747"/>
  </office:meta>
</office:document-meta>
</file>