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60000012C2B45E62D2F8DE6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>
      <style:table-properties style:width="16.889cm" fo:margin-left="0.072cm" table:align="left" style:writing-mode="lr-tb"/>
    </style:style>
    <style:style style:name="Tabela2.A" style:family="table-column">
      <style:table-column-properties style:column-width="16.889cm"/>
    </style:style>
    <style:style style:name="Tabela2.1" style:family="table-row">
      <style:table-row-properties style:min-row-height="0.8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6.889cm" fo:margin-left="0.116cm" table:align="left" style:writing-mode="lr-tb"/>
    </style:style>
    <style:style style:name="Tabela3.A" style:family="table-column">
      <style:table-column-properties style:column-width="16.889cm"/>
    </style:style>
    <style:style style:name="Tabela3.1" style:family="table-row">
      <style:table-row-properties style:min-row-height="0.84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16.889cm" fo:margin-left="0.072cm" table:align="left" style:writing-mode="lr-tb"/>
    </style:style>
    <style:style style:name="Tabela4.A" style:family="table-column">
      <style:table-column-properties style:column-width="16.88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6.933cm" fo:margin-left="0.072cm" table:align="left" style:writing-mode="lr-tb"/>
    </style:style>
    <style:style style:name="Tabela5.A" style:family="table-column">
      <style:table-column-properties style:column-width="16.93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6.949cm" table:align="right" style:writing-mode="lr-tb"/>
    </style:style>
    <style:style style:name="Tabela6.A" style:family="table-column">
      <style:table-column-properties style:column-width="16.94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6.972cm" table:align="right" style:writing-mode="lr-tb"/>
    </style:style>
    <style:style style:name="Tabela7.A" style:family="table-column">
      <style:table-column-properties style:column-width="16.97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6.949cm" table:align="right" style:writing-mode="lr-tb"/>
    </style:style>
    <style:style style:name="Tabela8.A" style:family="table-column">
      <style:table-column-properties style:column-width="16.94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2pt" officeooo:paragraph-rsid="000e9223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0e9223" style:font-size-asian="12pt" style:font-size-complex="12pt"/>
    </style:style>
    <style:style style:name="P3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style:font-name="Times New Roman1" fo:font-size="12pt" officeooo:paragraph-rsid="000e9223" style:font-size-asian="12pt" style:font-name-complex="Times New Roman1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e9223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2pt" officeooo:paragraph-rsid="000e9223" style:font-size-asian="12pt" style:font-name-complex="Times New Roman1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0e9223" style:font-size-asian="12pt" style:font-name-complex="Times New Roman1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0e9223" style:font-size-asian="12pt" style:font-name-complex="Times New Roman1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0e9223" style:font-size-asian="12pt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1" fo:font-size="12pt" officeooo:paragraph-rsid="000e9223" fo:background-color="#ffffff" style:font-name-asian="Arial" style:font-size-asian="12pt" style:font-name-complex="Times New Roman1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0e9223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style:font-name="Times New Roman" fo:font-size="9pt" fo:language="pt" fo:country="none" officeooo:paragraph-rsid="000e9223" style:font-name-asian="Arial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style:font-name="Times New Roman" fo:font-size="9pt" fo:language="pt" fo:country="none" officeooo:paragraph-rsid="000e9223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0e9223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 fo:break-before="page" style:vertical-align="auto">
        <style:tab-stops>
          <style:tab-stop style:position="5.186cm"/>
        </style:tab-stops>
      </style:paragraph-properties>
      <style:text-properties officeooo:paragraph-rsid="000e9223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2pt" officeooo:paragraph-rsid="000e9223" fo:background-color="#ffffff" style:font-name-asian="Arial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0e9223" fo:background-color="#ffffff" style:font-name-asian="Arial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.353cm" loext:contextual-spacing="false" style:line-height-at-least="0.176cm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e9223"/>
    </style:style>
    <style:style style:name="T1" style:family="text">
      <style:text-properties style:font-name="Times New Roman" fo:font-size="10pt" fo:language="pt" fo:country="none" style:font-size-asian="10pt" style:language-asian="pt" style:country-asian="BR" style:font-name-complex="Times New Roman" style:font-size-complex="10pt"/>
    </style:style>
    <style:style style:name="T2" style:family="text">
      <style:text-properties style:font-name="Times New Roman1" fo:font-size="12pt" style:font-size-asian="12pt" style:font-name-complex="Times New Roman1" style:font-size-complex="12pt"/>
    </style:style>
    <style:style style:name="T3" style:family="text">
      <style:text-properties style:font-name="Times New Roman1" fo:font-size="12pt" fo:background-color="#ffffff" loext:char-shading-value="0" style:font-name-asian="Arial" style:font-size-asian="12pt" style:font-name-complex="Times New Roman1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a" style:font-name="Times New Roman1" fo:font-size="10pt" fo:font-weight="bold" fo:background-color="#ffffff" loext:char-shading-value="0" style:font-name-asian="Times New Roman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00000a" style:font-name="Times New Roman1" fo:font-size="10pt" fo:background-color="#ffffff" loext:char-shading-value="0" style:font-name-asian="Times New Roman" style:font-size-asian="10pt" style:font-name-complex="Times New Roman1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O I - <text:s/>PLANO DE TRABALHO</text:p>
      <text:p text:style-name="P4"><text:span text:style-name="T2">NOME DO(A) MESTRANDO(A)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/>
          </table:table-cell>
        </table:table-row>
      </table:table>
      <text:p text:style-name="P4"><text:span text:style-name="T2">NOME DO(A) ORIENTADOR(A)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/>
          </table:table-cell>
        </table:table-row>
      </table:table>
      <text:p text:style-name="P7">TÍTULO DO PROJETO DE PESQUISA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/>
          </table:table-cell>
        </table:table-row>
      </table:table>
      <text:p text:style-name="P8"/>
      <text:p text:style-name="P6">LOCAL DE REALIZAÇÃO E PERÍOD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/>
            <text:p text:style-name="P2"/>
          </table:table-cell>
        </table:table-row>
      </table:table>
      <text:p text:style-name="P6">OBJETIVOS (questões centrais a serem pesquisadas)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6">METODOLOGIA (destacando o local e as condições da pesquisa de campo)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6">CRONOGRAMA DETALHADO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7"><text:span text:style-name="T5">Observação:</text:span><text:span text:style-name="T6"> caso sinta necessidade, o(a) candidato(a) pode dissertar além do número de linhas previstas neste formulário, bem como anexar demais documentos que julgar pertinentes.</text:span></text:p>
      <text:p text:style-name="P9"/>
      <text:p text:style-name="P10"><text:span text:style-name="T3">Foz do Iguaçu, <text:s text:c="6"/>de dezembro de 2017.</text:span></text:p>
      <text:p text:style-name="P16"/>
      <text:p text:style-name="P15">_____________________________</text:p>
      <text:p text:style-name="P15">Assinatura do(a) mestrand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fo:break-before="page" style:vertical-align="auto">
        <style:tab-stops>
          <style:tab-stop style:position="5.186cm"/>
        </style:tab-stops>
      </style:paragraph-properties>
      <style:text-properties officeooo:paragraph-rsid="000e9223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0e9223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style:font-name="Times New Roman" fo:font-size="9pt" fo:language="pt" fo:country="none" officeooo:paragraph-rsid="000e9223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style:font-name="Times New Roman" fo:font-size="9pt" fo:language="pt" fo:country="none" officeooo:paragraph-rsid="000e9223" style:font-name-asian="Arial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MT1" style:family="text">
      <style:text-properties style:font-name="Times New Roman" fo:font-size="10pt" fo:language="pt" fo:country="none" style:font-size-asian="10pt" style:language-asian="pt" style:country-asian="BR" style:font-name-complex="Times New Roman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y="-1.171cm" svg:width="1.72cm" svg:height="1.856cm" draw:z-index="0"><draw:image xlink:href="Pictures/10000201000001160000012C2B45E62D2F8DE6D3.png" xlink:type="simple" xlink:show="embed" xlink:actuate="onLoad"/></draw:frame></text:p>
        <text:p text:style-name="MP2"/>
        <text:p text:style-name="MP2"><text:span text:style-name="MT1"><text:s/>MINISTÉRIO DA EDUCAÇÃO</text:span></text:p>
        <text:p text:style-name="MP3">UNIVERSIDADE FEDERAL DA INTEGRAÇÃO LATINO-AMERICANA</text:p>
        <text:p text:style-name="MP3">PRÓ-REITORIA DE PESQUISA E PÓS-GRADUAÇÃO</text:p>
        <text:p text:style-name="MP4">PROGRAMA DE PÓS-GRADUAÇÃO EM INTEGRAÇÃO CONTEMPORÂNEA DA AMÉRICA LATI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6:18:16.007375354</meta:creation-date>
    <dc:date>2017-12-15T16:20:00.285415422</dc:date>
    <meta:editing-duration>PT1M44S</meta:editing-duration>
    <meta:editing-cycles>1</meta:editing-cycles>
    <meta:document-statistic meta:table-count="7" meta:image-count="1" meta:object-count="0" meta:page-count="1" meta:paragraph-count="16" meta:word-count="98" meta:character-count="735" meta:non-whitespace-character-count="643"/>
    <meta:generator>LibreOffice/5.1.3.2$Linux_X86_64 LibreOffice_project/10m0$Build-2</meta:generator>
  </office:meta>
</office:document-meta>
</file>