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611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a6257"/>
    </style:style>
    <style:style style:name="P4" style:family="paragraph" style:parent-style-name="Standard_20__28_user_29_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611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_20__28_user_29_">
      <style:paragraph-properties fo:text-align="start" style:justify-single-word="false"/>
      <style:text-properties style:font-name="Times New Roman" officeooo:paragraph-rsid="000304ef" style:font-name-asian="Times New Roman1" style:font-name-complex="Times New Roman1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officeooo:rsid="0004c88c" officeooo:paragraph-rsid="0004c88c" style:font-name-asian="Times New Roman1" style:font-name-complex="Times New Roman1"/>
    </style:style>
    <style:style style:name="P12" style:family="paragraph" style:parent-style-name="Standard_20__28_user_29_">
      <style:paragraph-properties fo:text-align="center" style:justify-single-word="false"/>
      <style:text-properties fo:font-size="7pt" style:font-size-asian="7pt" style:font-size-complex="7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7pt" style:font-name-asian="Times New Roman1" style:font-size-asian="7pt" style:font-name-complex="Times New Roman1" style:font-size-complex="7pt"/>
    </style:style>
    <style:style style:name="P14" style:family="paragraph" style:parent-style-name="Standard_20__28_user_29_">
      <style:text-properties fo:font-weight="bold" style:font-weight-asian="bold" style:font-weight-complex="bold"/>
    </style:style>
    <style:style style:name="P15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16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17" style:family="paragraph" style:parent-style-name="Standard_20__28_user_29_" style:master-page-name="Standard">
      <style:paragraph-properties fo:text-align="center" style:justify-single-word="false" style:page-number="1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8" style:family="paragraph" style:parent-style-name="Standard_20__28_user_29_" style:list-style-name="">
      <style:paragraph-properties fo:text-align="center" style:justify-single-word="false"/>
      <style:text-properties style:font-name="Times New Roman" fo:font-weight="bold" officeooo:rsid="000304ef" officeooo:paragraph-rsid="000304ef" style:font-name-asian="Times New Roman1" style:font-weight-asian="bold" style:font-name-complex="Times New Roman1"/>
    </style:style>
    <style:style style:name="P19" style:family="paragraph" style:parent-style-name="Standard_20__28_user_29_" style:list-style-name="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Standard_20__28_user_29_" style:list-style-name="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1" style:family="paragraph" style:parent-style-name="Standard_20__28_user_29_" style:list-style-name="">
      <style:paragraph-properties fo:text-align="justify" style:justify-single-word="fals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0038ea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officeooo:rsid="000153cc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00038ea" style:font-name-asian="Times New Roman1" style:font-weight-asian="bold" style:font-name-complex="Times New Roman1"/>
    </style:style>
    <style:style style:name="T7" style:family="text">
      <style:text-properties style:font-name="Times New Roman" fo:font-weight="bold" officeooo:rsid="00042f4c" style:font-name-asian="Times New Roman1" style:font-weight-asian="bold" style:font-name-complex="Times New Roman1"/>
    </style:style>
    <style:style style:name="T8" style:family="text">
      <style:text-properties style:font-name="Times New Roman" fo:font-weight="bold" officeooo:rsid="00050197" style:font-name-asian="Times New Roman1" style:font-weight-asian="bold" style:font-name-complex="Times New Roman1"/>
    </style:style>
    <style:style style:name="T9" style:family="text">
      <style:text-properties style:font-name="Times New Roman" fo:font-weight="bold" officeooo:rsid="00050197" style:letter-kerning="true" style:font-name-asian="Times New Roman1" style:font-weight-asian="bold" style:font-name-complex="Times New Roman1"/>
    </style:style>
    <style:style style:name="T10" style:family="text">
      <style:text-properties fo:font-weight="bold" officeooo:rsid="000304ef" style:font-weight-asian="bold" style:font-weight-complex="bold"/>
    </style:style>
    <style:style style:name="T11" style:family="text">
      <style:text-properties fo:font-weight="bold" officeooo:rsid="0004c88c" style:font-weight-asian="bold" style:font-weight-complex="bold"/>
    </style:style>
    <style:style style:name="T12" style:family="text">
      <style:text-properties officeooo:rsid="00050197"/>
    </style:style>
    <style:style style:name="T13" style:family="text">
      <style:text-properties officeooo:rsid="00050197" style:letter-kerning="tru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86f4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8" text:outline-level="1">R<text:span text:style-name="T12">equerimento de prorrogaç</text:span><text:span text:style-name="T13">ão de prazo para qualificação</text:span></text:h>
      <text:h text:style-name="P19" text:outline-level="1"/>
      <text:p text:style-name="P14"/>
      <text:p text:style-name="P14">Discente: <text:span text:style-name="T14">_______________________________________________________________________</text:span></text:p>
      <text:p text:style-name="P14"/>
      <text:p text:style-name="P14">Orientador(a):<text:span text:style-name="T14"> __________________________________________________________________</text:span></text:p>
      <text:p text:style-name="P14"/>
      <text:p text:style-name="Standard_20__28_user_29_"><text:span text:style-name="T5">Título do trabalho</text:span><text:span text:style-name="T3">: 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h text:style-name="P20" text:outline-level="1"/>
      <text:p text:style-name="P9"><text:span text:style-name="T10">Justificativa </text:span><text:span text:style-name="T11">detalhada</text:span><text:span text:style-name="T10">: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1">Observação: somente em casos excepcionais poderá ser considerada pela coordenação e aprovada pelo colegiado do PPGHIS uma prorrogação de prazo da Qualificação superior a <text:span text:style-name="T12">0</text:span>1 (um) mês da data limite regimentar. </text:p>
      <text:p text:style-name="P11"/>
      <text:p text:style-name="P11">(ver <text:span text:style-name="T15">a</text:span>rt. 64 do Regimento Interno: até o terceiro semestre letivo após o ingresso no Programa)</text:p>
      <text:p text:style-name="P10"/>
      <text:p text:style-name="P10"/>
      <text:h text:style-name="P21" text:outline-level="1"><text:span text:style-name="T5">Data </text:span><text:span text:style-name="T7">prevista para realização da</text:span><text:span text:style-name="T5"> banca: </text:span><text:span text:style-name="T3">____/____/_______</text:span></text:h>
      <text:h text:style-name="P21" text:outline-level="1"><text:span text:style-name="T5">Horário de início da banca (horário de Brasília): </text:span><text:span text:style-name="T3">___:___</text:span></text:h>
      <text:h text:style-name="P21" text:outline-level="1"><text:span text:style-name="T5">Local: </text:span><text:span text:style-name="T8">Sala f</text:span><text:span text:style-name="T9">ísica ( <text:s text:c="2"/>) <text:s/></text:span><text:span text:style-name="T6">Sala </text:span><text:span text:style-name="T8">v</text:span><text:span text:style-name="T6">irtual </text:span><text:span text:style-name="T8">( <text:s text:c="3"/>)</text:span></text:h>
      <text:p text:style-name="P8"/>
      <text:p text:style-name="P8"/>
      <text:p text:style-name="P3"><text:span text:style-name="T5">______________________________ <text:s text:c="31"/>________________________________<text:line-break/></text:span><text:span text:style-name="T3">Assinatura do(a) discente <text:s text:c="43"/>Assinatura do(a) orientador(a)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style:letter-kerning="tru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style:letter-kerning="tru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Ênfase1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MP3" style:family="paragraph" style:parent-style-name="Standard_20__28_user_29_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611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4" style:family="paragraph" style:parent-style-name="Standard_20__28_user_29_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611cm" style:type="right"/>
        </style:tab-stops>
      </style:paragraph-properties>
    </style:style>
    <style:style style:name="MP5" style:family="paragraph" style:parent-style-name="Standard_20__28_user_29_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MP7" style:family="paragraph" style:parent-style-name="Standard_20__28_user_29_">
      <style:paragraph-properties fo:text-align="center" style:justify-single-word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MP8" style:family="paragraph" style:parent-style-name="Standard_20__28_user_29_">
      <style:paragraph-properties fo:text-align="center" style:justify-single-word="false"/>
      <style:text-properties fo:font-size="7pt" style:font-size-asian="7pt" style:font-size-complex="7pt"/>
    </style:style>
    <style:style style:name="MP9" style:family="paragraph" style:parent-style-name="Standard_20__28_user_29_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7pt" style:font-name-asian="Times New Roman1" style:font-size-asian="7pt" style:font-name-complex="Times New Roman1" style:font-size-complex="7pt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officeooo:rsid="000038ea" style:font-name-asian="Times New Roman1" style:font-size-asian="10pt" style:font-name-complex="Times New Roman1" style:font-size-complex="10pt"/>
    </style:style>
    <style:style style:name="MT3" style:family="text">
      <style:text-properties style:font-name="Times New Roman" style:font-name-asian="Times New Roman1" style:font-name-complex="Times New Roman1"/>
    </style:style>
    <style:style style:name="MT4" style:family="text">
      <style:text-properties style:font-name="Times New Roman" officeooo:rsid="000153cc" style:font-name-asian="Times New Roman1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image1.png" text:anchor-type="char" svg:x="7.124cm" svg:y="0.002cm" svg:width="1.766cm" svg:height="1.769cm" draw:z-index="0"><draw:image xlink:href="Pictures/10000001000007D0000007D564C332A838E7CC83.png" xlink:type="simple" xlink:show="embed" xlink:actuate="onLoad" draw:mime-type="image/png"/></draw:frame></text:h>
        <text:h text:style-name="MP1" text:outline-level="2"/>
        <text:h text:style-name="MP2" text:outline-level="2"/>
        <text:h text:style-name="MP2" text:outline-level="2"/>
        <text:h text:style-name="MP2" text:outline-level="2">MINISTÉRIO DA EDUCAÇÃO</text:h>
        <text:h text:style-name="MP2" text:outline-level="2">UNIVERSIDADE FEDERAL DA INTEGRAÇÃO LATINO-AMERICANA</text:h>
        <text:p text:style-name="MP3">INSTITUTO LATINO-AMERICANO DE ARTE, CULTURA E HISTÓRIA</text:p>
        <text:p text:style-name="MP4"><text:span text:style-name="MT1">PROGRAMA DE PÓS-GRADUAÇÃO </text:span><text:span text:style-name="MT2">EM HISTÓRIA</text:span></text:p>
      </style:header>
      <style:footer>
        <text:p text:style-name="MP5"/>
        <text:p text:style-name="MP6"><text:bookmark text:name="nome-rodape"/>Universidade Federal da Integração Latino-Americana - Avenida Tarquínio Joslin dos Santos, 1000 - Polo Universitário</text:p>
        <text:p text:style-name="MP7">Instituto Latino-Americano de Arte, Cultura e História (ILAACH)</text:p>
        <text:p text:style-name="MP8"><text:span text:style-name="MT3">Programa de Pós-Graduação </text:span><text:span text:style-name="MT4">em História</text:span><text:span text:style-name="MT3"> (PP</text:span><text:span text:style-name="MT4">GHIS</text:span><text:span text:style-name="MT3">)</text:span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Odi</meta:initial-creator>
    <meta:editing-cycles>11</meta:editing-cycles>
    <meta:creation-date>2021-03-12T16:22:00</meta:creation-date>
    <dc:date>2023-11-07T10:06:52.272625995</dc:date>
    <meta:editing-duration>PT18M31S</meta:editing-duration>
    <meta:generator>LibreOffice/7.2.5.2$Linux_X86_64 LibreOffice_project/499f9727c189e6ef3471021d6132d4c694f357e5</meta:generator>
    <meta:document-statistic meta:table-count="0" meta:image-count="1" meta:object-count="0" meta:page-count="1" meta:paragraph-count="18" meta:word-count="148" meta:character-count="1930" meta:non-whitespace-character-count="17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