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8B0000011CD743497F5A1AB082.jpg" manifest:media-type="image/jpeg"/>
  <manifest:file-entry manifest:full-path="Pictures/10000000000001790000017983101B732E8E3C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t" fo:country="BR" style:font-size-asian="12pt" style:language-asian="pt" style:country-asian="BR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text-properties officeooo:rsid="0006ff0c" officeooo:paragraph-rsid="0006ff0c"/>
    </style:style>
    <style:style style:name="P1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035cm" fo:margin-bottom="0.035cm" loext:contextual-spacing="false"/>
      <style:text-properties fo:font-weight="bold" style:font-weight-asian="bold"/>
    </style:style>
    <style:style style:name="P13" style:family="paragraph" style:parent-style-name="Heading_20_2" style:list-style-name="WWNum1">
      <style:text-properties fo:color="#000000"/>
    </style:style>
    <style:style style:name="P14" style:family="paragraph" style:parent-style-name="Heading_20_2" style:list-style-name="WWNum1"/>
    <style:style style:name="P15" style:family="paragraph" style:parent-style-name="Heading_20_5" style:list-style-name="WWNum1"/>
    <style:style style:name="P16" style:family="paragraph" style:parent-style-name="Heading_20_5" style:list-style-name="WWNum1" style:master-page-name="First_20_Page">
      <style:paragraph-properties style:page-number="auto"/>
    </style:style>
    <style:style style:name="P17" style:family="paragraph" style:parent-style-name="Header">
      <style:paragraph-properties fo:line-height="150%"/>
    </style:style>
    <style:style style:name="P18" style:family="paragraph" style:parent-style-name="Header">
      <style:text-properties fo:language="pt" fo:country="BR" style:language-asian="pt" style:country-asian="BR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ZapfHumnst BT" style:font-name-complex="ZapfHumnst BT1"/>
    </style:style>
    <style:style style:name="T6" style:family="text">
      <style:text-properties style:font-name="Times New Roman" fo:font-size="12pt" style:font-size-asian="12pt" style:font-name-complex="ZapfHumnst BT1" style:font-size-complex="12pt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8" style:family="text">
      <style:text-properties fo:color="#000000" style:font-name="Times New Roman" fo:font-size="12pt" fo:font-weight="normal" officeooo:rsid="0006ff0c" style:font-size-asian="12pt" style:font-weight-asian="normal" style:font-size-complex="12pt"/>
    </style:style>
    <style:style style:name="T9" style:family="text">
      <style:text-properties officeooo:rsid="0006ff0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689948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<text:span text:style-name="T1">AUTORIZAÇÃO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316348299774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<text:span text:style-name="T1">( <text:s text:c="2"/>) Tese <text:s text:c="13"/>( <text:s text:c="2"/>) Dissertação <text:s text:c="9"/>( <text:s text:c="2"/>) Monografia <text:s text:c="9"/>( <text:s text:c="2"/>) Arti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/>
      <text:p text:style-name="P5"><text:span text:style-name="T2">Eu</text:span><text:span text:style-name="T3">, __________________________________________________________, </text:span>nacionalidade______________ </text:p>
      <text:p text:style-name="P6"/>
      <text:p text:style-name="P5">CPF nº______________________________ RG nº______________________________, aluno(a) do Programa de Pós-</text:p>
      <text:p text:style-name="P5"/>
      <text:p text:style-name="P8">Graduação <text:span text:style-name="T9">em História</text:span> (PPG<text:span text:style-name="T9">HIS</text:span>) <text:span text:style-name="T3">AUTORIZO</text:span> a Universidade Federal da Integração Latino-Americana (UNILA), a disponibilizar on-line meu trabalho final de dissertação intitulado “_______________________________________________________________________________________________<text:line-break/>________________________________________________________________________________________________</text:p>
      <text:p text:style-name="P8"><text:s/>____________________________________________________________________________”, podendo também ser acessado mundialmente na Web através da página web do Programa em comento, bem como pelas demais plataformas oficiais da CAPES, sem qualquer ônus para a UNILA, respeitados os direitos autorais.</text:p>
      <text:p text:style-name="P7"/>
      <text:p text:style-name="P9"><text:span text:style-name="T4">(A divulgação do documento digital é uma exigência da CAPES, disciplinada pela Portaria nº 013, de 15/02/2006).</text:span></text:p>
      <text:p text:style-name="P7"/>
      <text:p text:style-name="P8"><text:span text:style-name="T3">Informação de acesso ao documento:</text:span></text:p>
      <text:p text:style-name="P8">Liberação para publicação: <text:tab/> ( <text:s text:c="3"/>) <text:s/>Imediata <text:s text:c="2"/><text:tab/>( <text:s text:c="3"/>) A partir de _____/_____/_____ </text:p>
      <text:p text:style-name="P11"><text:s text:c="13"/>(indicação de data)</text:p>
      <text:p text:style-name="P8"><text:span text:style-name="T3">Em caso de prorrogativa de publicação, justifique:</text:span></text:p>
      <text:p text:style-name="P8">________________________________________________________________________________________________</text:p>
      <text:p text:style-name="P8"><text:span text:style-name="T3">___________________________________</text:span>_____________________________________________________________</text:p>
      <text:p text:style-name="P8"/>
      <text:p text:style-name="P8"><text:s text:c="77"/></text:p>
      <text:p text:style-name="P8"><text:s text:c="57"/>______________________, ______de___________________________ de 20____.</text:p>
      <text:p text:style-name="P8"/>
      <text:p text:style-name="P8"/>
      <text:p text:style-name="P8"><text:s text:c="101"/>___________________________________________</text:p>
      <text:p text:style-name="P8"><text:span text:style-name="T3"><text:tab/><text:tab/><text:tab/><text:tab/><text:tab/><text:tab/><text:tab/> <text:s text:c="29"/>Assinatura do aluno</text:span></text:p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, 'Segoe UI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apfHumnst BT1" svg:font-family="'ZapfHumnst BT', 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ZapfHumnst BT" fo:font-family="'ZapfHumnst BT', 'Segoe UI'" style:font-family-generic="roman" style:font-pitch="variable" fo:font-size="11pt" fo:font-weight="bold" style:font-size-asian="11pt" style:font-weight-asian="bold" style:font-name-complex="ZapfHumnst BT1" style:font-family-complex="'ZapfHumnst BT', 'Segoe UI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fo:font-size="12pt" style:font-size-asian="12pt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Fonte_20_parág._20_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fo:language="pt" fo:country="BR" style:font-size-asian="12pt" style:language-asian="pt" style:country-asian="BR"/>
    </style:style>
    <style:style style:name="MP2" style:family="paragraph" style:parent-style-name="Heading_20_2" style:list-style-name="WWNum1">
      <style:text-properties fo:color="#000000"/>
    </style:style>
    <style:style style:name="MP3" style:family="paragraph" style:parent-style-name="Standard">
      <style:paragraph-properties fo:margin-top="0.035cm" fo:margin-bottom="0.035cm" loext:contextual-spacing="false"/>
      <style:text-properties fo:font-weight="bold" style:font-weight-asian="bold"/>
    </style:style>
    <style:style style:name="M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text-properties fo:language="pt" fo:country="BR" style:language-asian="pt" style:country-asian="BR"/>
    </style:style>
    <style:style style:name="MP7" style:family="paragraph" style:parent-style-name="Standard">
      <style:text-properties officeooo:rsid="0006ff0c" officeooo:paragraph-rsid="0006ff0c"/>
    </style:style>
    <style:style style:name="MP8" style:family="paragraph" style:parent-style-name="Heading_20_2" style:list-style-name="WWNum1"/>
    <style:style style:name="MT1" style:family="text">
      <style:text-properties style:font-name="ZapfHumnst BT" style:font-name-complex="ZapfHumnst BT1"/>
    </style:style>
    <style:style style:name="MT2" style:family="text">
      <style:text-properties style:font-name="Times New Roman" fo:font-size="12pt" style:font-size-asian="12pt" style:font-name-complex="ZapfHumnst BT1" style:font-size-complex="12pt"/>
    </style:style>
    <style:style style:name="MT3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MT4" style:family="text">
      <style:text-properties fo:color="#000000" style:font-name="Times New Roman" fo:font-size="12pt" fo:font-weight="normal" officeooo:rsid="0006ff0c" style:font-size-asian="12pt" style:font-weight-asian="normal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039cm" svg:y="-0.691cm" svg:width="2.96cm" svg:height="2.96cm" draw:z-index="0"><draw:image xlink:href="Pictures/10000000000001790000017983101B732E8E3C98.png" xlink:type="simple" xlink:show="embed" xlink:actuate="onLoad" loext:mime-type="image/png"/></draw:frame><draw:frame draw:style-name="Mfr2" text:anchor-type="char" svg:x="3.087cm" svg:y="-0.437cm" svg:width="8.624cm" svg:height="2.341cm" draw:z-index="0"><draw:text-box><text:p text:style-name="Header"><text:span text:style-name="MT1">Ministério da Educação</text:span></text:p><text:p text:style-name="Standard"><text:span text:style-name="MT1">Universidade Federal de Santa Maria</text:span></text:p><text:p text:style-name="Standard"><text:span text:style-name="MT1">Pró-Reitoria de Pós-Graduação e Pesquisa</text:span></text:p><text:p text:style-name="Standard"><text:span text:style-name="MT1">Biblioteca Central</text:span></text:p><text:list xml:id="list1168994876" text:style-name="WWNum1"><text:list-item><text:list><text:list-item><text:h text:style-name="MP2" text:outline-level="2"/></text:list-item></text:list></text:list-item></text:list><text:p text:style-name="MP3"/></draw:text-box></draw:frame></text:p>
        <text:p text:style-name="MP4"/>
        <text:p text:style-name="MP4"/>
      </style:header>
      <style:footer>
        <text:p text:style-name="MP5"><draw:frame draw:style-name="Mfr3" text:anchor-type="char" svg:x="16.82cm" svg:y="0.002cm" svg:width="16.999cm" svg:height="0.058cm" draw:z-index="0"><draw:text-box><text:p text:style-name="Footer"><text:page-number text:select-page="current">0</text:page-number></text:p><text:p text:style-name="Footer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text:anchor-type="char" svg:x="2.591cm" svg:y="0.182cm" svg:width="14.3cm" svg:height="2.341cm" draw:z-index="0"><draw:text-box><text:p text:style-name="Header"><text:span text:style-name="MT2">Ministério da Educação</text:span></text:p><text:p text:style-name="Standard"><text:span text:style-name="MT2">Universidade Federal da Integração Latino-Americana</text:span></text:p><text:p text:style-name="MP7"><text:span text:style-name="MT2">Instituto de Arte, Cultura e História</text:span></text:p><text:list xml:id="list131635145733868" text:continue-numbering="true" text:style-name="WWNum1"><text:list-item><text:list><text:list-item><text:h text:style-name="MP8" text:outline-level="2"><text:span text:style-name="MT3">Programa de Pós-Graduação </text:span><text:span text:style-name="MT4">em História</text:span></text:h></text:list-item></text:list></text:list-item></text:list><text:p text:style-name="MP3"/></draw:text-box></draw:frame></text:p>
        <text:p text:style-name="Header"><draw:frame draw:style-name="Mfr4" draw:name="Figura1" text:anchor-type="char" svg:x="-0.628cm" svg:y="0.071cm" svg:width="3.221cm" svg:height="1.406cm" draw:z-index="1"><draw:image xlink:href="Pictures/100000000000028B0000011CD743497F5A1AB082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3:57:00</meta:creation-date>
    <meta:initial-creator>direcaobc</meta:initial-creator>
    <dc:language>pt-BR</dc:language>
    <meta:print-date>2011-02-28T13:03:00</meta:print-date>
    <dc:date>2021-11-01T13:16:34.737007879</dc:date>
    <meta:editing-cycles>6</meta:editing-cycles>
    <dc:title>AUTORIZAÇÃO (MODELO)</dc:title>
    <meta:editing-duration>PT7H2M42S</meta:editing-duration>
    <meta:generator>LibreOffice/6.2.8.2$Linux_X86_64 LibreOffice_project/f82ddfca21ebc1e222a662a32b25c0c9d20169ee</meta:generator>
    <meta:document-statistic meta:table-count="0" meta:image-count="2" meta:object-count="0" meta:page-count="1" meta:paragraph-count="26" meta:word-count="171" meta:character-count="2125" meta:non-whitespace-character-count="1640"/>
    <meta:template xlink:type="simple" xlink:actuate="onRequest" xlink:title="Normal" xlink:href=""/>
  </office:meta>
</office:document-meta>
</file>