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4.3cm" fo:keep-together="auto"/>
    </style:style>
    <style:style style:name="Tabela1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_20__28_user_29_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font-size="8.5pt" style:font-size-asian="8.5pt" style:font-size-complex="8.5pt"/>
    </style:style>
    <style:style style:name="P9" style:family="paragraph" style:parent-style-name="Standard_20__28_user_29_">
      <style:paragraph-properties fo:text-align="justify" style:justify-single-word="false"/>
      <style:text-properties fo:font-size="8.5pt" officeooo:paragraph-rsid="000153cc" style:font-size-asian="8.5pt" style:font-size-complex="8.5pt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70453"/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070453" style:font-size-asian="10pt" style:font-weight-asian="bold" style:font-name-complex="Arial1" style:font-size-complex="10pt" style:font-weight-complex="bold"/>
    </style:style>
    <style:style style:name="P12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070453" style:font-size-asian="10pt" style:font-weight-asian="bold" style:font-name-complex="Arial1" style:font-size-complex="10pt" style:font-weight-complex="bold"/>
    </style:style>
    <style:style style:name="P13" style:family="paragraph" style:parent-style-name="Standard" style:list-style-name="">
      <style:paragraph-properties fo:margin-left="0.101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70453" style:font-size-asian="10pt" style:font-weight-asian="bold" style:font-name-complex="Arial1" style:font-size-complex="10pt" style:font-weight-complex="bold"/>
    </style:style>
    <style:style style:name="P14" style:family="paragraph" style:parent-style-name="Standard_20__28_user_29_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_20__28_user_29_" style:list-style-name="">
      <style:paragraph-properties fo:text-align="start" style:justify-single-word="false"/>
      <style:text-properties style:font-name="Times New Roman" fo:font-weight="bold" officeooo:rsid="0002f20a" officeooo:paragraph-rsid="0002f20a" style:font-name-asian="Times New Roman1" style:font-weight-asian="bold" style:font-name-complex="Times New Roman1"/>
    </style:style>
    <style:style style:name="P16" style:family="paragraph" style:parent-style-name="Standard_20__28_user_29_" style:list-style-name="">
      <style:paragraph-properties fo:text-align="justify" style:justify-single-word="false"/>
      <style:text-properties style:font-name="Times New Roman" fo:font-weight="bold" officeooo:rsid="0002f20a" officeooo:paragraph-rsid="0002f20a" style:font-name-asian="Times New Roman1" style:font-weight-asian="bold" style:font-name-complex="Times New Roman1"/>
    </style:style>
    <style:style style:name="P17" style:family="paragraph" style:parent-style-name="Standard_20__28_user_29_" style:list-style-name="">
      <style:paragraph-properties fo:text-align="justify" style:justify-single-word="false"/>
      <style:text-properties style:font-name="Times New Roman" fo:font-weight="bold" officeooo:paragraph-rsid="0002f20a" style:font-name-asian="Times New Roman1" style:font-weight-asian="bold" style:font-name-complex="Times New Roman1"/>
    </style:style>
    <style:style style:name="P18" style:family="paragraph" style:parent-style-name="Standard_20__28_user_29_" style:list-style-name="">
      <style:paragraph-properties fo:text-align="justify" style:justify-single-word="false"/>
      <style:text-properties style:font-name="Times New Roman" fo:font-weight="bold" officeooo:rsid="000038ea" style:font-name-asian="Times New Roman1" style:font-weight-asian="bold" style:font-name-complex="Times New Roman1"/>
    </style:style>
    <style:style style:name="P19" style:family="paragraph" style:parent-style-name="Standard_20__28_user_29_" style:list-style-name="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_20__28_user_29_" style:list-style-name="">
      <style:paragraph-properties fo:text-align="justify" style:justify-single-word="false"/>
      <style:text-properties style:font-name="Times New Roman" fo:font-weight="normal" officeooo:paragraph-rsid="0002f20a" style:font-name-asian="Times New Roman1" style:font-weight-asian="normal" style:font-name-complex="Times New Roman1" style:font-weight-complex="normal"/>
    </style:style>
    <style:style style:name="P21" style:family="paragraph" style:parent-style-name="Standard_20__28_user_29_" style:list-style-name="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2" style:family="paragraph" style:parent-style-name="Standard_20__28_user_29_" style:list-style-name="">
      <style:paragraph-properties fo:text-align="justify" style:justify-single-word="false"/>
    </style:style>
    <style:style style:name="P23" style:family="paragraph" style:parent-style-name="Standard_20__28_user_29_" style:list-style-name="">
      <style:paragraph-properties fo:text-align="justify" style:justify-single-word="false"/>
      <style:text-properties fo:font-weight="normal" officeooo:paragraph-rsid="00057a14" style:font-weight-asian="normal" style:font-weight-complex="normal"/>
    </style:style>
    <style:style style:name="P24" style:family="paragraph" style:parent-style-name="Standard_20__28_user_29_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_20__28_user_29_" style:list-style-name="">
      <style:paragraph-properties fo:text-align="center" style:justify-single-word="false"/>
    </style:style>
    <style:style style:name="T1" style:family="text">
      <style:text-properties style:font-name="Times New Roman" fo:font-size="10pt" officeooo:rsid="000038ea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officeooo:rsid="0003835d" style:font-name-asian="Times New Roman1" style:font-weight-asian="bold" style:font-name-complex="Times New Roman1"/>
    </style:style>
    <style:style style:name="T4" style:family="text">
      <style:text-properties style:font-name="Times New Roman" fo:font-weight="bold" officeooo:rsid="00070453" style:font-name-asian="Times New Roman1" style:font-weight-asian="bold" style:font-name-complex="Times New Roman1"/>
    </style:style>
    <style:style style:name="T5" style:family="text">
      <style:text-properties style:font-name="Times New Roman" fo:font-weight="bold" officeooo:rsid="00087eda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officeooo:rsid="0002f20a" style:font-name-asian="Times New Roman1" style:font-name-complex="Times New Roman1"/>
    </style:style>
    <style:style style:name="T8" style:family="text">
      <style:text-properties style:font-name="Times New Roman" officeooo:rsid="00057a14" style:font-name-asian="Times New Roman1" style:font-name-complex="Times New Roman1"/>
    </style:style>
    <style:style style:name="T9" style:family="text">
      <style:text-properties style:font-name="Times New Roman" officeooo:rsid="000038ea" style:font-name-asian="Times New Roman1" style:font-name-complex="Times New Roman1"/>
    </style:style>
    <style:style style:name="T10" style:family="text">
      <style:text-properties style:font-name="Times New Roman" officeooo:rsid="00070453" style:font-name-asian="Times New Roman1" style:font-name-complex="Times New Roman1"/>
    </style:style>
    <style:style style:name="T11" style:family="text">
      <style:text-properties style:font-name="Times New Roman" officeooo:rsid="00070453" style:letter-kerning="true" style:font-name-asian="Times New Roman1" style:font-name-complex="Times New Roman1"/>
    </style:style>
    <style:style style:name="T12" style:family="text">
      <style:text-properties officeooo:rsid="001f0880" style:font-name-asian="Times New Roman1" style:font-name-complex="Times New Roman1"/>
    </style:style>
    <style:style style:name="T13" style:family="text">
      <style:text-properties officeooo:rsid="000153cc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officeooo:rsid="000153cc" style:font-name-asian="Arial1" style:font-name-complex="Arial1"/>
    </style:style>
    <style:style style:name="T16" style:family="text">
      <style:text-properties style:font-name="Arial" officeooo:rsid="00070453" style:font-name-asian="Arial1" style:font-name-complex="Arial1"/>
    </style:style>
    <style:style style:name="T17" style:family="text">
      <style:text-properties style:font-name="Arial" officeooo:rsid="00070453" style:letter-kerning="true" style:font-name-asian="Arial1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70453" style:font-weight-asian="bold"/>
    </style:style>
    <style:style style:name="T20" style:family="text">
      <style:text-properties fo:font-weight="bold" officeooo:rsid="00087eda" style:font-weight-asian="bold"/>
    </style:style>
    <style:style style:name="T21" style:family="text">
      <style:text-properties fo:font-weight="bold" officeooo:rsid="00070453" style:letter-kerning="true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25" text:outline-level="1"><text:span text:style-name="T4">F</text:span><text:span text:style-name="T5">ormulário de agendamento de Exame de Qualificação </text:span><text:span text:style-name="T2">Discente:</text:span><text:span text:style-name="T6">________________________________________________________________________</text:span></text:h>
      <text:h text:style-name="P19" text:outline-level="1"/>
      <text:h text:style-name="P22" text:outline-level="1"><text:span text:style-name="T2">Orientador(a):</text:span><text:span text:style-name="T6">___________________________________________________________________</text:span></text:h>
      <text:p text:style-name="P3"/>
      <text:p text:style-name="Standard_20__28_user_29_"><text:span text:style-name="T2">Título do trabalho</text:span><text:span text:style-name="T6">:________________________________________________________________</text:span></text:p>
      <text:p text:style-name="P4"/>
      <text:h text:style-name="P15" text:outline-level="1">Resumo do trabalho: 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17" text:outline-level="1"/>
      <text:h text:style-name="P16" text:outline-level="1">Palavras-Chave<text:span text:style-name="T22">: _________________________________________________________________</text:span></text:h>
      <text:h text:style-name="P20" text:outline-level="1">________________________________________________________________________________</text:h>
      <text:h text:style-name="P17" text:outline-level="1"/>
      <text:h text:style-name="P17" text:outline-level="1">Membros da Banca Examinadora:</text:h>
      <text:p text:style-name="P3">1) <text:s/>Prof. Dr. <text:s text:c="2"/>Xxxxxxxxx <text:s text:c="2"/>(Orientador)</text:p>
      <text:p text:style-name="P3">2) <text:s/>Prof. Dr. <text:s text:c="2"/>Xxxxxxxxx <text:s text:c="2"/>(Coorientador, se houver) </text:p>
      <text:p text:style-name="P3">3) <text:s/>Prof. Dr. <text:s/>Xxxxxxxxx (Instituição) (e-mail)</text:p>
      <text:p text:style-name="P7"><text:span text:style-name="T6">4) Prof. Dr. <text:s/>Xxxxxxxxx (Instituição) (e-mail) (</text:span><text:span text:style-name="T2">CPF necessário caso o membro seja externo à U</text:span><text:span text:style-name="T4">nila</text:span><text:span text:style-name="T2">. </text:span><text:span text:style-name="T3">Maior titulação e ano em quem recebeu essa titulação</text:span><text:span text:style-name="T6">)</text:span></text:p>
      <text:p text:style-name="P3"/>
      <text:h text:style-name="P23" text:outline-level="1"><text:span text:style-name="T6">Data da banca: ____/____/_______ <text:s text:c="23"/></text:span><text:span text:style-name="T7">Número de páginas </text:span><text:span text:style-name="T8">do trabalho</text:span><text:span text:style-name="T7">: ____</text:span></text:h>
      <text:h text:style-name="P21" text:outline-level="1">Horário de início da banca (horário de Brasília): ___:___</text:h>
      <text:h text:style-name="P24" text:outline-level="1"><text:span text:style-name="T6">Local: </text:span><text:span text:style-name="T9">Sala Virtual </text:span><text:span text:style-name="T10">( <text:s text:c="2"/>) <text:s text:c="14"/>Sala f</text:span><text:span text:style-name="T11">ísica ( <text:s text:c="4"/>)</text:span></text:h>
      <text:h text:style-name="P18" text:outline-level="1"/>
      <text:h text:style-name="P18" text:outline-level="1"/>
      <text:h text:style-name="P18" text:outline-level="1"/>
      <text:h text:style-name="P18" text:outline-level="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OBSERVAÇÕES</text:p>
            <text:p text:style-name="P9"><text:span text:style-name="T15">1</text:span><text:span text:style-name="T14">) O formulário deve ser entregue pelo(a) </text:span><text:span text:style-name="T15">orientador</text:span><text:span text:style-name="T14"> por e-mail para secretaria.ppg</text:span><text:span text:style-name="T15">his</text:span><text:span text:style-name="T14">@unila.edu.br com, pelo menos, </text:span><text:span text:style-name="T15">30</text:span><text:span text:style-name="T14"> dias de antecedência da data de realização da banca. Esse prazo é necessário para registro da banca no SIGAA (há prazo específico para esse procedimento de registro, portanto, não serão aceitos agendamentos antes do prazo supracitado). </text:span></text:p>
            <text:p text:style-name="P8"><text:span text:style-name="T15">2</text:span><text:span text:style-name="T14">) A banca deverá ser composta por </text:span><text:span text:style-name="T16">0</text:span><text:span text:style-name="T14">3 </text:span><text:span text:style-name="T16">(tr</text:span><text:span text:style-name="T17">ês)</text:span><text:span text:style-name="T14"> docentes (orientador(a) mais dois(duas) docentes). Na existência de </text:span><text:span text:style-name="T15">c</text:span><text:span text:style-name="T14">oorientador(a), a banca será formada por </text:span><text:span text:style-name="T16">0</text:span><text:span text:style-name="T14">4 </text:span><text:span text:style-name="T16">(quatro)</text:span><text:span text:style-name="T14"> docentes (orientador(a), coorientador(a) e mais dois(duas) docentes). Todos(as) os(as) membros da banca devem ser doutores(as).</text:span></text:p>
            <text:p text:style-name="P8"><text:span text:style-name="T15">3</text:span><text:span text:style-name="T14">) Segundo regulamentado pelos documentos da área interdisciplinar da Capes, as bancas devem incluir docentes de áreas diferentes à do(a) orientador(a). </text:span></text:p>
            <text:p text:style-name="P8"><text:span text:style-name="T15">4</text:span><text:span text:style-name="T14">) Não há regulamentação específica tanto para a duração da apresentação do(a) discente quanto para o conteúdo que deve ser apresentado, ficando a critério do(a) orientador(a) (na qualidade de presidente da banca) definir o tempo e conteúdo mínimo a ser apresentado. </text:span></text:p>
            <text:p text:style-name="P8"><text:span text:style-name="T16">5</text:span><text:span text:style-name="T14">) O(A) discente e o(a) orientador(a) deverão confirmar a disponibilidade dos(as) membros da banca e confirmar a presença destes no dia e horário da qualificação. A secretaria não encaminhará carta convite para os(as) membros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Ênfase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70453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070453" style:font-size-asian="10pt" style:font-weight-asian="bold" style:font-name-complex="Arial1" style:font-size-complex="10pt" style:font-weight-complex="bold"/>
    </style:style>
    <style:style style:name="MP3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rsid="001f0880" officeooo:paragraph-rsid="00070453" style:font-size-asian="10pt" style:font-weight-asian="bold" style:font-name-complex="Arial1" style:font-size-complex="10pt" style:font-weight-complex="bold"/>
    </style:style>
    <style:style style:name="MP4" style:family="paragraph" style:parent-style-name="Standard" style:list-style-name="">
      <style:paragraph-properties fo:margin-left="0.101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fo:font-weight="bold" officeooo:paragraph-rsid="00070453" style:font-size-asian="10pt" style:font-weight-asian="bold" style:font-name-complex="Arial1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MP6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MP7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7pt" officeooo:paragraph-rsid="00070453" style:font-name-asian="Times New Roman1" style:font-size-asian="7pt" style:font-name-complex="Times New Roman1" style:font-size-complex="7pt"/>
    </style:style>
    <style:style style:name="MT1" style:family="text">
      <style:text-properties style:font-name="Times New Roman" fo:font-size="10pt" officeooo:rsid="000038ea" style:font-name-asian="Times New Roman1" style:font-size-asian="10pt" style:font-name-complex="Times New Roman1" style:font-size-complex="10pt"/>
    </style:style>
    <style:style style:name="MT2" style:family="text">
      <style:text-properties officeooo:rsid="001f0880" style:font-name-asian="Times New Roman1" style:font-name-complex="Times New Roman1"/>
    </style:style>
    <style:style style:name="MT3" style:family="text">
      <style:text-properties officeooo:rsid="000153c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6.701cm" svg:y="-0.773cm" svg:width="1.766cm" svg:height="1.769cm" draw:z-index="0"><draw:image xlink:href="Pictures/10000001000007D0000007D564C332A838E7CC83.png" xlink:type="simple" xlink:show="embed" xlink:actuate="onLoad" draw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INSTITUTO DE ARTE, CULTURA E HISTÓRIA</text:h>
        <text:h text:style-name="MP4" text:outline-level="2"><text:span text:style-name="MT1">PROGRAMA DE PÓS-GRADUAÇÃO </text:span><text:span text:style-name="MT2">EM HISTÓRIA</text:span></text:h>
      </style:header>
      <style:footer>
        <text:p text:style-name="MP5"><text:bookmark text:name="nome-rodape"/>Universidade Federal da Integração Latino-Americana - Avenida Tarquínio Joslin dos Santos, 1000 - Polo Universitário</text:p>
        <text:p text:style-name="MP6">Instituto Latino-Americano de Arte, Cultura e História (ILAACH)</text:p>
        <text:p text:style-name="MP7">Programa de Pós-Graduação <text:span text:style-name="MT3">em História</text:span> (PP<text:span text:style-name="MT3">GHIS</text:span>)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Odi</meta:initial-creator>
    <meta:editing-cycles>10</meta:editing-cycles>
    <meta:creation-date>2021-03-12T16:22:00</meta:creation-date>
    <dc:date>2023-11-03T09:04:08.094202185</dc:date>
    <meta:editing-duration>PT19M49S</meta:editing-duration>
    <meta:generator>LibreOffice/7.2.5.2$Linux_X86_64 LibreOffice_project/499f9727c189e6ef3471021d6132d4c694f357e5</meta:generator>
    <meta:document-statistic meta:table-count="1" meta:image-count="1" meta:object-count="0" meta:page-count="1" meta:paragraph-count="27" meta:word-count="330" meta:character-count="3405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