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LiberationSerif" svg:font-family="LiberationSerif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93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6.9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" fo:background-color="transparent" fo:padding-left="0.191cm" fo:padding-right="0.191cm" fo:padding-top="0cm" fo:padding-bottom="0cm" fo:border="0.5pt solid #000000" style:writing-mode="page">
        <style:background-image/>
      </style:table-cell-properties>
    </style:style>
    <style:style style:name="Tabela2" style:family="table">
      <style:table-properties style:width="17.044cm" fo:margin-left="-0.242cm" fo:margin-top="0cm" fo:margin-bottom="0cm" table:align="left" style:writing-mode="lr-tb"/>
    </style:style>
    <style:style style:name="Tabela2.A" style:family="table-column">
      <style:table-column-properties style:column-width="12.795cm"/>
    </style:style>
    <style:style style:name="Tabela2.B" style:family="table-column">
      <style:table-column-properties style:column-width="4.24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993cm" fo:margin-left="-0.191cm" fo:margin-top="0cm" fo:margin-bottom="0cm" table:align="left" style:writing-mode="lr-tb"/>
    </style:style>
    <style:style style:name="Tabela4.A" style:family="table-column">
      <style:table-column-properties style:column-width="16.99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hyphenation-ladder-count="no-limit" fo:background-color="transparent" style:vertical-align="auto"/>
      <style:text-properties style:font-name="Times New Roman" fo:font-size="12pt" fo:language="pt" fo:country="BR" officeooo:paragraph-rsid="00256d7e" style:letter-kerning="false" style:font-size-asian="12pt" style:language-asian="pt" style:country-asian="BR" style:font-name-complex="Arial2" style:font-size-complex="12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bold" officeooo:paragraph-rsid="00256d7e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2pt" fo:language="pt" fo:country="BR" fo:font-weight="bold" officeooo:paragraph-rsid="00256d7e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256d7e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fo:language="pt" fo:country="PT" fo:font-weight="normal" officeooo:paragraph-rsid="00256d7e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Times New Roman" fo:language="pt" fo:country="BR" fo:font-weight="bold" officeooo:paragraph-rsid="00256d7e" style:font-weight-asian="bold" style:font-name-complex="Arial2" style:font-weight-complex="bold"/>
    </style:style>
    <style:style style:name="P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Times New Roman" fo:language="pt" fo:country="BR" fo:font-weight="bold" officeooo:paragraph-rsid="00256d7e" style:language-asian="en" style:country-asian="US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fo:language="pt" fo:country="BR" fo:font-weight="bold" officeooo:paragraph-rsid="00256d7e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style:vertical-align="auto"/>
      <style:text-properties style:font-name="Arial1" fo:font-size="12pt" fo:language="pt" fo:country="BR" officeooo:paragraph-rsid="00256d7e" style:font-size-asian="12pt" style:font-name-complex="Arial2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style:vertical-align="auto"/>
      <style:text-properties officeooo:paragraph-rsid="00256d7e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hyphenation-ladder-count="no-limit" fo:background-color="transparent" style:vertical-align="auto"/>
      <style:text-properties officeooo:paragraph-rsid="00256d7e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1.54cm" fo:margin-top="0cm" fo:margin-bottom="0cm" style:contextual-spacing="false" fo:line-height="100%" fo:text-align="end" style:justify-single-word="false" fo:hyphenation-ladder-count="no-limit" fo:text-indent="0cm" style:auto-text-indent="false" fo:background-color="transparent" style:vertical-align="auto"/>
      <style:text-properties officeooo:paragraph-rsid="00256d7e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top="0cm" fo:margin-bottom="0cm" style:contextual-spacing="false" fo:line-height="100%" fo:hyphenation-ladder-count="no-limit" fo:background-color="transparent" style:vertical-align="auto"/>
      <style:text-properties officeooo:paragraph-rsid="00291815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start" style:justify-single-word="false" fo:hyphenation-ladder-count="no-limit" fo:background-color="transparent" style:vertical-align="auto"/>
      <style:text-properties officeooo:paragraph-rsid="00256d7e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style:vertical-align="auto"/>
      <style:text-properties officeooo:paragraph-rsid="00256d7e" style:font-name-complex="Calibri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top="0cm" fo:margin-bottom="0cm" style:contextual-spacing="false" fo:line-height="100%" fo:hyphenation-ladder-count="no-limit" fo:background-color="transparent" style:vertical-align="auto"/>
      <style:text-properties officeooo:paragraph-rsid="00256d7e" style:font-name-complex="Calibri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top="0cm" fo:margin-bottom="0cm" style:contextual-spacing="false" fo:line-height="200%" fo:hyphenation-ladder-count="no-limit" fo:background-color="transparent" style:vertical-align="auto"/>
      <style:text-properties officeooo:paragraph-rsid="00256d7e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top="0cm" fo:margin-bottom="0cm" style:contextual-spacing="false" fo:line-height="100%" fo:hyphenation-ladder-count="no-limit" fo:background-color="transparent" style:vertical-align="auto"/>
      <style:text-properties fo:language="pt" fo:country="PT" officeooo:paragraph-rsid="00256d7e" style:font-name-complex="Calibri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style:vertical-align="auto"/>
      <style:text-properties fo:language="pt" fo:country="PT" officeooo:paragraph-rsid="00256d7e" style:font-name-complex="Calibri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style:vertical-align="auto"/>
      <style:text-properties style:use-window-font-color="true" loext:opacity="0%" style:font-name="Times New Roman" fo:font-size="12pt" fo:language="pt" fo:country="BR" officeooo:paragraph-rsid="00256d7e" style:letter-kerning="false" style:font-size-asian="12pt" style:font-name-complex="Arial2" style:font-size-complex="12pt" fo:hyphenate="true" fo:hyphenation-remain-char-count="2" fo:hyphenation-push-char-count="2" loext:hyphenation-no-caps="false"/>
    </style:style>
    <style:style style:name="P22" style:family="paragraph" style:parent-style-name="Heading_20_2" style:master-page-name="">
      <loext:graphic-properties draw:fill="none"/>
      <style:paragraph-properties fo:margin-left="-1.101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officeooo:paragraph-rsid="001a752f"/>
    </style:style>
    <style:style style:name="P23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1a752f"/>
    </style:style>
    <style:style style:name="P24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a752f" style:font-size-asian="10pt" style:font-weight-asian="bold" style:font-name-complex="Arial2" style:font-size-complex="10pt" style:font-weight-complex="bold"/>
    </style:style>
    <style:style style:name="P25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rsid="001f0880" officeooo:paragraph-rsid="0028a4a3" style:font-size-asian="10pt" style:font-weight-asian="bold" style:font-name-complex="Arial2" style:font-size-complex="10pt" style:font-weight-complex="bold"/>
    </style:style>
    <style:style style:name="P26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paragraph-rsid="001a752f" style:font-size-asian="10pt" style:font-weight-asian="bold" style:font-name-complex="Arial2" style:font-size-complex="10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pt" fo:country="BR" fo:font-weight="bold" officeooo:paragraph-rsid="00256d7e" style:font-size-asian="12pt" style:font-weight-asian="bold" style:font-name-complex="Arial2" style:font-size-complex="12pt" style:font-weight-complex="bold"/>
    </style:style>
    <style:style style:name="T1" style:family="text">
      <style:text-properties officeooo:rsid="0028a4a3"/>
    </style:style>
    <style:style style:name="T2" style:family="text">
      <style:text-properties officeooo:rsid="001f0880"/>
    </style:style>
    <style:style style:name="T3" style:family="text">
      <style:text-properties fo:color="#000000" loext:opacity="100%" fo:font-weight="bold" officeooo:rsid="0014dbd1" style:font-weight-asian="bold" style:font-weight-complex="bold"/>
    </style:style>
    <style:style style:name="T4" style:family="text">
      <style:text-properties fo:color="#000000" loext:opacity="100%" fo:font-weight="bold" officeooo:rsid="00256d7e" style:font-weight-asian="bold" style:font-weight-complex="bold"/>
    </style:style>
    <style:style style:name="T5" style:family="text">
      <style:text-properties fo:color="#000000" loext:opacity="100%" style:font-name="Times New Roman" fo:font-size="12pt" fo:language="en" fo:country="US" fo:font-weight="bold" officeooo:rsid="0014dbd1" style:letter-kerning="true" style:font-size-asian="12pt" style:language-asian="en" style:country-asian="US" style:font-weight-asian="bold" style:font-name-complex="Arial2" style:font-size-complex="12pt" style:font-weight-complex="bold"/>
    </style:style>
    <style:style style:name="T6" style:family="text">
      <style:text-properties fo:color="#000000" loext:opacity="100%" style:font-name="Times New Roman" fo:font-size="12pt" fo:language="en" fo:country="US" fo:font-weight="bold" officeooo:rsid="0016b7d8" style:letter-kerning="true" style:font-size-asian="12pt" style:language-asian="en" style:country-asian="US" style:font-weight-asian="bold" style:font-name-complex="Arial2" style:font-size-complex="12pt" style:font-weight-complex="bold"/>
    </style:style>
    <style:style style:name="T7" style:family="text">
      <style:text-properties fo:color="#000000" loext:opacity="100%" style:font-name="Times New Roman" fo:font-size="12pt" fo:language="en" fo:country="US" officeooo:rsid="0014dbd1" style:letter-kerning="true" style:font-size-asian="12pt" style:language-asian="en" style:country-asian="US" style:font-name-complex="Arial2" style:font-size-complex="12pt"/>
    </style:style>
    <style:style style:name="T8" style:family="text">
      <style:text-properties fo:color="#000000" loext:opacity="100%" style:font-name="Times New Roman" fo:font-size="12pt" fo:language="pt" fo:country="BR" officeooo:rsid="0014dbd1" style:letter-kerning="true" style:font-size-asian="12pt" style:language-asian="en" style:country-asian="US" style:font-name-complex="Arial2" style:font-size-complex="12pt"/>
    </style:style>
    <style:style style:name="T9" style:family="text">
      <style:text-properties fo:color="#000000" loext:opacity="100%" style:font-name="Times New Roman" fo:font-size="12pt" fo:language="pt" fo:country="BR" officeooo:rsid="0016b7d8" style:letter-kerning="true" style:font-size-asian="12pt" style:language-asian="en" style:country-asian="US" style:font-name-complex="Calibri" style:font-size-complex="12pt"/>
    </style:style>
    <style:style style:name="T10" style:family="text">
      <style:text-properties fo:color="#000000" loext:opacity="100%" style:font-name="Times New Roman" fo:font-size="12pt" fo:language="pt" fo:country="BR" officeooo:rsid="00256d7e" style:font-name-asian="Times New Roman" style:font-size-asian="12pt" style:font-name-complex="Arial2" style:font-size-complex="12pt" style:language-complex="ar" style:country-complex="S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4dbd1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name-complex="Arial2" style:font-size-complex="12pt"/>
    </style:style>
    <style:style style:name="T15" style:family="text">
      <style:text-properties style:font-name="Times New Roman" fo:font-size="12pt" officeooo:rsid="0014dbd1" style:font-size-asian="12pt" style:font-name-complex="Arial2" style:font-size-complex="12pt"/>
    </style:style>
    <style:style style:name="T16" style:family="text">
      <style:text-properties style:font-name="Times New Roman" fo:font-size="12pt" fo:language="pt" fo:country="BR" style:font-size-asian="12pt" style:language-asian="en" style:country-asian="US" style:font-name-complex="Arial2" style:font-size-complex="12pt"/>
    </style:style>
    <style:style style:name="T17" style:family="text">
      <style:text-properties style:font-name="Times New Roman" fo:font-size="12pt" fo:language="pt" fo:country="BR" officeooo:rsid="0014dbd1" style:font-size-asian="12pt" style:language-asian="en" style:country-asian="US" style:font-name-complex="Arial2" style:font-size-complex="12pt"/>
    </style:style>
    <style:style style:name="T18" style:family="text">
      <style:text-properties style:font-name="Times New Roman" fo:font-size="12pt" fo:language="pt" fo:country="BR" style:font-size-asian="12pt" style:language-asian="en" style:country-asian="US" style:font-name-complex="Calibri" style:font-size-complex="12pt"/>
    </style:style>
    <style:style style:name="T19" style:family="text">
      <style:text-properties style:font-name="Times New Roman" fo:font-size="12pt" fo:language="pt" fo:country="BR" officeooo:rsid="0016b7d8" style:font-size-asian="12pt" style:language-asian="en" style:country-asian="US" style:font-name-complex="Calibri" style:font-size-complex="12pt"/>
    </style:style>
    <style:style style:name="T20" style:family="text">
      <style:text-properties style:font-name="Times New Roman" fo:font-size="12pt" fo:language="pt" fo:country="BR" style:font-size-asian="12pt" style:font-name-complex="Arial2" style:font-size-complex="12pt"/>
    </style:style>
    <style:style style:name="T21" style:family="text">
      <style:text-properties style:font-name="Times New Roman" fo:font-size="12pt" fo:language="pt" fo:country="BR" officeooo:rsid="0014dbd1" style:font-size-asian="12pt" style:font-name-complex="Arial2" style:font-size-complex="12pt"/>
    </style:style>
    <style:style style:name="T22" style:family="text">
      <style:text-properties style:font-name="Times New Roman" fo:font-size="12pt" fo:language="pt" fo:country="BR" officeooo:rsid="0016b7d8" style:font-size-asian="12pt" style:font-name-complex="Arial2" style:font-size-complex="12pt"/>
    </style:style>
    <style:style style:name="T23" style:family="text">
      <style:text-properties style:font-name="Times New Roman" fo:font-size="12pt" fo:language="pt" fo:country="BR" officeooo:rsid="0014dbd1" style:letter-kerning="true" style:font-size-asian="12pt" style:language-asian="en" style:country-asian="US" style:font-name-complex="Arial2" style:font-size-complex="12pt"/>
    </style:style>
    <style:style style:name="T24" style:family="text">
      <style:text-properties style:font-name="Times New Roman" fo:font-size="12pt" fo:language="pt" fo:country="BR" officeooo:rsid="00330971" style:letter-kerning="true" style:font-size-asian="12pt" style:language-asian="en" style:country-asian="US" style:font-name-complex="Arial2" style:font-size-complex="12pt"/>
    </style:style>
    <style:style style:name="T25" style:family="text">
      <style:text-properties style:font-name="Times New Roman" fo:font-size="12pt" fo:language="pt" fo:country="BR" officeooo:rsid="0016b7d8" style:letter-kerning="true" style:font-size-asian="12pt" style:language-asian="en" style:country-asian="US" style:font-name-complex="Calibri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27" style:family="text">
      <style:text-properties style:font-name="Times New Roman" fo:font-size="12pt" fo:font-weight="bold" officeooo:rsid="0014dbd1" style:font-size-asian="12pt" style:font-weight-asian="bold" style:font-name-complex="Arial2" style:font-size-complex="12pt" style:font-weight-complex="bold"/>
    </style:style>
    <style:style style:name="T28" style:family="text">
      <style:text-properties style:font-name="Times New Roman" fo:font-size="12pt" fo:font-weight="bold" officeooo:rsid="0016b7d8" style:font-size-asian="12pt" style:font-weight-asian="bold" style:font-name-complex="Arial2" style:font-size-complex="12pt" style:font-weight-complex="bold"/>
    </style:style>
    <style:style style:name="T29" style:family="text">
      <style:text-properties style:font-name="Times New Roman" fo:font-size="12pt" fo:language="en" fo:country="US" fo:font-weight="bold" officeooo:rsid="0014dbd1" style:letter-kerning="true" style:font-size-asian="12pt" style:language-asian="en" style:country-asian="US" style:font-weight-asian="bold" style:font-name-complex="Arial2" style:font-size-complex="12pt" style:font-weight-complex="bold"/>
    </style:style>
    <style:style style:name="T30" style:family="text">
      <style:text-properties style:font-name="Times New Roman" fo:font-size="12pt" fo:language="en" fo:country="US" fo:font-weight="bold" officeooo:rsid="0016b7d8" style:letter-kerning="true" style:font-size-asian="12pt" style:language-asian="en" style:country-asian="US" style:font-weight-asian="bold" style:font-name-complex="Arial2" style:font-size-complex="12pt" style:font-weight-complex="bold"/>
    </style:style>
    <style:style style:name="T31" style:family="text">
      <style:text-properties style:font-name="Times New Roman" fo:font-size="12pt" fo:language="en" fo:country="US" officeooo:rsid="0014dbd1" style:letter-kerning="true" style:font-size-asian="12pt" style:language-asian="en" style:country-asian="US" style:font-name-complex="Arial2" style:font-size-complex="12pt"/>
    </style:style>
    <style:style style:name="T32" style:family="text">
      <style:text-properties style:font-name="Times New Roman" fo:font-size="12pt" fo:language="pt" fo:country="PT" style:font-size-asian="12pt" style:font-name-complex="Calibri" style:font-size-complex="12pt"/>
    </style:style>
    <style:style style:name="T33" style:family="text">
      <style:text-properties style:font-name="Times New Roman" fo:language="pt" fo:country="BR" style:language-asian="en" style:country-asian="US"/>
    </style:style>
    <style:style style:name="T34" style:family="text">
      <style:text-properties style:font-name="Times New Roman" fo:language="pt" fo:country="BR" style:language-asian="en" style:country-asian="US" style:font-name-complex="Arial2"/>
    </style:style>
    <style:style style:name="T35" style:family="text">
      <style:text-properties style:font-name="Times New Roman" fo:language="pt" fo:country="BR" officeooo:rsid="0014dbd1" style:language-asian="en" style:country-asian="US" style:font-name-complex="Arial2"/>
    </style:style>
    <style:style style:name="T36" style:family="text">
      <style:text-properties style:font-name="Times New Roman" fo:language="pt" fo:country="BR" officeooo:rsid="0014dbd1" style:letter-kerning="true" style:language-asian="en" style:country-asian="US" style:font-name-complex="Arial2"/>
    </style:style>
    <style:style style:name="T37" style:family="text">
      <style:text-properties style:font-name="Times New Roman" fo:language="pt" fo:country="BR" style:font-name-complex="Calibri"/>
    </style:style>
    <style:style style:name="T38" style:family="text">
      <style:text-properties style:font-name="Times New Roman" fo:language="pt" fo:country="BR" officeooo:rsid="0016b7d8" style:font-name-complex="Calibri"/>
    </style:style>
    <style:style style:name="T39" style:family="text">
      <style:text-properties style:font-name="Times New Roman" fo:font-size="10pt" fo:language="pt" fo:country="BR" fo:font-style="italic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0" style:family="text">
      <style:text-properties style:font-name="Times New Roman" fo:font-size="10pt" fo:language="pt" fo:country="BR" style:font-size-asian="10pt" style:font-size-complex="10pt"/>
    </style:style>
    <style:style style:name="T41" style:family="text">
      <style:text-properties style:font-name="Times New Roman" fo:font-size="10pt" style:font-size-asian="10pt" style:font-size-complex="10pt"/>
    </style:style>
    <style:style style:name="T42" style:family="text">
      <style:text-properties style:font-name="Times New Roman" fo:font-size="8pt" fo:language="pt" fo:country="BR" style:font-size-asian="8pt" style:font-size-complex="8pt"/>
    </style:style>
    <style:style style:name="T43" style:family="text">
      <style:text-properties style:font-name="Times New Roman" fo:font-size="8pt" style:font-size-asian="8pt" style:font-size-complex="8pt"/>
    </style:style>
    <style:style style:name="T44" style:family="text">
      <style:text-properties style:font-name="Times New Roman" fo:font-size="8pt" fo:language="pt" fo:country="PT" style:font-size-asian="8pt" style:font-size-complex="8pt"/>
    </style:style>
    <style:style style:name="T45" style:family="text">
      <style:text-properties style:font-name="Times New Roman" style:font-name-complex="Calibri"/>
    </style:style>
    <style:style style:name="T46" style:family="text">
      <style:text-properties style:font-name="Times New Roman" fo:language="pt" fo:country="PT"/>
    </style:style>
    <style:style style:name="T47" style:family="text">
      <style:text-properties style:font-name="Times New Roman" fo:language="pt" fo:country="PT" style:font-name-complex="Calibri"/>
    </style:style>
    <style:style style:name="T48" style:family="text">
      <style:text-properties style:font-name="Times New Roman" fo:language="pt" fo:country="PT" officeooo:rsid="00291815" style:font-name-complex="Calibri"/>
    </style:style>
    <style:style style:name="T49" style:family="text">
      <style:text-properties officeooo:rsid="0030a452"/>
    </style:style>
    <style:style style:name="T50" style:family="text">
      <style:text-properties officeooo:rsid="0033097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NEXO I</text:p>
      <text:p text:style-name="P4">P<text:span text:style-name="T50">lano de Trabalh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fontstyle01"><text:span text:style-name="T20">L</text:span></text:span><text:span text:style-name="fontstyle01"><text:span text:style-name="T21">ocal de realizaç</text:span></text:span><text:span text:style-name="fontstyle01"><text:span text:style-name="T8">ão</text:span></text:span><text:span text:style-name="fontstyle01"><text:span text:style-name="T23"> de est</text:span></text:span><text:span text:style-name="fontstyle01"><text:span text:style-name="T8">á</text:span></text:span><text:span text:style-name="fontstyle01"><text:span text:style-name="T23">gio:</text:span></text:span><text:span text:style-name="fontstyle01"><text:span text:style-name="T20"> </text:span></text:span><text:span text:style-name="fontstyle21"><text:span text:style-name="T39">(colocar nome do curso e disciplina além do nome da instituição)</text:span></text:span></text:p>
            <text:p text:style-name="P16"><text:span text:style-name="fontstyle21"><text:span text:style-name="T13"/></text:span></text:p>
            <text:p text:style-name="P16"><text:span text:style-name="fontstyle21"><text:span text:style-name="T13"/></text:span></text:p>
            <text:p text:style-name="P21"/>
            <text:p text:style-name="P21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1"><text:span text:style-name="fontstyle01"><text:span text:style-name="T20">S</text:span></text:span><text:span text:style-name="fontstyle01"><text:span text:style-name="T21">upervisor(a) no local de est</text:span></text:span><text:span text:style-name="fontstyle01"><text:span text:style-name="T8">á</text:span></text:span><text:span text:style-name="fontstyle01"><text:span text:style-name="T23">gio:</text:span></text:span><text:span text:style-name="fontstyle01"><text:span text:style-name="T20"> </text:span></text:span><text:span text:style-name="fontstyle21"><text:span text:style-name="T39">(trata-se do(a) professor(a) que acompanhará as atividades do(a) discente no local do estágio)</text:span></text:span></text:p>
            <text:p text:style-name="P16"><text:span text:style-name="fontstyle21"><text:span text:style-name="T41"/></text:span></text:p>
            <text:p text:style-name="P21"/>
            <text:p text:style-name="P21"/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1"><text:span text:style-name="fontstyle01"><text:span text:style-name="T14">C</text:span></text:span><text:span text:style-name="fontstyle01"><text:span text:style-name="T15">argo e formaç</text:span></text:span><text:span text:style-name="fontstyle01"><text:span text:style-name="T7">ã</text:span></text:span><text:span text:style-name="fontstyle01"><text:span text:style-name="T31">o </text:span></text:span><text:span text:style-name="fontstyle01"><text:span text:style-name="T15">do(a) supervisor(a)</text:span></text:span><text:span text:style-name="fontstyle01"><text:span text:style-name="T14">:</text:span></text:span></text:p>
            <text:p text:style-name="P3"/>
            <text:p text:style-name="P6"/>
            <text:p text:style-name="P7"/>
            <text:p text:style-name="P6"/>
            <text:p text:style-name="P6"/>
            <text:p text:style-name="P6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1"><text:span text:style-name="fontstyle01"><text:span text:style-name="T14">E-</text:span></text:span><text:span text:style-name="fontstyle01"><text:span text:style-name="T15">mail e/ou contato do(a) supervisor(a):</text:span></text:span></text:p>
            <text:p text:style-name="P3"/>
            <text:p text:style-name="P3"/>
          </table:table-cell>
        </table:table-row>
      </table:table>
      <text:p text:style-name="P2"/>
      <text:p text:style-name="P9"/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><text:span text:style-name="T11">I</text:span><text:span text:style-name="T12">nformaç</text:span><text:span text:style-name="T3">ões do</text:span><text:span text:style-name="T4">(a)</text:span><text:span text:style-name="T3"> Estagiári</text:span><text:span text:style-name="T4">o(a)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1"><text:span text:style-name="fontstyle01"><text:span text:style-name="T14">N</text:span></text:span><text:span text:style-name="fontstyle01"><text:span text:style-name="T15">ome do(a) Mestrando(a)</text:span></text:span><text:span text:style-name="fontstyle01"><text:span text:style-name="T14">:</text:span>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1"><text:span text:style-name="fontstyle01"><text:span text:style-name="T15">Professor(a) </text:span></text:span><text:span text:style-name="fontstyle01"><text:span text:style-name="T17">Orientador(a)</text:span></text:span><text:span text:style-name="fontstyle01"><text:span text:style-name="T14">:</text:span>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<text:span text:style-name="fontstyle01"><text:span text:style-name="T26">I</text:span></text:span><text:span text:style-name="fontstyle01"><text:span text:style-name="T27">nformaç</text:span></text:span><text:span text:style-name="fontstyle01"><text:span text:style-name="T5">õ</text:span></text:span><text:span text:style-name="fontstyle01"><text:span text:style-name="T29">es sobre o est</text:span></text:span><text:span text:style-name="fontstyle01"><text:span text:style-name="T5">á</text:span></text:span><text:span text:style-name="fontstyle01"><text:span text:style-name="T29">gio 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<text:span text:style-name="fontstyle01"><text:span text:style-name="T16"/></text:span></text:p>
            <text:p text:style-name="P18"><text:span text:style-name="fontstyle01"><text:span text:style-name="T16">D</text:span></text:span><text:span text:style-name="fontstyle01"><text:span text:style-name="T17">ata de in</text:span></text:span><text:span text:style-name="fontstyle01"><text:span text:style-name="T8">í</text:span></text:span><text:span text:style-name="fontstyle01"><text:span text:style-name="T23">cio do est</text:span></text:span><text:span text:style-name="fontstyle01"><text:span text:style-name="T8">á</text:span></text:span><text:span text:style-name="fontstyle01"><text:span text:style-name="T23">gio</text:span></text:span><text:span text:style-name="fontstyle01"><text:span text:style-name="T16">: _______/_______/_______</text:span></text:span><text:span text:style-name="T16"><text:line-break/></text:span><text:span text:style-name="fontstyle01"><text:span text:style-name="T16">D</text:span></text:span><text:span text:style-name="fontstyle01"><text:span text:style-name="T17">ata de t</text:span></text:span><text:span text:style-name="fontstyle01"><text:span text:style-name="T8">é</text:span></text:span><text:span text:style-name="fontstyle01"><text:span text:style-name="T23">rmino do est</text:span></text:span><text:span text:style-name="fontstyle01"><text:span text:style-name="T8">á</text:span></text:span><text:span text:style-name="fontstyle01"><text:span text:style-name="T23">gio (previs</text:span></text:span><text:span text:style-name="fontstyle01"><text:span text:style-name="T8">ã</text:span></text:span><text:span text:style-name="fontstyle01"><text:span text:style-name="T23">o)</text:span></text:span><text:span text:style-name="fontstyle01"><text:span text:style-name="T16">: ______/______/______</text:span></text:span><text:span text:style-name="T16"><text:line-break/></text:span><text:span text:style-name="fontstyle01"><text:span text:style-name="T16">C</text:span></text:span><text:span text:style-name="fontstyle01"><text:span text:style-name="T17">arga hor</text:span></text:span><text:span text:style-name="fontstyle01"><text:span text:style-name="T8">á</text:span></text:span><text:span text:style-name="fontstyle01"><text:span text:style-name="T23">ri</text:span></text:span><text:span text:style-name="fontstyle01"><text:span text:style-name="T24">a</text:span></text:span><text:span text:style-name="fontstyle01"><text:span text:style-name="T23"> do est</text:span></text:span><text:span text:style-name="fontstyle01"><text:span text:style-name="T8">á</text:span></text:span><text:span text:style-name="fontstyle01"><text:span text:style-name="T23">gio</text:span></text:span><text:span text:style-name="fontstyle01"><text:span text:style-name="T16"> </text:span></text:span><text:span text:style-name="fontstyle21"><text:span text:style-name="T34">(</text:span></text:span><text:span text:style-name="fontstyle21"><text:span text:style-name="T35">m</text:span></text:span><text:span text:style-name="fontstyle21"><text:span text:style-name="T8">í</text:span></text:span><text:span text:style-name="fontstyle21"><text:span text:style-name="T36">nimo 60 horas</text:span></text:span><text:span text:style-name="fontstyle21"><text:span text:style-name="T34">)</text:span></text:span><text:span text:style-name="fontstyle01"><text:span text:style-name="T16">: </text:span></text:span></text:p>
            <text:p text:style-name="P18"><text:span text:style-name="fontstyle01"><text:span text:style-name="T16"/></text:span></text:p>
          </table:table-cell>
          <table:table-cell table:style-name="Tabela2.A1" office:value-type="string">
            <text:p text:style-name="P11"><text:span text:style-name="fontstyle01"><text:span text:style-name="T14">D</text:span></text:span><text:span text:style-name="fontstyle01"><text:span text:style-name="T15">uraç</text:span></text:span><text:span text:style-name="fontstyle01"><text:span text:style-name="T7">ã</text:span></text:span><text:span text:style-name="fontstyle01"><text:span text:style-name="T31">o</text:span></text:span><text:span text:style-name="fontstyle01"><text:span text:style-name="T14">/</text:span></text:span><text:span text:style-name="fontstyle01"><text:span text:style-name="T15">meses</text:span></text:span><text:span text:style-name="fontstyle01"><text:span text:style-name="T14">:</text:span></text:span></text:p>
            <text:p text:style-name="P3"/>
          </table:table-cell>
        </table:table-row>
        <table:table-row table:style-name="Tabela2.1">
          <table:table-cell table:style-name="Tabela2.A1" table:number-columns-spanned="2" office:value-type="string">
            <text:p text:style-name="P11"><text:span text:style-name="fontstyle01"><text:span text:style-name="T20">P</text:span></text:span><text:span text:style-name="fontstyle01"><text:span text:style-name="T21">lano de trabalho com as atividades </text:span></text:span><text:span text:style-name="fontstyle01"><text:span text:style-name="T10">a</text:span></text:span><text:span text:style-name="fontstyle01"><text:span text:style-name="T21"> serem realizadas</text:span></text:span><text:span text:style-name="fontstyle01"><text:span text:style-name="T20">:</text:span></text:span><text:span text:style-name="T20"><text:line-break/></text:span><text:span text:style-name="fontstyle21"><text:span text:style-name="T39">(Descrever com maior quantidade de detalhes possível todas as atividades que serão desenvolvidas. Objetivos e metodologia)</text:span></text:span></text:p>
            <text:p text:style-name="P16"><text:soft-page-break/><text:span text:style-name="fontstyle01"><text:span text:style-name="T13"/></text:span></text:p>
            <text:p text:style-name="P16"><text:span text:style-name="fontstyle01"><text:span text:style-name="T13"/></text:span></text:p>
            <text:p text:style-name="P16"><text:span text:style-name="fontstyle01"><text:span text:style-name="T13"/></text:span></text:p>
            <text:p text:style-name="P16"><text:span text:style-name="fontstyle01"><text:span text:style-name="T13"/></text:span></text:p>
            <text:p text:style-name="P16"><text:span text:style-name="fontstyle01"><text:span text:style-name="T13"/></text:span></text:p>
            <text:p text:style-name="P16"><text:span text:style-name="fontstyle01"><text:span text:style-name="T13"/></text:span></text:p>
            <text:p text:style-name="P16"><text:span text:style-name="fontstyle01"><text:span text:style-name="T13"/></text:span></text:p>
            <text:p text:style-name="P16"><text:span text:style-name="fontstyle01"><text:span text:style-name="T13"/></text:span></text:p>
            <text:p text:style-name="P16"><text:span text:style-name="fontstyle01"><text:span text:style-name="T13"/></text:span></text:p>
            <text:p text:style-name="P16"><text:span text:style-name="fontstyle01"><text:span text:style-name="T13"/></text:span></text:p>
            <text:p text:style-name="P16"><text:span text:style-name="fontstyle01"><text:span text:style-name="T13"/></text:span></text:p>
            <text:p text:style-name="P16"><text:span text:style-name="fontstyle01"><text:span text:style-name="T13"/></text:span></text:p>
            <text:p text:style-name="P16"><text:span text:style-name="fontstyle01"><text:span text:style-name="T13"/></text:span></text:p>
            <text:p text:style-name="P16"><text:span text:style-name="fontstyle01"><text:span text:style-name="T13"/></text:span></text:p>
            <text:p text:style-name="P16"><text:span text:style-name="fontstyle01"><text:span text:style-name="T13"/></text:span></text:p>
            <text:p text:style-name="P16"><text:span text:style-name="fontstyle01"><text:span text:style-name="T13"/></text:span></text:p>
            <text:p text:style-name="P16"><text:span text:style-name="fontstyle01"><text:span text:style-name="T13"/></text:span></text:p>
            <text:p text:style-name="P16"><text:span text:style-name="fontstyle01"><text:span text:style-name="T13"/>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1"><text:span text:style-name="fontstyle01"><text:span text:style-name="T20">Distribuição de Carga horária </text:span></text:span><text:span text:style-name="fontstyle01"><text:span text:style-name="T22">s</text:span></text:span><text:span text:style-name="fontstyle01"><text:span text:style-name="T20">emanal:</text:span></text:span></text:p>
            <text:p text:style-name="P10"><text:span text:style-name="fontstyle01"><text:span text:style-name="T13"/>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1"><text:span text:style-name="fontstyle01"><text:span text:style-name="T18">I</text:span></text:span><text:span text:style-name="fontstyle01"><text:span text:style-name="T19">nformaç</text:span></text:span><text:span text:style-name="fontstyle01"><text:span text:style-name="T9">õ</text:span></text:span><text:span text:style-name="fontstyle01"><text:span text:style-name="T25">es adicionais e plano de trabalho a disciplina com a distribuição de atividades e carga hor</text:span></text:span><text:span text:style-name="fontstyle01"><text:span text:style-name="T9">á</text:span></text:span><text:span text:style-name="fontstyle01"><text:span text:style-name="T25">ria:</text:span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oft-page-break/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6"><text:span text:style-name="fontstyle21"><text:span text:style-name="T33"/></text:span></text:p>
            <text:p text:style-name="P10"><text:span text:style-name="fontstyle01"><text:span text:style-name="T33"/>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6"><text:span text:style-name="fontstyle01"><text:span text:style-name="T13"/></text:span></text:p>
            <text:p text:style-name="P16"><text:span text:style-name="fontstyle01"><text:span text:style-name="T13"/></text:span></text:p>
            <text:p text:style-name="P12"><text:span text:style-name="fontstyle01"><text:span text:style-name="T37">____________________________________________</text:span></text:span><text:span text:style-name="T42"><text:line-break/></text:span><text:span text:style-name="fontstyle01"><text:span text:style-name="T37">Nome do</text:span></text:span><text:span text:style-name="fontstyle01"><text:span text:style-name="T38">(a)</text:span></text:span><text:span text:style-name="fontstyle01"><text:span text:style-name="T37"> Professor</text:span></text:span><text:span text:style-name="fontstyle01"><text:span text:style-name="T38">(a)</text:span></text:span><text:span text:style-name="T40"><text:line-break/></text:span><text:span text:style-name="fontstyle01"><text:span text:style-name="T37">Assinatura e carimbo do(a) professor(a) supervisor(a) no local de estágio</text:span></text:span></text:p>
            <text:p text:style-name="P16"><text:span text:style-name="fontstyle01"><text:span text:style-name="T33"/></text:span></text:p>
          </table:table-cell>
          <table:covered-table-cell/>
        </table:table-row>
      </table:table>
      <text:p text:style-name="P9"/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><text:span text:style-name="fontstyle01"><text:span text:style-name="T26">P</text:span></text:span><text:span text:style-name="fontstyle01"><text:span text:style-name="T28">arecer do(a) Professor(a) orientador(a) e ci</text:span></text:span><text:span text:style-name="fontstyle01"><text:span text:style-name="T6">ê</text:span></text:span><text:span text:style-name="fontstyle01"><text:span text:style-name="T30">ncia da coordenaç</text:span></text:span><text:span text:style-name="fontstyle01"><text:span text:style-name="T6">ã</text:span></text:span><text:span text:style-name="fontstyle01"><text:span text:style-name="T30">o do Programa</text:span></text:span></text:p>
          </table:table-cell>
        </table:table-row>
        <table:table-row table:style-name="Tabela4.1">
          <table:table-cell table:style-name="Tabela4.A1" office:value-type="string">
            <text:p text:style-name="P11"><text:span text:style-name="fontstyle01"><text:span text:style-name="T32">Parecer: </text:span></text:span></text:p>
            <text:p text:style-name="P16"><text:span text:style-name="fontstyle01"><text:span text:style-name="T13"/></text:span></text:p>
            <text:p text:style-name="P16"><text:span text:style-name="fontstyle01"><text:span text:style-name="T13"/></text:span></text:p>
            <text:p text:style-name="P17"><text:span text:style-name="fontstyle01"><text:span text:style-name="T13"/></text:span></text:p>
            <text:p text:style-name="P17"><text:span text:style-name="fontstyle01"><text:span text:style-name="T13"/></text:span></text:p>
            <text:p text:style-name="P17"><text:span text:style-name="fontstyle01"><text:span text:style-name="T13"/></text:span></text:p>
            <text:p text:style-name="P17"><text:span text:style-name="fontstyle01"><text:span text:style-name="T13"/></text:span></text:p>
            <text:p text:style-name="P17"><text:span text:style-name="fontstyle01"><text:span text:style-name="T13"/></text:span></text:p>
            <text:p text:style-name="P17"><text:span text:style-name="fontstyle01"><text:span text:style-name="T13"/></text:span></text:p>
            <text:p text:style-name="P17"><text:span text:style-name="fontstyle01"><text:span text:style-name="T13"/></text:span></text:p>
            <text:p text:style-name="P17"><text:span text:style-name="fontstyle01"/></text:p>
            <text:p text:style-name="P17"><text:span text:style-name="fontstyle01"><text:span text:style-name="T13"/></text:span></text:p>
            <text:p text:style-name="P17"><text:span text:style-name="fontstyle01"><text:span text:style-name="T13"/></text:span></text:p>
            <text:p text:style-name="P14"><text:span text:style-name="fontstyle01"><text:span text:style-name="T45">____________________________________________________________</text:span></text:span><text:span text:style-name="T43"><text:line-break/></text:span><text:span text:style-name="fontstyle01"><text:span text:style-name="T47">Assinatura, carimbo e SIAPE do(a) professor(a) orientador(a) do(a) discente</text:span></text:span></text:p>
            <text:p text:style-name="P14"><text:span text:style-name="fontstyle01"><text:span text:style-name="T47"><text:s text:c="6"/></text:span></text:span></text:p>
            <text:p text:style-name="P19"><text:span text:style-name="fontstyle01"><text:span text:style-name="T13"/></text:span></text:p>
            <text:p text:style-name="P15"><text:span text:style-name="fontstyle01"><text:span text:style-name="T47">__________________________________________</text:span></text:span></text:p>
            <text:p text:style-name="P15"><text:span text:style-name="fontstyle01"><text:span text:style-name="T47">Assinatura do(a) discente</text:span></text:span><text:span text:style-name="T44"><text:line-break/></text:span></text:p>
            <text:p text:style-name="P20"><text:span text:style-name="fontstyle01"><text:span text:style-name="T13"/></text:span></text:p>
            <text:p text:style-name="P11"><text:span text:style-name="fontstyle01"><text:span text:style-name="T47">__________________________________________</text:span></text:span><text:span text:style-name="T44"><text:line-break/></text:span><text:span text:style-name="fontstyle01"><text:span text:style-name="T47">Assinatura e carimbo da coordenação do curso</text:span></text:span></text:p>
            <text:p text:style-name="P11"><text:span text:style-name="fontstyle01"><text:span text:style-name="T47"/></text:span></text:p>
            <text:p text:style-name="P13"><text:span text:style-name="fontstyle01"><text:span text:style-name="T46"><text:s/></text:span></text:span></text:p>
            <text:p text:style-name="P13"><text:span text:style-name="fontstyle01"><text:span text:style-name="T47"><text:s/>Foz do Iguaçu, <text:s text:c="12"/>de <text:s text:c="28"/>de </text:span></text:span><text:span text:style-name="fontstyle01"><text:span text:style-name="T48">202</text:span></text:span><text:span text:style-name="fontstyle01"><text:span text:style-name="T47"> <text:s/></text:span></text:span></text:p>
            <text:p text:style-name="P13"><text:span text:style-name="fontstyle01"><text:span text:style-name="T47"/></text:span></text:p>
          </table:table-cell>
        </table:table-row>
      </table:table>
      <text:p text:style-name="P5">O<text:span text:style-name="T49">bs</text:span>: Entregar na secretaria do programa com, no mínimo, uma semana de antecedência do início das atividad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LiberationSerif" svg:font-family="LiberationSerif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353cm" fo:margin-bottom="0cm" style:contextual-spacing="false"/>
      <style:text-properties style:font-name="Trebuchet MS" fo:font-family="'Trebuchet MS'" style:font-family-generic="swiss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/>
    </style:style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TimesNewRomanPSMT" fo:font-family="TimesNewRomanPSMT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style21" style:family="text" style:parent-style-name="Default_20_Paragraph_20_Font">
      <style:text-properties fo:color="#000000" loext:opacity="100%" style:font-name="LiberationSerif" fo:font-family="LiberationSerif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 style:master-page-name="">
      <loext:graphic-properties draw:fill="none"/>
      <style:paragraph-properties fo:margin-left="-1.101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officeooo:paragraph-rsid="001a752f"/>
    </style:style>
    <style:style style:name="MP2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1a752f"/>
    </style:style>
    <style:style style:name="MP3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a752f" style:font-size-asian="10pt" style:font-weight-asian="bold" style:font-name-complex="Arial2" style:font-size-complex="10pt" style:font-weight-complex="bold"/>
    </style:style>
    <style:style style:name="MP4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rsid="001f0880" officeooo:paragraph-rsid="0028a4a3" style:font-size-asian="10pt" style:font-weight-asian="bold" style:font-name-complex="Arial2" style:font-size-complex="10pt" style:font-weight-complex="bold"/>
    </style:style>
    <style:style style:name="MP5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paragraph-rsid="001a752f" style:font-size-asian="10pt" style:font-weight-asian="bold" style:font-name-complex="Arial2" style:font-size-complex="10pt" style:font-weight-complex="bold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MT1" style:family="text">
      <style:text-properties officeooo:rsid="0028a4a3"/>
    </style:style>
    <style:style style:name="MT2" style:family="text">
      <style:text-properties officeooo:rsid="001f0880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Picture" text:anchor-type="char" svg:x="7.024cm" svg:y="-0.679cm" svg:width="1.593cm" svg:height="1.596cm" draw:z-index="2"><draw:image xlink:href="Pictures/10000001000007D0000007D564C332A838E7CC83.png" xlink:type="simple" xlink:show="embed" xlink:actuate="onLoad" draw:mime-type="image/png"/></draw:frame></text:h>
        <text:h text:style-name="MP2" text:outline-level="2"/>
        <text:h text:style-name="MP3" text:outline-level="2">MINISTÉRIO DA EDUCAÇÃO</text:h>
        <text:h text:style-name="MP3" text:outline-level="2">UNIVERSIDADE FEDERAL DA INTEGRAÇÃO LATINO-AMERICANA</text:h>
        <text:h text:style-name="MP4" text:outline-level="2">INSTITUTO LATINO-AMERICAN<text:span text:style-name="MT1">O</text:span> DE ARTE, CULTURA E HISTÓRIA</text:h>
        <text:h text:style-name="MP5" text:outline-level="2">PROGRAMA DE PÓS-GRADUAÇÃO <text:span text:style-name="MT2">EM HISTÓRIA</text:span></text:h>
      </style:header>
      <style:footer>
        <text:p text:style-name="MP6">Universidade Federal da Integração Latino-Americana - Avenida Tarquínio Joslin dos Santos, 1000 - Polo Universitário</text:p>
        <text:p text:style-name="MP6">Instituto Latino-Americano de Arte, Cultura e História (ILAACH)</text:p>
        <text:p text:style-name="MP6">Programa de Pós-Graduação em História (PPGHIS)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Aracaju 19 de abril de 2005</dc:title>
    <meta:initial-creator>Iara</meta:initial-creator>
    <meta:creation-date>2014-01-16T10:47:00</meta:creation-date>
    <dc:date>2023-11-01T17:17:04.252390079</dc:date>
    <meta:print-date>2011-05-06T15:05:00</meta:print-date>
    <meta:editing-cycles>15</meta:editing-cycles>
    <meta:editing-duration>P2171DT10H6M12S</meta:editing-duration>
    <meta:generator>LibreOffice/7.2.5.2$Linux_X86_64 LibreOffice_project/499f9727c189e6ef3471021d6132d4c694f357e5</meta:generator>
    <meta:document-statistic meta:table-count="3" meta:image-count="1" meta:object-count="0" meta:page-count="3" meta:paragraph-count="33" meta:word-count="247" meta:character-count="2016" meta:non-whitespace-character-count="1746"/>
    <meta:user-defined meta:name="Informações 1"/>
    <meta:user-defined meta:name="Informações 2"/>
    <meta:user-defined meta:name="Informações 3"/>
    <meta:user-defined meta:name="Informações 4"/>
  </office:meta>
</office:document-meta>
</file>