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7D5AEF45016C50BFEEC.png" manifest:media-type="image/png"/>
  <manifest:file-entry manifest:full-path="Pictures/10000000000000960000005B94DF7299626194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Serif" svg:font-family="Liberation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93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6.9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a2" style:family="table">
      <style:table-properties style:width="16.993cm" fo:margin-left="-0.191cm" fo:margin-top="0cm" fo:margin-bottom="0cm" table:align="left" style:writing-mode="lr-tb"/>
    </style:style>
    <style:style style:name="Tabela2.A" style:family="table-column">
      <style:table-column-properties style:column-width="12.742cm"/>
    </style:style>
    <style:style style:name="Tabela2.B" style:family="table-column">
      <style:table-column-properties style:column-width="4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993cm" fo:margin-left="-0.191cm" fo:margin-top="0cm" fo:margin-bottom="0cm" table:align="left" style:writing-mode="lr-tb"/>
    </style:style>
    <style:style style:name="Tabela4.A" style:family="table-column">
      <style:table-column-properties style:column-width="16.9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-0.199cm" fo:margin-right="0cm" fo:text-indent="0cm" style:auto-text-indent="false"/>
    </style:style>
    <style:style style:name="P2" style:family="paragraph" style:parent-style-name="Header">
      <style:paragraph-properties fo:margin-left="-0.191cm" fo:margin-right="0cm" fo:text-align="center" style:justify-single-word="false" fo:text-indent="0cm" style:auto-text-indent="false"/>
      <style:text-properties fo:color="#4a206a" style:font-name="Arial Black" fo:font-size="12pt" style:font-size-asian="12pt"/>
    </style:style>
    <style:style style:name="P3" style:family="paragraph" style:parent-style-name="Header">
      <style:paragraph-properties fo:margin-left="-0.191cm" fo:margin-right="0cm" fo:text-align="center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transparent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center" style:justify-single-word="false" fo:hyphenation-ladder-count="no-limit" fo:background-color="transparent" style:vertical-align="auto"/>
      <style:text-properties fo:hyphenate="true" fo:hyphenation-remain-char-count="2" fo:hyphenation-push-char-count="2"/>
    </style:style>
    <style:style style:name="P7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style:vertical-align="auto"/>
      <style:text-properties fo:hyphenate="tru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end" style:justify-single-word="false" fo:hyphenation-ladder-count="no-limit" fo:background-color="transparent" style:vertical-align="auto"/>
      <style:text-properties fo:hyphenate="true" fo:hyphenation-remain-char-count="2" fo:hyphenation-push-char-count="2"/>
    </style:style>
    <style:style style:name="P9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transparent" style:vertical-align="auto"/>
      <style:text-properties style:font-name-complex="Calibri1" fo:hyphenate="true" fo:hyphenation-remain-char-count="2" fo:hyphenation-push-char-count="2"/>
    </style:style>
    <style:style style:name="P10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style:vertical-align="auto"/>
      <style:text-properties style:font-name-complex="Calibri1" fo:hyphenate="true" fo:hyphenation-remain-char-count="2" fo:hyphenation-push-char-count="2"/>
    </style:style>
    <style:style style:name="P11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transparent" style:vertical-align="auto"/>
      <style:text-properties style:use-window-font-color="true" style:font-name="Arial" fo:font-size="12pt" fo:language="pt" fo:country="BR" style:letter-kerning="false" style:font-size-asian="12pt" style:font-name-complex="Arial2" style:font-size-complex="12pt" fo:hyphenate="true" fo:hyphenation-remain-char-count="2" fo:hyphenation-push-char-count="2"/>
    </style:style>
    <style:style style:name="P12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center" style:justify-single-word="false" fo:hyphenation-ladder-count="no-limit" fo:background-color="transparent" style:vertical-align="auto"/>
      <style:text-properties style:font-name="Arial" fo:font-size="12pt" fo:language="pt" fo:country="BR" fo:font-weight="bold" style:letter-kerning="false" style:font-size-asian="12pt" style:language-asian="pt" style:country-asian="BR" style:font-weight-asian="bold" style:font-name-complex="Arial2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transparent" style:vertical-align="auto"/>
      <style:text-properties style:font-name="Arial" fo:font-size="12pt" fo:language="pt" fo:country="BR" style:font-size-asian="12pt" style:font-name-complex="Arial2" style:font-size-complex="12pt" fo:hyphenate="true" fo:hyphenation-remain-char-count="2" fo:hyphenation-push-char-count="2"/>
    </style:style>
    <style:style style:name="P14" style:family="paragraph" style:parent-style-name="Standard">
      <loext:graphic-properties draw:fill="none" draw:fill-color="#ffffff"/>
      <style:paragraph-properties fo:margin-top="0cm" fo:margin-bottom="0cm" loext:contextual-spacing="false" fo:line-height="200%" fo:hyphenation-ladder-count="no-limit" fo:background-color="transparent" style:vertical-align="auto"/>
      <style:text-properties fo:hyphenate="true" fo:hyphenation-remain-char-count="2" fo:hyphenation-push-char-count="2"/>
    </style:style>
    <style:style style:name="P15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style:vertical-align="auto"/>
      <style:text-properties fo:language="pt" fo:country="PT" style:font-name-complex="Calibri1" fo:hyphenate="true" fo:hyphenation-remain-char-count="2" fo:hyphenation-push-char-count="2"/>
    </style:style>
    <style:style style:name="P16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transparent" style:vertical-align="auto"/>
      <style:text-properties fo:language="pt" fo:country="PT" style:font-name-complex="Calibri1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0pt" fo:language="pt" fo:country="BR" style:font-size-asian="10pt" style:font-name-complex="Times New Roman1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language="pt" fo:country="BR" fo:font-weight="bold" style:font-weight-asian="bold" style:font-name-complex="Arial2" style:font-weight-complex="bold"/>
    </style:style>
    <style:style style:name="P2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language="pt" fo:country="BR" fo:font-weight="bold" style:language-asian="en" style:country-asian="US" style:font-weight-asian="bold" style:font-name-complex="Arial2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loext:graphic-properties draw:fill="none" draw:fill-color="#ffffff"/>
      <style:paragraph-properties fo:margin-left="0cm" fo:margin-right="1.54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vertical-align="auto"/>
      <style:text-properties fo:hyphenate="true" fo:hyphenation-remain-char-count="2" fo:hyphenation-push-char-count="2"/>
    </style:style>
    <style:style style:name="P26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1.016cm"/>
          <style:tab-stop style:position="17.526cm" style:type="right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center" style:justify-single-word="false" fo:hyphenation-ladder-count="no-limit" fo:background-color="transparent" style:vertical-align="auto"/>
      <style:text-properties style:use-window-font-color="true" style:font-name="Arial" fo:font-size="12pt" fo:language="pt" fo:country="BR" style:letter-kerning="false" style:font-size-asian="12pt" style:language-asian="pt" style:country-asian="BR" style:font-name-complex="Arial2" style:font-size-complex="12pt" fo:hyphenate="true" fo:hyphenation-remain-char-count="2" fo:hyphenation-push-char-count="2"/>
    </style:style>
    <style:style style:name="T1" style:family="text">
      <style:text-properties fo:color="#4a206a" fo:font-size="12pt" style:font-size-asian="12pt"/>
    </style:style>
    <style:style style:name="T2" style:family="text">
      <style:text-properties fo:color="#4a206a" fo:font-size="7pt" style:font-size-asian="7pt"/>
    </style:style>
    <style:style style:name="T3" style:family="text">
      <style:text-properties fo:color="#00000a" style:font-name="Times New Roman" fo:font-size="10pt" fo:language="pt" fo:country="BR" fo:font-weight="normal" style:font-size-asian="10pt" style:font-weight-asian="normal" style:font-name-complex="Times New Roman1" style:font-size-complex="10pt"/>
    </style:style>
    <style:style style:name="T4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T5" style:family="text">
      <style:text-properties fo:color="#7f7f7f" style:font-name="Arial" fo:font-size="8pt" fo:language="pt" fo:country="BR" style:font-size-asian="8pt" style:language-asian="pt" style:country-asian="BR" style:font-name-complex="Arial2" style:font-size-complex="8pt"/>
    </style:style>
    <style:style style:name="T6" style:family="text">
      <style:text-properties fo:color="#000080" style:font-name="Arial" fo:font-size="8pt" fo:language="pt" fo:country="BR" style:text-underline-style="solid" style:text-underline-width="auto" style:text-underline-color="font-color" style:font-size-asian="8pt" style:language-asian="pt" style:country-asian="BR" style:font-name-complex="Arial2" style:font-size-complex="8pt"/>
    </style:style>
    <style:style style:name="T7" style:family="text">
      <style:text-properties style:font-name="Arial" fo:font-size="12pt" fo:language="pt" fo:country="BR" style:font-size-asian="12pt" style:font-name-complex="Arial2" style:font-size-complex="12pt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" fo:language="pt" fo:country="BR" style:font-name-complex="Arial2"/>
    </style:style>
    <style:style style:name="T11" style:family="text">
      <style:text-properties style:font-name="Arial" fo:language="pt" fo:country="BR" fo:font-weight="bold" style:font-weight-asian="bold" style:font-name-complex="Arial2"/>
    </style:style>
    <style:style style:name="T12" style:family="text">
      <style:text-properties style:font-name="Arial" fo:language="pt" fo:country="BR" fo:font-weight="bold" style:font-weight-asian="bold" style:font-name-complex="Arial2" style:font-weight-complex="bold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fo:language="pt" fo:country="PT" fo:font-weight="bold" style:font-weight-asian="bold" style:font-name-complex="Arial2" style:font-weight-complex="bold"/>
    </style:style>
    <style:style style:name="T15" style:family="text">
      <style:text-properties style:font-name="Arial" fo:language="pt" fo:country="PT" style:font-name-complex="Arial2"/>
    </style:style>
    <style:style style:name="T16" style:family="text">
      <style:text-properties fo:language="pt" fo:country="BR" style:font-name-complex="Calibri1"/>
    </style:style>
    <style:style style:name="T17" style:family="text">
      <style:text-properties style:font-name-complex="Calibri1"/>
    </style:style>
    <style:style style:name="T18" style:family="text">
      <style:text-properties style:font-name="TimesNewRomanPSMT" fo:font-size="8pt" fo:language="pt" fo:country="BR" style:font-size-asian="8pt" style:font-size-complex="8pt"/>
    </style:style>
    <style:style style:name="T19" style:family="text">
      <style:text-properties style:font-name="TimesNewRomanPSMT" fo:font-size="8pt" style:font-size-asian="8pt" style:font-size-complex="8pt"/>
    </style:style>
    <style:style style:name="T20" style:family="text">
      <style:text-properties style:font-name="TimesNewRomanPSMT" fo:font-size="8pt" fo:language="pt" fo:country="PT" style:font-size-asian="8pt" style:font-size-complex="8pt"/>
    </style:style>
    <style:style style:name="T21" style:family="text">
      <style:text-properties style:font-name="TimesNewRomanPSMT" fo:font-size="10pt" fo:language="pt" fo:country="BR" style:font-size-asian="10pt" style:font-size-complex="10pt"/>
    </style:style>
    <style:style style:name="T22" style:family="text">
      <style:text-properties fo:language="pt" fo:country="PT" style:font-name-complex="Calibri1"/>
    </style:style>
    <style:style style:name="T23" style:family="text">
      <style:text-properties style:font-name="Arial1"/>
    </style:style>
    <style:style style:name="T24" style:family="text">
      <style:text-properties style:font-name="Arial1" style:font-name-complex="Calibri1"/>
    </style:style>
    <style:style style:name="T25" style:family="text">
      <style:text-properties style:font-name="Arial1" officeooo:rsid="00103cef" style:font-name-complex="Calibri1"/>
    </style:style>
    <style:style style:name="T26" style:family="text">
      <style:text-properties style:font-name="Arial1" officeooo:rsid="001114fb" style:font-name-complex="Calibri1"/>
    </style:style>
    <style:style style:name="T2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I</text:p>
      <text:p text:style-name="P21">PLANO DE TRABALH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fontstyle01"><text:span text:style-name="T7">LOCAL DE REALIZAÇÃO DO ESTÁGIO </text:span></text:span><text:span text:style-name="fontstyle21"><text:span text:style-name="T10">(</text:span></text:span><text:span text:style-name="fontstyle21"><text:span text:style-name="T11">c</text:span></text:span><text:span text:style-name="fontstyle21"><text:span text:style-name="T12">olocar nome do curso e disciplina além do nome da instituição</text:span></text:span><text:span text:style-name="fontstyle21"><text:span text:style-name="T10">)</text:span></text:span></text:p>
            <text:p text:style-name="P9"><text:span text:style-name="fontstyle21"/></text:p>
            <text:p text:style-name="P9"><text:span text:style-name="fontstyle21"/></text:p>
            <text:p text:style-name="P11"/>
            <text:p text:style-name="P11"/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5"><text:span text:style-name="fontstyle01"><text:span text:style-name="T7">SUPERVISOR(A) NO LOCAL DE ESTÁGIO </text:span></text:span><text:span text:style-name="fontstyle21"><text:span text:style-name="T10">(</text:span></text:span><text:span text:style-name="fontstyle21"><text:span text:style-name="T12">trata-se do(a) professor(a) que acompanhará as atividades do(a) discente no local do estágio</text:span></text:span><text:span text:style-name="fontstyle21"><text:span text:style-name="T10">)</text:span></text:span></text:p>
            <text:p text:style-name="P9"><text:span text:style-name="fontstyle21"/></text:p>
            <text:p text:style-name="P11"/>
            <text:p text:style-name="P11"/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5"><text:span text:style-name="fontstyle01"><text:span text:style-name="T8">CARGO E FORMAÇÃO DO(A) SUPERVISOR(A):</text:span></text:span></text:p>
            <text:p text:style-name="P20"/>
            <text:p text:style-name="P22"/>
            <text:p text:style-name="P23"/>
            <text:p text:style-name="P22"/>
            <text:p text:style-name="P22"/>
            <text:p text:style-name="P22"/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5"><text:span text:style-name="fontstyle01"><text:span text:style-name="T8">E-MAIL E/OU OUTRO CONTATO DO(A) SUPERVISOR(A):</text:span></text:span></text:p>
            <text:p text:style-name="P20"/>
            <text:p text:style-name="P20"/>
          </table:table-cell>
        </table:table-row>
      </table:table>
      <text:p text:style-name="P19"/>
      <text:p text:style-name="P19"/>
      <text:p text:style-name="P19"/>
      <text:p text:style-name="P19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12">INFORMAÇÕES DO ESTAGIÁRIO</text:p>
            <text:p text:style-name="P29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"><text:span text:style-name="fontstyle01"><text:span text:style-name="T8">NOME DO(A) MESTRANDO(A):</text:span></text:span></text:p>
            <text:p text:style-name="P20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"><text:span text:style-name="fontstyle01"><text:span text:style-name="T8">ORIENTADOR(A):</text:span></text:span></text:p>
            <text:p text:style-name="P20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6"><text:span text:style-name="fontstyle01"><text:span text:style-name="T9">INFORMAÇÕES SOBRE O ESTÁGIO</text:span></text:span>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<text:span text:style-name="fontstyle01"><text:span text:style-name="T8">DATA DE INÍCIO DO ESTÁGIO: </text:span></text:span><text:span text:style-name="T8"><text:line-break/></text:span><text:span text:style-name="fontstyle01"><text:span text:style-name="T8">DATA DE TÉRMINO (PREVISÃO): </text:span></text:span><text:span text:style-name="T8"><text:line-break/></text:span><text:span text:style-name="fontstyle01"><text:span text:style-name="T8">CARGA HORÁRIA DO ESTÁGIO </text:span></text:span><text:span text:style-name="fontstyle21"><text:span text:style-name="T13">(MÍNIMO 60H)</text:span></text:span><text:span text:style-name="fontstyle01"><text:span text:style-name="T8">: </text:span></text:span></text:p>
          </table:table-cell>
          <table:table-cell table:style-name="Tabela2.A1" office:value-type="string">
            <text:p text:style-name="P5"><text:span text:style-name="fontstyle01"><text:span text:style-name="T8">DURAÇÃO/MESES:</text:span></text:span></text:p>
            <text:p text:style-name="P20"/>
          </table:table-cell>
        </table:table-row>
        <table:table-row table:style-name="Tabela2.1">
          <table:table-cell table:style-name="Tabela2.A1" table:number-columns-spanned="2" office:value-type="string">
            <text:p text:style-name="P5"><text:span text:style-name="fontstyle01"><text:span text:style-name="T7">PLANO DE TRABALHO COM AS ATIVIDADES A SEREM DESENVOLVIDAS:</text:span></text:span><text:span text:style-name="T7"><text:line-break/></text:span><text:span text:style-name="fontstyle21"><text:span text:style-name="T10">(</text:span></text:span><text:span text:style-name="fontstyle21"><text:span text:style-name="T12">Descrever com maior quantidade de detalhes possível todas as atividades que serão desenvolvidas. Objetivos e metodologia</text:span></text:span><text:span text:style-name="fontstyle21"><text:span text:style-name="T10">)</text:span></text:span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pan text:style-name="fontstyle01"/></text:p>
            <text:p text:style-name="P9"><text:soft-page-break/><text:span text:style-name="fontstyle01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"><text:span text:style-name="fontstyle01"><text:span text:style-name="T7">Distribuição de Carga horária: Semanal</text:span></text:span></text:p>
            <text:p text:style-name="P13"><text:span text:style-name="fontstyle01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"><text:span text:style-name="fontstyle01"><text:span text:style-name="T24">INFORMAÇÕES ADICIONAIS E P</text:span></text:span><text:span text:style-name="fontstyle01"><text:span text:style-name="T25">LANO</text:span></text:span><text:span text:style-name="fontstyle01"><text:span text:style-name="T24"> DE TRABALHO DA DISC</text:span></text:span><text:span text:style-name="fontstyle01"><text:span text:style-name="T26">I</text:span></text:span><text:span text:style-name="fontstyle01"><text:span text:style-name="T24">PLINA COM</text:span></text:span><text:span text:style-name="T27"><text:line-break/></text:span><text:span text:style-name="fontstyle01"><text:span text:style-name="T24">DISTRIBUIÇÃO DE ATIVIDADES E CARGA HORÁRIA</text:span></text:span><text:span text:style-name="fontstyle21"><text:span text:style-name="T24">:</text:span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9"><text:span text:style-name="fontstyle21"><text:span text:style-name="T23"/></text:span></text:p>
            <text:p text:style-name="P13"><text:span text:style-name="fontstyle01"><text:span text:style-name="T23"/>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<text:span text:style-name="fontstyle01"/></text:p>
            <text:p text:style-name="P9"><text:span text:style-name="fontstyle01"/></text:p>
            <text:p text:style-name="P6"><text:span text:style-name="fontstyle01"><text:span text:style-name="T16">____________________________________________</text:span></text:span><text:span text:style-name="T18"><text:line-break/></text:span><text:span text:style-name="fontstyle01"><text:span text:style-name="T16">Nome do Professor</text:span></text:span><text:span text:style-name="T21"><text:line-break/></text:span><text:span text:style-name="fontstyle01"><text:span text:style-name="T16">Assinatura e carimbo do(a) professor(a) supervisor(a) no local de estágio</text:span></text:span></text:p>
            <text:p text:style-name="P9"><text:span text:style-name="fontstyle01"/></text:p>
          </table:table-cell>
          <table:covered-table-cell/>
        </table:table-row>
      </table:table>
      <text:p text:style-name="P19"/>
      <text:p text:style-name="P19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fontstyle01"><text:span text:style-name="T9">PARECER DO PROFESSOR ORIENTADOR E CIÊNCIA DA COORDENAÇÃO DO CURSO</text:span>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fontstyle01"><text:span text:style-name="T22">Parecer: </text:span></text:span></text:p>
            <text:p text:style-name="P9"><text:span text:style-name="fontstyle01"/></text:p>
            <text:p text:style-name="P9"><text:span text:style-name="fontstyle01"/></text:p>
            <text:p text:style-name="P10"><text:span text:style-name="fontstyle01"/></text:p>
            <text:p text:style-name="P10"><text:span text:style-name="fontstyle01"/></text:p>
            <text:p text:style-name="P10"><text:span text:style-name="fontstyle01"/></text:p>
            <text:p text:style-name="P10"><text:span text:style-name="fontstyle01"/></text:p>
            <text:p text:style-name="P10"><text:span text:style-name="fontstyle01"/></text:p>
            <text:p text:style-name="P7"><text:span text:style-name="fontstyle01"><text:span text:style-name="T17">________________________________________</text:span></text:span><text:span text:style-name="T19"><text:line-break/></text:span><text:span text:style-name="fontstyle01"><text:span text:style-name="T22">Assinatura carimbo e SIAPE do(a) professor(a) orientador(a) do(a) discente <text:s text:c="13"/></text:span></text:span></text:p>
            <text:p text:style-name="P15"><text:span text:style-name="fontstyle01"/></text:p>
            <text:p text:style-name="P15"><text:span text:style-name="fontstyle01"/></text:p>
            <text:p text:style-name="P15"><text:span text:style-name="fontstyle01"/></text:p>
            <text:p text:style-name="P15"><text:span text:style-name="fontstyle01"/></text:p>
            <text:p text:style-name="P8"><text:span text:style-name="fontstyle01"><text:span text:style-name="T22">__________________________________________</text:span></text:span></text:p>
            <text:p text:style-name="P8"><text:span text:style-name="fontstyle01"><text:span text:style-name="T22">Assinatura do(a) discente</text:span></text:span><text:span text:style-name="T20"><text:line-break/></text:span></text:p>
            <text:p text:style-name="P16"><text:span text:style-name="fontstyle01"/></text:p>
            <text:p text:style-name="P16"><text:span text:style-name="fontstyle01"/></text:p>
            <text:p text:style-name="P16"><text:span text:style-name="fontstyle01"/></text:p>
            <text:p text:style-name="P5"><text:span text:style-name="fontstyle01"><text:span text:style-name="T22">___________________________________</text:span></text:span><text:span text:style-name="T20"><text:line-break/></text:span><text:span text:style-name="fontstyle01"><text:span text:style-name="T22">Assinatura e carimbo da coordenação do curso</text:span></text:span></text:p>
            <text:p text:style-name="P16"><text:span text:style-name="fontstyle01"/></text:p>
            <text:p text:style-name="P16"><text:span text:style-name="fontstyle01"/></text:p>
            <text:p text:style-name="P16"><text:span text:style-name="fontstyle01"/></text:p>
            <text:p text:style-name="P25"><text:span text:style-name="fontstyle01"><text:span text:style-name="T22"><text:s/>Foz do Iguaçu, <text:s text:c="7"/>de <text:s text:c="25"/>de <text:s text:c="61"/></text:span></text:span></text:p>
            <text:p text:style-name="P20"/>
          </table:table-cell>
        </table:table-row>
      </table:table>
      <text:p text:style-name="P24"><text:span text:style-name="T14">OBS: </text:span><text:span text:style-name="T15">Entregar na secretaria do programa com, no mínimo, uma semana de antecedência do início das atividad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Serif" svg:font-family="Liberation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hyphenation-ladder-count="no-limit" fo:background-color="#ffffff" style:vertical-align="baseline" style:writing-mode="lr-tb"/>
      <style:text-properties fo:color="#000000" fo:language="en" fo:country="US" style:letter-kerning="tru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left="1.016cm" fo:margin-right="0cm" fo:margin-top="0.353cm" fo:margin-bottom="0cm" loext:contextual-spacing="false" fo:keep-together="always" fo:text-indent="-1.016cm" style:auto-text-indent="false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fo:language="pt" fo:country="BR" style:letter-kerning="fals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Footer" style:family="paragraph" style:parent-style-name="Standard" style:default-outline-level="" style:class="extra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fo:language="pt" fo:country="BR" style:letter-kerning="fals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style:vertical-align="auto"/>
      <style:text-properties style:use-window-font-color="true" style:font-name="Segoe UI" fo:font-family="'Segoe UI'" style:font-family-generic="roman" style:font-pitch="variable" fo:font-size="9pt" fo:language="pt" fo:country="BR" style:letter-kerning="false" style:font-size-asian="9pt" style:font-name-complex="Segoe UI1" style:font-family-complex="'Segoe UI'" style:font-family-generic-complex="system" style:font-pitch-complex="variable" style:font-size-complex="9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Cambria1" style:font-family-complex="Cambria" style:font-family-generic-complex="system" style:font-pitch-complex="variable" style:font-size-complex="13pt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style01" style:family="text" style:parent-style-name="Default_20_Paragraph_20_Font">
      <style:text-properties fo:color="#000000" style:font-name="TimesNewRomanPSMT" fo:font-family="TimesNewRomanPSMT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0" fo:font-size="10pt" fo:language="en" fo:country="US" style:letter-kerning="true" fo:background-color="#ffffff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0" fo:font-size="10pt" fo:language="en" fo:country="US" style:letter-kerning="true" fo:background-color="#ffffff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7f7f7f" style:font-name="Arial" fo:font-family="Arial" style:font-family-generic="roman" style:font-pitch="variable" fo:font-size="8pt" fo:language="pt" fo:country="BR" style:font-size-asian="8pt" style:language-asian="pt" style:country-asian="BR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983cm" fo:margin-left="-2.191cm" fo:margin-top="0cm" fo:margin-bottom="0cm" table:align="left" style:writing-mode="lr-tb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2.508cm"/>
    </style:style>
    <style:style style:name="Tabela3.C" style:family="table-column">
      <style:table-column-properties style:column-width="7.99cm"/>
    </style:style>
    <style:style style:name="Tabela3.D" style:family="table-column">
      <style:table-column-properties style:column-width="1.247cm"/>
    </style:style>
    <style:style style:name="Tabela3.E" style:family="table-column">
      <style:table-column-properties style:column-width="2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199cm" fo:margin-right="0cm" fo:text-indent="0cm" style:auto-text-indent="false"/>
    </style:style>
    <style:style style:name="MP2" style:family="paragraph" style:parent-style-name="Header">
      <style:paragraph-properties fo:margin-left="-0.191cm" fo:margin-right="0cm" fo:text-align="center" style:justify-single-word="false" fo:text-indent="0cm" style:auto-text-indent="false"/>
      <style:text-properties fo:color="#4a206a" style:font-name="Arial Black" fo:font-size="12pt" style:font-size-asian="12pt"/>
    </style:style>
    <style:style style:name="MP3" style:family="paragraph" style:parent-style-name="Header">
      <style:paragraph-properties fo:margin-left="-0.191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1.016cm"/>
          <style:tab-stop style:position="17.526cm" style:type="right"/>
        </style:tab-stops>
      </style:paragraph-properties>
    </style:style>
    <style:style style:name="MP6" style:family="paragraph" style:parent-style-name="Standard_20__28_user_29_">
      <style:paragraph-properties fo:text-align="center" style:justify-single-word="false"/>
      <style:text-properties style:font-name="Times New Roman" fo:font-size="10pt" fo:language="pt" fo:country="BR" style:font-size-asian="10pt" style:font-name-complex="Times New Roman1" style:font-size-complex="10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fo:color="#4a206a" fo:font-size="12pt" style:font-size-asian="12pt"/>
    </style:style>
    <style:style style:name="MT2" style:family="text">
      <style:text-properties fo:color="#4a206a" fo:font-size="7pt" style:font-size-asian="7pt"/>
    </style:style>
    <style:style style:name="MT3" style:family="text">
      <style:text-properties fo:color="#00000a" style:font-name="Times New Roman" fo:font-size="10pt" fo:language="pt" fo:country="BR" fo:font-weight="normal" style:font-size-asian="10pt" style:font-weight-asian="normal" style:font-name-complex="Times New Roman1" style:font-size-complex="10pt"/>
    </style:style>
    <style:style style:name="MT4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MT5" style:family="text">
      <style:text-properties fo:color="#7f7f7f" style:font-name="Arial" fo:font-size="8pt" fo:language="pt" fo:country="BR" style:font-size-asian="8pt" style:language-asian="pt" style:country-asian="BR" style:font-name-complex="Arial2" style:font-size-complex="8pt"/>
    </style:style>
    <style:style style:name="MT6" style:family="text">
      <style:text-properties fo:color="#000080" style:font-name="Arial" fo:font-size="8pt" fo:language="pt" fo:country="BR" style:text-underline-style="solid" style:text-underline-width="auto" style:text-underline-color="font-color" style:font-size-asian="8pt" style:language-asian="pt" style:country-asian="BR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office:value-type="string">
              <text:p text:style-name="MP1"><text:s/><draw:frame draw:style-name="Mfr1" draw:name="Imagem 3" text:anchor-type="as-char" svg:width="2.54cm" svg:height="1.482cm" draw:z-index="3"><draw:image xlink:href="Pictures/10000000000000960000005B94DF72996261944E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2">PPGHIS</text:p>
              <text:p text:style-name="MP3"><text:span text:style-name="MT1"><text:s/></text:span><text:span text:style-name="MT2">Programa de Pós-Graduação em História</text:span></text:p>
            </table:table-cell>
            <table:table-cell table:style-name="Tabela3.A1" office:value-type="string">
              <text:p text:style-name="MP4"><draw:frame draw:style-name="Mfr1" draw:name="image2.png" text:anchor-type="as-char" svg:width="1.588cm" svg:height="1.588cm" draw:z-index="7"><draw:image xlink:href="Pictures/10000201000007D0000007D5AEF45016C50BFEEC.png" xlink:type="simple" xlink:show="embed" xlink:actuate="onLoad" loext:mime-type="image/png"/></draw:frame></text:p>
            </table:table-cell>
            <table:table-cell table:style-name="Tabela3.A1" office:value-type="string">
              <text:p text:style-name="Header"/>
            </table:table-cell>
            <table:table-cell table:style-name="Tabela3.A1" office:value-type="string">
              <text:p text:style-name="Standard"/>
            </table:table-cell>
          </table:table-row>
          <table:table-row table:style-name="Tabela3.1">
            <table:table-cell table:style-name="Tabela3.A1" table:number-columns-spanned="5" office:value-type="string">
              <text:h text:style-name="MP5" text:outline-level="2"><text:span text:style-name="MT3">MINISTÉRIO</text:span><text:span text:style-name="MT4"> DA </text:span><text:span text:style-name="MT3">EDUCAÇÃO</text:span></text:h>
              <text:p text:style-name="MP6">UNIVERSIDADE FEDERAL DA INTEGRAÇÃO LATINO-AMERICANA</text:p>
              <text:p text:style-name="MP6">INSTITUTO LATINO-AMERICANO DE ARTE, CULTURA E HISTÓRIA (ILAACH)</text:p>
              <text:p text:style-name="MP6">PROGRAMA DE PÓS-GRADUAÇÃO EM HISTÓRIA</text:p>
              <text:p text:style-name="Header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7"><text:span text:style-name="MT5">Instituto Latino-Americano de Arte, Cultura e História (Ilaach)<text:line-break/></text:span><text:bookmark-start text:name="_Hlk4146236"/><text:span text:style-name="MT5">Programa de Pós-Graduação em História (PPGHIS)</text:span><text:bookmark-end text:name="_Hlk4146236"/><text:span text:style-name="MT5"><text:line-break/>Av Tarquínio Joslin dos Santos, 1000 - Jardim Universitário I - Foz do Iguaçu - PR - <text:s/>CEP 85870-650<text:line-break/>Fone: +55 (45) 3529-2759 </text:span><text:a xlink:type="simple" xlink:href="http://www.unila.edu.br/" text:style-name="ListLabel_20_10" text:visited-style-name="ListLabel_20_10"><text:span text:style-name="MT5">www.unila.edu.br</text:span></text:a><text:span text:style-name="MT5"> – </text:span><text:span text:style-name="MT6">secretaria.ppghis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ento de Estágio de Docência</dc:title>
    <meta:initial-creator>Home</meta:initial-creator>
    <meta:editing-cycles>5</meta:editing-cycles>
    <meta:creation-date>2019-11-25T12:53:00</meta:creation-date>
    <dc:date>2019-11-26T12:47:57.783847724</dc:date>
    <meta:editing-duration>P1DT1H47M33S</meta:editing-duration>
    <meta:generator>LibreOffice/6.2.8.2$Linux_X86_64 LibreOffice_project/f82ddfca21ebc1e222a662a32b25c0c9d20169ee</meta:generator>
    <meta:document-statistic meta:table-count="4" meta:image-count="2" meta:object-count="0" meta:page-count="4" meta:paragraph-count="33" meta:word-count="257" meta:character-count="2066" meta:non-whitespace-character-count="1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