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fo:font-size="12pt" officeooo:paragraph-rsid="0019ce2f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fo:font-size="12pt" officeooo:paragraph-rsid="001e8b95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fo:font-size="12pt" officeooo:paragraph-rsid="001e8b95" style:font-size-asian="12pt" style:font-size-complex="12pt"/>
    </style:style>
    <style:style style:name="P12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rsid="001f0880" officeooo:paragraph-rsid="001f0880" style:font-size-asian="10pt" style:font-name-complex="Arial2" style:font-size-complex="10pt" style:font-weight-complex="bold"/>
    </style:style>
    <style:style style:name="P1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16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T1" style:family="text">
      <style:text-properties officeooo:rsid="001f0880"/>
    </style:style>
    <style:style style:name="T2" style:family="text">
      <style:text-properties officeooo:rsid="0019ce2f"/>
    </style:style>
    <style:style style:name="T3" style:family="text">
      <style:text-properties officeooo:rsid="001a752f"/>
    </style:style>
    <style:style style:name="T4" style:family="text">
      <style:text-properties officeooo:rsid="001e8b9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</text:p>
      <text:p text:style-name="P6"/>
      <text:p text:style-name="P2"/>
      <text:p text:style-name="P10"><text:span text:style-name="T3">Eu _________________________________________________________</text:span>, <text:s/><text:span text:style-name="T3">discente regularmente matriculado no Programa de Pós-Graduação em História sob </text:span>n<text:span text:style-name="T3">úmero</text:span> d<text:span text:style-name="T3">e</text:span> matrícula _______________, requeiro <text:span text:style-name="T2">ao</text:span> <text:span text:style-name="T2">Colegiado</text:span> do <text:span text:style-name="T3">referido Programa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/>Em anexo, <text:span text:style-name="T4">acrescento </text:span>os documentos comprobatórios para apreciação.</text:p>
      <text:p text:style-name="P5"/>
      <text:p text:style-name="P9">Nestes termos, </text:p>
      <text:p text:style-name="P9"/>
      <text:p text:style-name="P9">Pe<text:span text:style-name="T3">ço</text:span> deferimento. </text:p>
      <text:p text:style-name="P3"/>
      <text:p text:style-name="P4"><text:span text:style-name="T2">Foz do Iguaçu</text:span>, ____ de ________ de 20___.</text:p>
      <text:p text:style-name="P4"/>
      <text:p text:style-name="P4"/>
      <text:p text:style-name="P3">______________________________________________</text:p>
      <text:p text:style-name="P3">(Nome e assinatura do Aluno)</text:p>
      <text:p text:style-name="P8"/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rsid="001f0880" officeooo:paragraph-rsid="001f0880" style:font-size-asian="10pt" style:font-name-complex="Arial2" style:font-size-complex="10pt" style:font-weight-complex="bold"/>
    </style:style>
    <style:style style:name="MP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officeooo:rsid="001f08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Picture" text:anchor-type="char" svg:x="6.115cm" svg:y="-0.773cm" svg:width="1.766cm" svg:height="1.769cm" draw:z-index="0"><draw:image xlink:href="Pictures/10000201000007D0000007D5AEF45016C50BFEEC.png" xlink:type="simple" xlink:show="embed" xlink:actuate="onLoad" loext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INSTITUTO DE ARTE, CULTURA E HISTÓRIA</text:h>
        <text:h text:style-name="MP4" text:outline-level="2">PROGRAMA DE PÓS-GRADUAÇÃO <text:span text:style-name="MT1">EM HISTÓRIA</text:span></text:h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 19 de abril de 2005</dc:title>
    <meta:initial-creator>Iara</meta:initial-creator>
    <meta:creation-date>2014-01-16T10:47:00</meta:creation-date>
    <dc:date>2021-11-01T14:54:57.609913168</dc:date>
    <meta:print-date>2011-05-06T15:05:00</meta:print-date>
    <meta:editing-cycles>8</meta:editing-cycles>
    <meta:editing-duration>P2171DT9H34M27S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13" meta:word-count="69" meta:character-count="1507" meta:non-whitespace-character-count="1446"/>
    <meta:user-defined meta:name="Informações 1"/>
    <meta:user-defined meta:name="Informações 2"/>
    <meta:user-defined meta:name="Informações 3"/>
    <meta:user-defined meta:name="Informações 4"/>
  </office:meta>
</office:document-meta>
</file>