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80000013F707C79A136C45D39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pitch="variable"/>
    <style:font-face style:name="FreeSans2" svg:font-family="FreeSans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Body_20_Text_20_21">
      <style:paragraph-properties fo:text-align="justify" style:justify-single-word="false"/>
    </style:style>
    <style:style style:name="P2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>
        <style:tab-stops>
          <style:tab-stop style:position="10.001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5" style:family="paragraph" style:parent-style-name="Standard">
      <style:paragraph-properties fo:line-height="150%"/>
      <style:text-properties style:font-name="Arial" fo:font-size="12pt" style:font-name-asian="Arial" style:font-size-asian="12pt" style:font-name-complex="Arial" style:font-size-complex="12pt"/>
    </style:style>
    <style:style style:name="P6" style:family="paragraph" style:parent-style-name="Standard">
      <style:paragraph-properties>
        <style:tab-stops>
          <style:tab-stop style:position="10.252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9" style:family="paragraph" style:parent-style-name="Standard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asian="Arial" style:font-name-complex="Ari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start" style:justify-single-word="false" fo:orphans="2" fo:widows="2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.212cm" fo:margin-bottom="0cm" loext:contextual-spacing="false" fo:line-height="150%"/>
      <style:text-properties style:font-name="Arial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.212cm" loext:contextual-spacing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cm" fo:margin-bottom="0.212cm" loext:contextual-spacing="false"/>
      <style:text-properties style:font-name="Arial" fo:font-size="12pt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.353cm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.353cm" loext:contextual-spacing="false" fo:text-align="center" style:justify-single-word="false" fo:hyphenation-ladder-count="no-limit" fo:padding-left="0cm" fo:padding-right="0cm" fo:padding-top="0cm" fo:padding-bottom="0.071cm" fo:border-left="none" fo:border-right="none" fo:border-top="none" fo:border-bottom="0.99pt solid #000000"/>
      <style:text-properties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orphans="2" fo:widows="2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0.001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Arial" fo:font-size="8pt" fo:language="pt" fo:country="BR" style:font-size-asian="8pt" style:font-name-complex="Arial" style:font-size-complex="8pt"/>
    </style:style>
    <style:style style:name="T4" style:family="text">
      <style:text-properties fo:language="pt" fo:country="BR" style:letter-kerning="true" style:language-complex="hi" style:country-complex="IN"/>
    </style:style>
    <style:style style:name="T5" style:family="text">
      <style:text-properties fo:language="pt" fo:country="BR" style:text-underline-style="solid" style:text-underline-width="auto" style:text-underline-color="font-color" style:letter-kerning="true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0">FORMULÁRIO DE SOLICITAÇÃO DE BANCA AVALIADORA</text:p>
      <text:p text:style-name="P11"/>
      <text:p text:style-name="P11"/>
      <text:p text:style-name="P4">Foz do Iguaçu, ____/____/____ </text:p>
      <text:p text:style-name="P2"/>
      <text:p text:style-name="P2"/>
      <text:p text:style-name="P2">Ao Sr(ª) Coordenador(a) do programa de Pós-Graduação em Física Aplicada (PPGFISA)</text:p>
      <text:p text:style-name="P2"><text:s/></text:p>
      <text:p text:style-name="Body_20_Text_20_31">Tendo meu orientado <text:s/>_____________________________________ completado os créditos necessários e cumprido as exigências legais, solicito que seja constituída a Comissão Julgadora para a apresentação de sua Tese de ( <text:s/>) Mestrado / ( <text:s/>) Doutorado, intitulada : </text:p>
      <text:p text:style-name="P14">________________________________________________________________________ </text:p>
      <text:p text:style-name="P5">________________________________________________________________________ </text:p>
      <text:p text:style-name="P5">________________________________________________________________________ </text:p>
      <text:p text:style-name="P2"/>
      <text:p text:style-name="P2">Co-orientador(a): Dr(ª) _____________________________________________________</text:p>
      <text:p text:style-name="P2"/>
      <text:p text:style-name="P6"/>
      <text:p text:style-name="P6">Data da Defesa: ____/____/____ <text:tab/>Horário: ___________ hs. </text:p>
      <text:p text:style-name="P2"/>
      <text:p text:style-name="P9"/>
      <text:p text:style-name="P9">Sugestão para constituição da comissão julgadora :</text:p>
      <text:p text:style-name="P2"/>
      <text:p text:style-name="P12"><text:span text:style-name="T1">Banca de Tese: <text:tab/>Mestrado : indicar</text:span><text:span text:style-name="T2"> três titulares e dois suplente. </text:span><text:span text:style-name="T1">(nome completo) </text:span></text:p>
      <text:p text:style-name="P12"><text:span text:style-name="T1"><text:s text:c="23"/><text:tab/>Doutorado: indicar cinco titulares e três suplentes. (nome completo)</text:span></text:p>
      <text:p text:style-name="P7"/>
      <text:p text:style-name="P1">Informar a Universidade ou Empresa de origem. <text:s/>São indispensáveis as informações de CPF (ou passaporte p/ estrangeiros) e nacionalidade dos membros externos ao PPGFISA.</text:p>
      <text:p text:style-name="P7"/>
      <text:p text:style-name="P2"/>
      <text:p text:style-name="P15">Titulares: </text:p>
      <text:p text:style-name="P8">Prof(ª) Dr(ª): ______________________________________________ Orientador</text:p>
      <text:p text:style-name="P2"/>
      <text:p text:style-name="P7">Prof(ª) Dr(ª): ______________________________________ CPF:___________________</text:p>
      <text:p text:style-name="P7">Instituição: _______________________________________________________________</text:p>
      <text:p text:style-name="P7">Nacionalidade: _____________ E-mail: ________________________________________</text:p>
      <text:p text:style-name="P2"/>
      <text:p text:style-name="P2">Prof(ª) Dr(ª): ______________________________________ CPF:___________________</text:p>
      <text:p text:style-name="P2">Instituição: _______________________________________________________________</text:p>
      <text:p text:style-name="P2">Nacionalidade: _____________ E-mail: ________________________________________</text:p>
      <text:p text:style-name="P2"><text:soft-page-break/></text:p>
      <text:p text:style-name="P2">Prof(ª) Dr(ª): ______________________________________ CPF:___________________</text:p>
      <text:p text:style-name="P2">Instituição: _______________________________________________________________</text:p>
      <text:p text:style-name="P2">Nacionalidade: _____________ E-mail: ________________________________________</text:p>
      <text:p text:style-name="P2"/>
      <text:p text:style-name="P2">Prof(ª) Dr(ª): ______________________________________ CPF:___________________</text:p>
      <text:p text:style-name="P2">Instituição: _______________________________________________________________</text:p>
      <text:p text:style-name="P2">Nacionalidade: _____________ E-mail: ________________________________________</text:p>
      <text:p text:style-name="P2"/>
      <text:p text:style-name="P2"/>
      <text:p text:style-name="P15">Suplente(s): </text:p>
      <text:p text:style-name="P2">Prof(ª) Dr(ª): ______________________________________ CPF:___________________</text:p>
      <text:p text:style-name="P2">Instituição: _______________________________________________________________</text:p>
      <text:p text:style-name="P2">Nacionalidade: _____________ E-mail: ________________________________________</text:p>
      <text:p text:style-name="P16"/>
      <text:p text:style-name="P2">Prof(ª) Dr(ª): ______________________________________ CPF:___________________</text:p>
      <text:p text:style-name="P2">Instituição: _______________________________________________________________</text:p>
      <text:p text:style-name="P2">Nacionalidade: _____________ E-mail: ________________________________________</text:p>
      <text:p text:style-name="P16"/>
      <text:p text:style-name="P2">Prof(ª) Dr(ª): ______________________________________ CPF:___________________</text:p>
      <text:p text:style-name="P2">Instituição: _______________________________________________________________</text:p>
      <text:p text:style-name="P2">Nacionalidade: _____________ E-mail: ________________________________________</text:p>
      <text:p text:style-name="P16"/>
      <text:p text:style-name="P7"/>
      <text:p text:style-name="P7">Atesto, sob minha responsabilidade, que os membros acima indicados são portadores do Título de Doutor. </text:p>
      <text:p text:style-name="P2"/>
      <text:p text:style-name="P2">DISSERTAÇÃO</text:p>
      <text:p text:style-name="P2"/>
      <text:p text:style-name="P3">______________________________ </text:p>
      <text:p text:style-name="P3">Nome do(a) Orientador(a)</text:p>
      <text:p text:style-name="P3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pitch="variable"/>
    <style:font-face style:name="FreeSans2" svg:font-family="FreeSans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roid Sans Fallback" style:font-family-asian="'Droid Sans Fallback'" style:font-pitch-asian="variable" style:font-size-asian="12pt" style:language-asian="zh" style:country-asian="CN" style:font-name-complex="FreeSans1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Times New Roman'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, 'Times New Roman'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list-style-name="WW8Num2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3" style:class="text">
      <style:paragraph-properties fo:text-align="center" style:justify-single-word="false" fo:orphans="0" fo:widows="0" fo:keep-with-next="always"/>
      <style:text-properties fo:font-size="13pt" fo:language="pt" fo:country="BR" fo:font-weight="bold" style:font-size-asian="13pt" style:font-weight-asian="bold" style:font-size-complex="10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, 'Times New Roman'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0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0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1.27cm"/>
        </style:tab-stops>
      </style:paragraph-properties>
      <style:text-properties fo:language="pt" fo:country="BR" style:font-size-complex="10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pt" style:country-complex="BR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1" style:display-name="Body Text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ody_20_Text_20_21" style:display-name="Body Text 21" style:family="paragraph" style:parent-style-name="Standard"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 fo:orphans="2" fo:widows="2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MP2" style:family="paragraph" style:parent-style-name="Standard">
      <style:paragraph-properties fo:text-align="center" style:justify-single-word="false" fo:orphans="2" fo:widows="2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MP3" style:family="paragraph" style:parent-style-name="Standard">
      <style:paragraph-properties fo:margin-top="0cm" fo:margin-bottom="0.353cm" loext:contextual-spacing="false" fo:text-align="center" style:justify-single-word="false" fo:hyphenation-ladder-count="no-limit" fo:padding-left="0cm" fo:padding-right="0cm" fo:padding-top="0cm" fo:padding-bottom="0.071cm" fo:border-left="none" fo:border-right="none" fo:border-top="none" fo:border-bottom="0.99pt solid #000000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top="0cm" fo:margin-bottom="0.353cm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MT1" style:family="text">
      <style:text-properties style:font-name="Arial" fo:font-size="8pt" fo:language="pt" fo:country="BR" style:font-size-asian="8pt" style:font-name-complex="Arial" style:font-size-complex="8pt"/>
    </style:style>
    <style:style style:name="MT2" style:family="text">
      <style:text-properties fo:language="pt" fo:country="BR" style:letter-kerning="true" style:language-complex="hi" style:country-complex="IN"/>
    </style:style>
    <style:style style:name="MT3" style:family="text">
      <style:text-properties fo:language="pt" fo:country="BR" style:text-underline-style="solid" style:text-underline-width="auto" style:text-underline-color="font-color" style:letter-kerning="true" style:language-complex="hi" style:country-complex="IN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1.797cm" fo:margin-top="1.6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73cm" svg:y="-0.138cm" svg:width="4.013cm" svg:height="2.461cm" draw:z-index="1"><draw:image xlink:href="Pictures/10000000000002080000013F707C79A136C45D39.jpg" xlink:type="simple" xlink:show="embed" xlink:actuate="onLoad"/></draw:frame><text:tab/><text:tab/><text:tab/></text:p>
        <text:p text:style-name="MP1"><text:tab/><text:tab/><text:tab/>MINISTÉRIO DA EDUCAÇÃO</text:p>
        <text:p text:style-name="MP1"><text:tab/><text:tab/><text:tab/>UNIVERSIDADE FEDERAL DA INTEGRAÇÃO LATINO-AMERICANA</text:p>
        <text:p text:style-name="MP1"><text:tab/><text:tab/><text:tab/>PRÓ-REITORIA DE PESQUISA E PÓS-GRADUAÇÃO</text:p>
        <text:p text:style-name="MP1"><text:tab/><text:tab/><text:tab/>PROGRAMA DE PÓS-GRADUAÇÃO EM FÍSICA APLICADA</text:p>
        <text:p text:style-name="MP2"/>
      </style:header>
      <style:footer>
        <text:p text:style-name="MP3"/>
        <text:p text:style-name="MP4"><text:span text:style-name="Unila"><text:span text:style-name="MT1">Pró-Reitoria de Pesquisa e Pós-Graduação<text:line-break/>Programa de Pós-Graduação em Física Aplicada (PPGFISA)<text:line-break/>Avenida Tancredo Neves, 6731 - Vila C, Parque Tecnológico Itaipu - Foz do Iguaçu - PR - <text:s/>CEP 85.867-900<text:line-break/>Fone: +55 (45) 3576-7306 –</text:span></text:span><text:span text:style-name="Unila"><text:span text:style-name="MT2"> www.unila.edu.br – </text:span></text:span><text:span text:style-name="Unila"><text:span text:style-name="MT3">secretaria.fisa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a</meta:initial-creator>
    <meta:creation-date>2017-06-05T01:08:00</meta:creation-date>
    <dc:date>2018-03-07T10:11:32.271139500</dc:date>
    <meta:print-date>2017-11-10T12:52:00</meta:print-date>
    <meta:editing-cycles>33</meta:editing-cycles>
    <meta:editing-duration>PT8H45M46S</meta:editing-duration>
    <meta:document-statistic meta:table-count="0" meta:image-count="1" meta:object-count="0" meta:page-count="2" meta:paragraph-count="48" meta:word-count="275" meta:character-count="3482" meta:non-whitespace-character-count="3193"/>
    <meta:generator>LibreOffice/5.1.6.2$Linux_X86_64 LibreOffice_project/10m0$Build-2</meta:generator>
  </office:meta>
</office:document-meta>
</file>