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center" style:position="3.4444in"/>
          <style:tab-stop style:type="left" style:position="6.166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>
        <style:tab-stops>
          <style:tab-stop style:type="left" style:position="2.2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color="#FF0000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color="#FF0000"/>
    </style:style>
    <style:style style:name="P58" style:parent-style-name="Standard" style:family="paragraph">
      <style:paragraph-properties fo:text-align="justify"/>
      <style:text-properties style:font-name="Arial" style:font-name-complex="Arial" fo:color="#FF0000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Hyperlink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34">FORMULÁRIO PARA AGENDAMENTO DE DEFESA</text:p>
      <text:p text:style-name="P35"><text:s/>( <text:s text:c="4"/>) QUALIFICAÇÃO</text:p>
      <text:p text:style-name="P36">( <text:s text:c="4"/>) DISSERTAÇÃO</text:p>
      <text:p text:style-name="P37"/>
      <text:p text:style-name="P38">DISCENTE:<text:tab/></text:p>
      <text:p text:style-name="P39">MATRÍCULA:</text:p>
      <text:p text:style-name="P40"/>
      <text:list text:style-name="LFO2" text:continue-numbering="true">
        <text:list-item>
          <text:p text:style-name="P41">MEMBROS DA BANCA EXAMINADORA:</text:p>
        </text:list-item>
      </text:list>
      <text:p text:style-name="P42"/>
      <text:p text:style-name="P43">1) Prof(a). Dr(a). _____________________________<text:s/>(Orientador / Presidente)</text:p>
      <text:p text:style-name="P44">2) Prof(a). Dr(a). _____________________________ (Instituição) (e-mail)</text:p>
      <text:p text:style-name="P45"><text:span text:style-name="T46">3) Prof(a). Dr(a). _____________________________ (Instituição)<text:s/></text:span><text:span text:style-name="T47">(e-mail)<text:s/></text:span><text:span text:style-name="T48">(</text:span><text:span text:style-name="T49">CPF, necessário para membro externo à UNILA)</text:span></text:p>
      <text:p text:style-name="P50"><text:span text:style-name="T51">4) Prof(a). Dr(a)..... (Instituição) (e</text:span><text:span text:style-name="T52">-mail)<text:s/></text:span><text:span text:style-name="T53">(SUPLENTE INTERNO, obrigatório para dissertação)</text:span></text:p>
      <text:p text:style-name="P54"><text:span text:style-name="T55">5) Prof(a). Dr(a)..... (Instituição) (e-mail) (CPF)</text:span><text:span text:style-name="T56"><text:s/></text:span><text:span text:style-name="T57">(SUPLENTE EXTERNO, obrigatório para dissertação)</text:span></text:p>
      <text:p text:style-name="P58">(se necessário inclua mais docentes seguindo o modelo)</text:p>
      <text:p text:style-name="P59"/>
      <text:list text:style-name="LFO2" text:continue-numbering="true">
        <text:list-item>
          <text:p text:style-name="P60">DATA DA DEFESA:</text:p>
        </text:list-item>
      </text:list>
      <text:p text:style-name="P61"/>
      <text:list text:style-name="LFO2" text:continue-numbering="true">
        <text:list-item>
          <text:p text:style-name="P62">HORA:<text:s/></text:p>
        </text:list-item>
      </text:list>
      <text:p text:style-name="P63"/>
      <text:list text:style-name="LFO2" text:continue-numbering="true">
        <text:list-item>
          <text:p text:style-name="P64">LOCAL:<text:s/></text:p>
        </text:list-item>
      </text:list>
      <text:p text:style-name="P65"/>
      <text:list text:style-name="LFO2" text:continue-numbering="true">
        <text:list-item>
          <text:p text:style-name="P66">TÍTULO:</text:p>
        </text:list-item>
      </text:list>
      <text:p text:style-name="P67"/>
      <text:list text:style-name="LFO2" text:continue-numbering="true">
        <text:list-item>
          <text:p text:style-name="P68">RESUMO:</text:p>
        </text:list-item>
      </text:list>
      <text:p text:style-name="P69"/>
      <text:list text:style-name="LFO2" text:continue-numbering="true">
        <text:list-item>
          <text:p text:style-name="P70">PALAVRAS-CHAVE:</text:p>
        </text:list-item>
      </text:list>
      <text:p text:style-name="P71"/>
      <text:list text:style-name="LFO2" text:continue-numbering="true">
        <text:list-item>
          <text:p text:style-name="P72">NÚMERO DE PÁGINAS:</text:p>
        </text:list-item>
      </text:list>
      <text:p text:style-name="P73"/>
      <text:p text:style-name="P74">OBSERVAÇÕES</text:p>
      <text:p text:style-name="P75">1) Conforme previsto nas normativas, o agendamento deve ser realizado 30 dias antes da realização da banca.</text:p>
      <text:p text:style-name="P76"><text:span text:style-name="T77">2) O agendamento será realizado mediante entrega ou envio do presente formulário<text:s/></text:span><text:span text:style-name="T78">devidamente preenchido e assinado na Secretaria do PPG ECI e/ou através do e-mail<text:s/></text:span><text:a xlink:href="mailto:secretaria.ppgeci@unila.edu.br" office:target-frame-name="_top" xlink:show="replace"><text:span text:style-name="T79">secretaria.ppgeci@unila.edu.br</text:span></text:a><text:span text:style-name="T80">.<text:s/></text:span></text:p>
      <text:p text:style-name="P81">3)Em caso de envio do formulário escaneado, envie os textos no corpo do e-mail para facilitar a transferência para o SIGAA.</text:p>
      <text:p text:style-name="P82">4) O local agendado será informado pela secretaria do PPG ECI por e-mail à todos os membros da banca.</text:p>
      <text:p text:style-name="P83">5) O número do CPF do membro da banca somente é necessário caso o mesmo seja externo à UNILA.</text:p>
      <text:p text:style-name="P84"/>
      <text:p text:style-name="P85"/>
      <text:p text:style-name="P86">Foz do Iguaçu, ___ de ________de _____.</text:p>
      <text:p text:style-name="P87"/>
      <text:p text:style-name="P88"/>
      <text:section text:name="Sect1" text:style-name="S1">
        <text:soft-page-break/>
        <text:p text:style-name="P89">__________________________________</text:p>
        <text:p text:style-name="P90">Assinatura do(a) discente</text:p>
        <text:soft-page-break/>
        <text:p text:style-name="P91">__________________________________</text:p>
        <text:p text:style-name="P92">Assinatura do(a) orientador(a)</text:p>
      </text:section>
      <text:section text:name="Sect2" text:style-name="S2">
        <text:p text:style-name="P93"/>
        <text:p text:style-name="P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WW-Corpodotexto">
      <style:text-properties style:font-name-complex="Lohit Hindi" fo:hyphenate="false"/>
    </style:style>
    <style:style style:name="Legenda" style:display-name="Legenda" style:family="paragraph" style:parent-style-name="Standard" style:next-style-name="Standard">
      <style:text-properties style:font-name="Arial" style:font-name-complex="Arial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WW-Corpodotexto" style:display-name="WW-Corpo do texto" style:family="paragraph" style:parent-style-name="Standard">
      <style:paragraph-properties fo:margin-bottom="0.0833in" fo:line-height="120%"/>
      <style:text-properties fo:hyphenate="false"/>
    </style:style>
    <style:style style:name="Título2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WW-Corpodotexto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>
      <style:text-properties style:font-name="Times New Roman" style:font-name-complex="Times New Roman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ila" style:display-name="Unila" style:family="text">
      <style:text-properties style:font-name="Arial" style:font-name-complex="Arial" fo:color="#7F7F7F" fo:font-size="8pt" style:font-size-asian="8pt" style:font-size-complex="8pt" style:language-asian="pt" style:country-asian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DE7B8801F2B1483F98D539CC92927118" style:display-name="DE7B8801F2B1483F98D539CC92927118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3319in" style:use-optimal-column-width="false"/>
    </style:style>
    <style:style style:name="TableColumn5" style:family="table-column">
      <style:table-column-properties style:column-width="2.302in" style:use-optimal-column-width="false"/>
    </style:style>
    <style:style style:name="Table2" style:family="table">
      <style:table-properties style:width="7.7166in" fo:margin-left="-0.1486in" table:align="left"/>
    </style:style>
    <style:style style:name="TableRow6" style:family="table-row">
      <style:table-row-properties style:min-row-height="0.7881in" style:use-optimal-row-height="false"/>
    </style:style>
    <style:style style:name="TableCell7" style:family="table-cell">
      <style:table-cell-properties fo:border="none" fo:background-color="#FFFFFF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 fo:margin-left="-0.1472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size="4pt" style:font-size-asian="4pt" style:language-asian="pt" style:country-asian="BR"/>
    </style:style>
    <style:style style:name="TableCell10" style:family="table-cell">
      <style:table-cell-properties fo:border="none" fo:background-color="#FFFFFF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7pt" style:font-size-asian="7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fo:hyphenate="true"/>
    </style:style>
    <style:style style:name="P16" style:parent-style-name="Rodapé" style:family="paragraph">
      <style:paragraph-properties fo:text-align="center"/>
    </style:style>
    <style:style style:name="T17" style:parent-style-name="Unila" style:family="text">
      <style:text-properties style:font-name-asian="Arial" fo:background-color="#FFFFFF"/>
    </style:style>
    <style:style style:name="T18" style:parent-style-name="Unila" style:family="text">
      <style:text-properties fo:background-color="#FFFFFF"/>
    </style:style>
    <style:style style:name="T19" style:parent-style-name="Unila" style:family="text">
      <style:text-properties fo:background-color="#FFFFFF"/>
    </style:style>
    <style:style style:name="T20" style:parent-style-name="Unila" style:family="text">
      <style:text-properties fo:background-color="#FFFFFF"/>
    </style:style>
    <style:style style:name="T21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2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3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T24" style:parent-style-name="Unila" style:family="text">
      <style:text-properties style:font-name-asian="Droid Sans Fallback" fo:color="#000080" fo:background-color="#FFFFFF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="none" fo:background-color="#FFFFFF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end"/>
      <style:text-properties style:font-name="Arial" style:font-name-complex="Arial" fo:font-weight="bold" style:font-weight-asian="bold" fo:color="#000080" fo:font-size="6pt" style:font-size-asian="6pt" style:language-asian="pt" style:country-asian="BR"/>
    </style:style>
    <style:style style:name="P28" style:parent-style-name="Standard" style:family="paragraph">
      <style:paragraph-properties style:snap-to-layout-grid="false" fo:text-align="end"/>
    </style:style>
    <style:style style:name="T29" style:parent-style-name="Fonteparág.padrão" style:family="text">
      <style:text-properties style:font-name="Arial" style:font-name-complex="Arial" fo:font-weight="bold" style:font-weight-asian="bold" fo:color="#000080" fo:font-size="6pt" style:font-size-asian="6pt" style:language-asian="pt" style:country-asian="BR"/>
    </style:style>
    <style:style style:name="P30" style:parent-style-name="Cabeçalho" style:family="paragraph">
      <style:text-properties style:font-name="Arial" style:font-name-complex="Arial" fo:font-size="4pt" style:font-size-asian="4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Figura1" text:anchor-type="paragraph" svg:x="0.02917in" svg:y="-0.13542in" svg:width="0.95625in" svg:height="0.9437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Ministério da Educação</text:p>
              <text:p text:style-name="P13">Universidade Federal da Integração Latino-Americana</text:p>
              <text:p text:style-name="P14">Pró-Reitoria de Pesquisa e Pós-Graduação<text:line-break/>Programa de Pós-Graduação<text:s/>em Engenharia Civil (PPG ECI)</text:p>
              <text:p text:style-name="P15"><text:span text:style-name="Unila">Av. Tancredo Neves, 6731 - Foz do Iguaçu - PR - <text:s/>CEP 85.867-900</text:span></text:p>
              <text:p text:style-name="P16"><text:span text:style-name="T17"><text:s/></text:span><text:span text:style-name="T18">Fone: +55 (45) 3529-2750 -<text:s/></text:span><text:a xlink:href="http://www.unila.edu.br/" office:target-frame-name="_top" xlink:show="replace"><text:span text:style-name="T19">www.unila.edu.br</text:span></text:a><text:span text:style-name="T20"><text:s/>–<text:s/></text:span><text:a xlink:href="mailto:secretaria.ppgeci@unila.edu.br" office:target-frame-name="_top" xlink:show="replace"><text:span text:style-name="T21">secretaria.p</text:span></text:a><text:a xlink:href="mailto:secretaria.ppgeci@unila.edu.br" office:target-frame-name="_top" xlink:show="replace"><text:span text:style-name="T22">p</text:span></text:a><text:a xlink:href="mailto:secretaria.ppgeci@unila.edu.br" office:target-frame-name="_top" xlink:show="replace"><text:span text:style-name="T23">geci@unila.edu.b</text:span></text:a><text:a xlink:href="mailto:secretaria.ppgeci@unila.edu.br" office:target-frame-name="_top" xlink:show="replace"><text:span text:style-name="T24">r</text:span></text:a></text:p>
              <text:p text:style-name="P25"/>
            </table:table-cell>
            <table:table-cell table:style-name="TableCell26">
              <text:p text:style-name="P27"/>
              <text:p text:style-name="P28"><text:span text:style-name="T29"><draw:frame draw:z-index="251660288" draw:style-name="a1" draw:name="Figura2" text:anchor-type="paragraph" svg:x="-0.03264in" svg:y="0.11667in" svg:width="1.61458in" svg:height="0.6652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P30"/>
      </style:header>
      <style:footer>
        <text:p text:style-name="P31">Página<text:s/><text:span text:style-name="T32"><text:page-number text:fixed="false">1</text:page-number></text:span><text:s/>de<text:s/><text:span text:style-name="T33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cha de Inscrição</dc:title>
    <dc:subject>Seleção Mestrado 2017/1</dc:subject>
    <meta:initial-creator>PPGECI/UNILA</meta:initial-creator>
    <dc:creator>User</dc:creator>
    <meta:creation-date>2020-05-13T15:52:00Z</meta:creation-date>
    <dc:date>2020-05-13T15:52:00Z</dc:date>
    <meta:print-date>2020-05-12T23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5" meta:row-count="11" meta:non-whitespace-character-count="1357"/>
  </office:meta>
</office:document-meta>
</file>