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9B57463149B0BD43.jpg" manifest:media-type="image/jpeg"/>
  <manifest:file-entry manifest:full-path="Pictures/100000000000028A000000D22CF83DAD6D5E56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-0.3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80" style:font-name="Arial" fo:font-size="6pt" fo:font-weight="bold" style:font-size-asian="6pt" style:language-asian="pt" style:country-asian="BR" style:font-weight-asian="bold" style:font-name-complex="Arial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text-properties style:use-window-font-color="true"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fo:color="#ff0000" style:font-name="Arial" style:font-name-complex="Arial"/>
    </style:style>
    <style:style style:name="P16" style:family="paragraph" style:parent-style-name="Standard">
      <style:text-properties fo:color="#ff0000" style:font-name="Arial" fo:font-size="7pt" style:font-size-asian="7pt" style:font-name-complex="Arial" style:font-size-complex="7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Header">
      <style:text-properties style:font-name="Arial" fo:font-size="4pt" style:font-size-asian="4pt" style:language-asian="pt" style:country-asian="BR" style:font-name-complex="Arial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style:font-size-asian="14pt" style:font-name-complex="Arial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Droid Sans Fallback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<text:span text:style-name="Fonte_20_parág._20_padrão"><text:span text:style-name="T4">FORMULÁRIO PARA SOLICITAÇÃO DE VALIDAÇÃO DE CRÉDITOS</text:span></text:span></text:p>
      <text:p text:style-name="P6"/>
      <text:p text:style-name="P5">NOME DO ALUNO:</text:p>
      <text:p text:style-name="P5">MATRÍCULA:</text:p>
      <text:p text:style-name="P5"/>
      <text:p text:style-name="P4">1-DADOS DO PROGRAMA DE PÓS-GRADUAÇÃO NO QUAL OS CRÉDITOS FORAM OBTIDOS</text:p>
      <text:p text:style-name="P5"/>
      <text:p text:style-name="P5">NOME DO PROGRAMA:</text:p>
      <text:p text:style-name="P5">INSTITUIÇÃO À QUAL O PROGRAMA ESTÁ VINCULADO:</text:p>
      <text:p text:style-name="P14">CONCEITO DO PROGRAMA:</text:p>
      <text:p text:style-name="P5"/>
      <text:p text:style-name="P4">2 - DADOS DA DISCIPLINA CUJOS CRÉDITOS SÃO OBJETO DE SOLICITAÇÃO DE VALIDAÇÃO*</text:p>
      <text:p text:style-name="P15">*Anexar documentos comprobatórios para apreciação.</text:p>
      <text:p text:style-name="P5"/>
      <text:p text:style-name="P5">NOME DA DISCIPLINA:</text:p>
      <text:p text:style-name="P5">CONCEITO OBTIDO:</text:p>
      <text:p text:style-name="P5">CARGA HORÁRIA:</text:p>
      <text:p text:style-name="P5">N⁰ DE CRÉDITOS:</text:p>
      <text:p text:style-name="P5">EMENTA: </text:p>
      <text:p text:style-name="P5"/>
      <text:p text:style-name="P5"/>
      <text:p text:style-name="P7"/>
      <text:p text:style-name="P7"/>
      <text:p text:style-name="P8">Foz do Iguaçu, ___ de ________de _____.</text:p>
      <text:p text:style-name="P5"/>
      <text:p text:style-name="P5"/>
      <text:p text:style-name="P6">__________________________________</text:p>
      <text:p text:style-name="P10"><text:span text:style-name="Fonte_20_parág._20_padrão"><text:span text:style-name="T5">Nome Assinatura do(a) discente solicitante</text:span></text:span></text:p>
      <text:p text:style-name="P6">Matrícula:</text:p>
      <text:p text:style-name="P5"/>
      <text:p text:style-name="P5"/>
      <text:p text:style-name="P9">PARECER DO ORIENTADOR</text:p>
      <text:p text:style-name="P5"/>
      <text:p text:style-name="P5">Alinhamento da disciplina à pesquisa do discente ou ao PPG ECI:</text:p>
      <text:p text:style-name="P16"/>
      <text:p text:style-name="P5">( <text:s/>) Totalmente alinhada <text:s text:c="2"/>( <text:s text:c="2"/>) parcialmente alinhada ( <text:s text:c="2"/>) não alinhada</text:p>
      <text:p text:style-name="P5"/>
      <text:p text:style-name="P5"/>
      <text:p text:style-name="P5"/>
      <text:p text:style-name="P5"/>
      <text:p text:style-name="P6">__________________________________</text:p>
      <text:p text:style-name="P6">Nome e Assinatura do(a) orientador(a)</text:p>
      <text:p text:style-name="P6">SIAPE: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WW-Corpo_20_do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 fo:line-height="120%"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WW-Corpo_20_do_20_texto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2" fo:widows="2" fo:hyphenation-ladder-count="no-limit" text:number-lines="false" text:line-number="0" style:punctuation-wrap="simple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DE7B8801F2B1483F98D539CC92927118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6cm" fo:margin-left="-0.377cm" table:align="left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003cm"/>
    </style:style>
    <style:style style:name="Tabela1.C" style:family="table-column">
      <style:table-column-properties style:column-width="5.847cm"/>
    </style:style>
    <style:style style:name="Tabela1.1" style:family="table-row">
      <style:table-row-properties style:min-row-height="2.002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-0.3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MP2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 style:snap-to-layout-grid="false"/>
      <style:text-properties fo:color="#000080" style:font-name="Arial" fo:font-size="6pt" fo:font-weight="bold" style:font-size-asian="6pt" style:language-asian="pt" style:country-asian="BR" style:font-weight-asian="bold" style:font-name-complex="Arial"/>
    </style:style>
    <style:style style:name="MP8" style:family="paragraph" style:parent-style-name="Standard">
      <style:paragraph-properties fo:text-align="end" style:justify-single-word="false" style:snap-to-layout-grid="false"/>
    </style:style>
    <style:style style:name="MP9" style:family="paragraph" style:parent-style-name="Header">
      <style:text-properties style:font-name="Arial" fo:font-size="4pt" style:font-size-asian="4pt" style:language-asian="pt" style:country-asian="BR" style:font-name-complex="Arial"/>
    </style:style>
    <style:style style:name="MP10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background-color="#ffffff" loext:char-shading-value="0"/>
    </style:style>
    <style:style style:name="MT3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Droid Sans Fallback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074cm" svg:y="0.273cm" svg:width="2.429cm" style:rel-width="scale" svg:height="2.397cm" style:rel-height="scale" draw:z-index="0"><draw:image xlink:href="Pictures/10000000000006D3000006BD9B57463149B0BD43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2"/>
              <text:p text:style-name="MP3">Ministério da Educação</text:p>
              <text:p text:style-name="MP3">Universidade Federal da Integração Latino-Americana</text:p>
              <text:p text:style-name="MP3">Pró-Reitoria de Pesquisa e Pós-Graduação<text:line-break/>Programa de Pós-Graduação em Engenharia Civil (PPG ECI)</text:p>
              <text:p text:style-name="MP4"><text:span text:style-name="Unila">Av. Tancredo Neves, 6731 - Foz do Iguaçu - PR - <text:s/>CEP 85.867-900</text:span></text:p>
              <text:p text:style-name="MP5"><text:span text:style-name="Unila"><text:span text:style-name="MT2"><text:s/>Fone: +55 (45) 3529-2750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2">www.unila.edu.br</text:span></text:span></text:a><text:span text:style-name="Unila"><text:span text:style-name="MT2"> – </text:span></text:span><text:a xlink:type="simple" xlink:href="mailto:secretaria.ppgeci@unila.edu.br" office:target-frame-name="_top" xlink:show="replace" text:style-name="Internet_20_link" text:visited-style-name="Visited_20_Internet_20_Link"><text:span text:style-name="Unila"><text:span text:style-name="MT3">secretaria.p</text:span></text:span></text:a><text:a xlink:type="simple" xlink:href="mailto:secretaria.ppgeci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ppgeci@unila.edu.br" office:target-frame-name="_top" xlink:show="replace" text:style-name="Internet_20_link" text:visited-style-name="Visited_20_Internet_20_Link"><text:span text:style-name="Unila"><text:span text:style-name="MT3">geci@unila.edu.b</text:span></text:span></text:a><text:a xlink:type="simple" xlink:href="mailto:secretaria.ppgeci@unila.edu.br" office:target-frame-name="_top" xlink:show="replace" text:style-name="Internet_20_link" text:visited-style-name="Visited_20_Internet_20_Link"><text:span text:style-name="Unila"><text:span text:style-name="MT3">r</text:span></text:span></text:a></text:p>
              <text:p text:style-name="MP6"><draw:frame draw:style-name="Mfr1" draw:name="Figura2" text:anchor-type="paragraph" svg:x="11.113cm" svg:y="-2.016cm" svg:width="4.496cm" style:rel-width="scale" svg:height="1.852cm" style:rel-height="scale" draw:z-index="1"><draw:image xlink:href="Pictures/100000000000028A000000D22CF83DAD6D5E56F2.jpg" xlink:type="simple" xlink:show="embed" xlink:actuate="onLoad" loext:mime-type="image/jpeg"/></draw:frame><text:span text:style-name="Fonte_20_parág._20_padrão"><text:span text:style-name="MT4"/></text:span></text:p>
            </table:table-cell>
            <table:table-cell table:style-name="Tabela1.A1" office:value-type="string">
              <text:p text:style-name="MP7"/>
              <text:p text:style-name="MP8"/>
            </table:table-cell>
          </table:table-row>
        </table:table>
        <text:p text:style-name="MP9"/>
      </style:header>
      <style:footer>
        <text:p text:style-name="MP10">Página <text:span text:style-name="Fonte_20_parág._20_padrão"><text:span text:style-name="MT5"><text:page-number text:select-page="current">1</text:page-number></text:span></text:span><text:s/>de <text:span text:style-name="Fonte_20_parág._20_padrão"><text:span text:style-name="MT5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Ficha de Inscrição</dc:title>
    <dc:subject>Seleção Mestrado 2017/1</dc:subject>
    <meta:initial-creator>PPGECI/UNILA</meta:initial-creator>
    <dc:creator>GP</dc:creator>
    <meta:creation-date>2020-05-13T15:56:00Z</meta:creation-date>
    <dc:date>2021-02-12T16:55:00Z</dc:date>
    <meta:print-date>2020-05-12T22:59:00Z</meta:print-date>
    <meta:editing-cycles>9</meta:editing-cycles>
    <meta:editing-duration>PT21420S</meta:editing-duration>
    <meta:document-statistic meta:table-count="1" meta:image-count="2" meta:object-count="0" meta:page-count="1" meta:paragraph-count="30" meta:word-count="157" meta:character-count="1110" meta:non-whitespace-character-count="973"/>
    <meta:template xlink:type="simple" xlink:actuate="onRequest" xlink:title="" xlink:href="../../../Downloads/FORMULARIOSOLICITACAODEVALIDACAODECREDITOS.odt/Normal"/>
  </office:meta>
</office:document-meta>
</file>