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282B764C1EC707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keep-together="always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keep-together="always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keep-together="always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keep-together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keep-together="always" style:page-number="1"/>
    </style:style>
    <style:style style:name="P6" style:family="paragraph" style:parent-style-name="Standard">
      <style:paragraph-properties fo:margin-top="0.139in" fo:margin-bottom="0in" loext:contextual-spacing="false" fo:line-height="100%" fo:text-align="justify" style:justify-single-word="false" fo:keep-together="always"/>
    </style:style>
    <style:style style:name="P7" style:family="paragraph" style:parent-style-name="Standard">
      <style:paragraph-properties fo:margin-top="0.139in" fo:margin-bottom="0in" loext:contextual-spacing="false" fo:line-height="100%" fo:text-align="end" style:justify-single-word="false" fo:keep-together="always"/>
    </style:style>
    <style:style style:name="P8" style:family="paragraph" style:parent-style-name="Standard">
      <style:paragraph-properties fo:margin-top="0.139in" fo:margin-bottom="0in" loext:contextual-spacing="false" fo:line-height="100%" fo:text-align="justify" style:justify-single-word="false" fo:keep-together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.139in" fo:margin-bottom="0in" loext:contextual-spacing="false" fo:line-height="100%" fo:text-align="center" style:justify-single-word="false" fo:keep-together="auto" fo:orphans="0" fo:widows="0" fo:keep-with-next="always"/>
    </style:style>
    <style:style style:name="P10" style:family="paragraph" style:parent-style-name="Standard">
      <style:paragraph-properties fo:margin-top="0.139in" fo:margin-bottom="0.1252in" loext:contextual-spacing="false" fo:line-height="100%" fo:text-align="justify" style:justify-single-word="false" fo:keep-together="always"/>
    </style:style>
    <style:style style:name="P11" style:family="paragraph" style:parent-style-name="Standard">
      <style:paragraph-properties fo:line-height="100%" fo:text-align="justify" style:justify-single-word="false" fo:keep-together="auto" fo:orphans="0" fo:widows="0" fo:break-before="auto" fo:break-after="auto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break-before="auto" fo:break-after="auto"/>
    </style:style>
    <style:style style:name="P13" style:family="paragraph" style:parent-style-name="Standard">
      <style:paragraph-properties fo:line-height="100%" fo:text-align="center" style:justify-single-word="false" fo:break-before="auto" fo:break-after="auto"/>
    </style:style>
    <style:style style:name="P14" style:family="paragraph" style:parent-style-name="Standard">
      <style:paragraph-properties fo:text-align="center" style:justify-single-word="false" fo:break-before="auto" fo:break-after="auto"/>
    </style:style>
    <style:style style:name="P15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P16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P17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7f7f7f" fo:font-size="8pt" style:font-size-asian="8pt" style:font-size-complex="8pt"/>
    </style:style>
    <style:style style:name="T7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8" style:family="text">
      <style:text-properties fo:color="#666666" fo:font-size="8pt" style:font-size-asian="8pt" style:font-size-complex="8pt"/>
    </style:style>
    <style:style style:name="T9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ERMO DE ACEITE DO ORIENTADOR</text:span></text:p>
      <text:p text:style-name="P2"><text:span text:style-name="T1">PROGRAMA DE PÓS-GRADUAÇÃO EM ENGENHARIA CIVIL</text:span></text:p>
      <text:p text:style-name="P4"/>
      <text:p text:style-name="P6"><text:span text:style-name="T2">Prezado(a) Senhor(a):</text:span></text:p>
      <text:p text:style-name="P6"><text:span text:style-name="T2">Comunico a Coordenação e à Comissão Seleção do Programa de Pós-Graduação em Engenharia Civil que, aceito orientar o(a) candidato(a) / discente __________________________________, portador do documento RG/RNE/DNI/Passaporte nº. ________________, na elaboração de seu projeto de dissertação e no seu desenvolvimento até a sua defesa.</text:span></text:p>
      <text:p text:style-name="P6"><text:span text:style-name="T2">Informo ainda que, a proposta de trabalho a ser desenvolvida com o candidato, enquadra-se no contexto da linha de pesquisa:</text:span></text:p>
      <text:p text:style-name="P8"/>
      <text:p text:style-name="P3"><text:span text:style-name="T2">( ) L1 – MATERIAIS E ECOEFICIÊNCIA</text:span></text:p>
      <text:p text:style-name="P3"><text:span text:style-name="T2">( ) L2 – ESTRUTURAS</text:span></text:p>
      <text:p text:style-name="P3"><text:span text:style-name="T2">( ) L3 – SUSTENTABILIDADE E MEIO AMBIENTE</text:span></text:p>
      <text:p text:style-name="P10"><text:span text:style-name="T1">COMPROMISSOS MÍNIMOS PARA ORIENTADOR</text:span></text:p>
      <text:p text:style-name="P6"><text:span text:style-name="T2">1. Ao aceitar orientar, compromete o orientador em viabilizar a pesquisa a atender as demandas docentes e de orientação contidas nas NORMAS DO CURSO DE PÓS GRADUAÇÃO EM ENGENHARIA CIVIL, bem como da IN PRPPG 01/2021/PRPPG e outras normas superiores, destacando:</text:span></text:p>
      <text:p text:style-name="P6"><text:span text:style-name="T2">1.1. apoiar a qualidade do conhecimento teórico do orientado e a regularidade de suas atividades em atendimento aos prazos do programa, definidos no regimento ou pelo colegiado;</text:span></text:p>
      <text:p text:style-name="P6"><text:span text:style-name="T2">1.2. viabilizar a execução da pesquisa de dissertação e a preparação da(s) publicação(ões) do trabalho em meio de comunicação científica de qualidade.</text:span></text:p>
      <text:p text:style-name="P7"><text:span text:style-name="T2">Foz do Iguaçu, ____ de ________ de 20___.</text:span></text:p>
      <text:p text:style-name="P9"><text:span text:style-name="T2">______________________________________________</text:span></text:p>
      <text:p text:style-name="P9"><text:span text:style-name="T2">Nome e assinatura do Candidato(a) Discente</text:span></text:p>
      <text:p text:style-name="P9"><text:span text:style-name="T2">______________________________________________</text:span></text:p>
      <text:p text:style-name="P9"><text:span text:style-name="T2">Nome e assinatura do Professor(a) Orientador(a)</text:span></text:p>
      <text:p text:style-name="P9"><text:span text:style-name="T3">carimbo ou número de SIAPE ou de registro funcional e assinatura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7f7f7f" fo:font-size="8pt" style:font-size-asian="8pt" style:font-size-complex="8pt"/>
    </style:style>
    <style:style style:name="MT3" style:family="text">
      <style:text-properties fo:color="#666666" fo:font-size="8pt" style:font-size-asian="8pt" style:font-size-complex="8pt"/>
    </style:style>
    <style:style style:name="MT4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ryvg7tml3x1l"/><draw:frame draw:style-name="Mfr1" draw:name="image1.png" text:anchor-type="as-char" svg:width="0.702in" svg:height="0.702in" draw:z-index="0"><draw:image xlink:href="Pictures/10000000000000E1000000EB282B764C1EC707CA.png" xlink:type="simple" xlink:show="embed" xlink:actuate="onLoad" loext:mime-type="image/png"/><svg:desc>Objeto OLE</svg:desc></draw:frame></text:p>
        <text:p text:style-name="MP1"><text:span text:style-name="MT1">MINISTÉRIO DA EDUCAÇÃO</text:span></text:p>
        <text:p text:style-name="MP1"><text:bookmark text:name="_zh6pfquy5ma9"/><text:span text:style-name="MT1">UNIVERSIDADE FEDERAL DA INTEGRAÇÃO LATINO-AMERICANA</text:span></text:p>
        <text:p text:style-name="MP2"><text:span text:style-name="MT1">PRÓ-REITORIA DE PESQUISA E PÓS-GRADUAÇÃO</text:span></text:p>
        <text:p text:style-name="MP2"><text:span text:style-name="MT1">PROGRAMA DE PÓS-GRADUAÇÃO EM ENGENHARIA CIVIL</text:span></text:p>
        <text:p text:style-name="MP3"/>
      </style:header>
      <style:footer>
        <text:p text:style-name="MP4"><text:span text:style-name="MT2">Pró-reitora de Pesquisa e Pós-Graduação<text:line-break/>Programa de Pós-Graduação em Engenharia Civil (PPGECI)</text:span></text:p>
        <text:p text:style-name="MP4"><text:span text:style-name="MT2">Avenida Tancredo Neves, 6731 - Vila C, Parque Tecnológico Itaipu - Foz do Iguaçu - PR - CEP 85.867-900</text:span></text:p>
        <text:p text:style-name="MP5"><text:span text:style-name="MT3"><text:s/></text:span><text:a xlink:type="simple" xlink:href="https://portal.unila.edu.br/mestrado/engenharia-civil" text:style-name="ListLabel_20_1" text:visited-style-name="ListLabel_20_1"><text:span text:style-name="MT4">https://portal.unila.edu.br/mestrado/engenharia-civil</text:span></text:a><text:span text:style-name="MT3"> -</text:span><text:a xlink:type="simple" xlink:href="http://www.unila.edu.br/" text:style-name="ListLabel_20_1" text:visited-style-name="ListLabel_20_1"><text:span text:style-name="MT4"> www.unila.edu.br</text:span></text:a><text:span text:style-name="MT3"> – </text:span><text:a xlink:type="simple" xlink:href="mailto:secretaria.iela@unila.edu.br" text:style-name="ListLabel_20_1" text:visited-style-name="ListLabel_20_1"><text:span text:style-name="MT4">secretaria.</text:span></text:a><text:span text:style-name="MT4">p</text:span><text:a xlink:type="simple" xlink:href="mailto:secretaria.iela@unila.edu.br" text:style-name="ListLabel_20_1" text:visited-style-name="ListLabel_20_1"><text:span text:style-name="MT4">pgeci@unila.edu.br</text:span></text:a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6" meta:word-count="274" meta:character-count="2013" meta:non-whitespace-character-count="1759"/>
    <meta:generator>LibreOfficeDev/6.0.5.2$Linux_X86_64 LibreOffice_project/</meta:generator>
  </office:meta>
</office:document-meta>
</file>