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31C93B1CB9F0052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margin-left="0.101cm" fo:margin-right="0cm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666666" loext:opacity="100%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Heading_20_2">
      <style:paragraph-properties fo:margin-top="0cm" fo:margin-bottom="0cm" style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5.025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.189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.189cm" fo:margin-top="0.199cm" fo:margin-bottom="0cm" style:contextual-spacing="false" fo:line-height="12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5.025cm"/>
        </style:tab-stops>
      </style:paragraph-properties>
      <style:text-properties style:font-name="Times New Roman" style:font-name-asian="Times New Roman1" style:font-name-complex="Times New Roman1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621cm"/>
        </style:tab-stops>
      </style:paragraph-properties>
      <style:text-properties style:font-name="Times New Roman" style:font-name-asian="Times New Roman1" style:font-name-complex="Times New Roman1"/>
    </style:style>
    <style:style style:name="P17" style:family="paragraph" style:parent-style-name="Standard" style:master-page-name="First_20_Page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 style:list-style-name="WWNum1">
      <style:paragraph-properties fo:line-height="100%" fo:text-align="justify" style:justify-single-word="false">
        <style:tab-stops>
          <style:tab-stop style:position="0.621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 style:list-style-name="WWNum1">
      <style:paragraph-properties fo:line-height="100%" fo:text-align="justify" style:justify-single-word="false">
        <style:tab-stops>
          <style:tab-stop style:position="0.621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fo:color="#666666" loext:opacity="100%" fo:font-size="8pt" style:font-size-asian="8pt" style:font-size-complex="8pt"/>
    </style:style>
    <style:style style:name="T2" style:family="text">
      <style:text-properties fo:color="#666666" loext:opacity="100%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4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officeooo:rsid="000fc0f2" style:font-name-asian="Times New Roman1" style:font-name-complex="Times New Roman1"/>
    </style:style>
    <style:style style:name="T7" style:family="text">
      <style:text-properties style:font-name="Times New Roman" fo:font-weight="bold" style:font-name-asian="Times New Roman1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officeooo:rsid="000fc0f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0">ANEXO II</text:p>
      <text:p text:style-name="P9">FORMULÁRIO PARA RECURSO</text:p>
      <text:p text:style-name="P9">PROCESSO PARA SELEÇÃO DE ALUNOS <text:span text:style-name="T9">ESPECIAIS</text:span> 20<text:span text:style-name="T9">24.1</text:span> – PPGECI</text:p>
      <text:p text:style-name="P9"/>
      <text:p text:style-name="P9"/>
      <text:p text:style-name="P7"><text:span text:style-name="T5">Eu,</text:span><text:span text:style-name="T8">______________________________________________________________________</text:span><text:span text:style-name="T5">, candidato(a) do processo de seleção de alunos </text:span><text:span text:style-name="T6">especiais </text:span><text:span text:style-name="T5">20</text:span><text:span text:style-name="T6">24.1</text:span><text:span text:style-name="T5"> do Mestrado em Engenharia Civil, portador(a) do RG/RNE/DNI/Passaporte nº ________________ solicito que seja avaliado o seguinte recurso:</text:span></text:p>
      <text:p text:style-name="P15"/>
      <text:list xml:id="list1175066504" text:style-name="WWNum1">
        <text:list-item>
          <text:p text:style-name="P18">Motivo do recurso (transcreva o item do Edital que você considera que foi descumprido)</text:p>
        </text:list-item>
      </text:list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74641786734813" text:continue-numbering="true" text:style-name="WWNum1">
        <text:list-item>
          <text:p text:style-name="P18"/>
        </text:list-item>
        <text:list-item>
          <text:p text:style-name="P19"><text:span text:style-name="T7">Justificativa fundamentada (explique as razões pelas quais você acha que o item foi descumprido)</text:span><text:span text:style-name="T5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4"/>
      <text:list xml:id="list174640830128472" text:continue-numbering="true" text:style-name="WWNum1">
        <text:list-item>
          <text:p text:style-name="P18">Solicitação (com base na justificativa acima, apresente o que você solicita que seja reconsiderado)</text:p>
        </text:list-item>
      </text:list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4"/>
      <text:p text:style-name="P13">_______________________________________________________</text:p>
      <text:p text:style-name="P12">Data, local e assinatura do(a) candidato(a)</text:p>
      <text:p text:style-name="P11"/>
      <text:p text:style-name="P6"><text:span text:style-name="T4">Observação:</text:span><text:span text:style-name="T3"> caso sinta necessidade, o(a) candidato(a) pode dissertar além do número de linhas previstas neste formulário, bem como anexar demais documentos que julgar pertinentes.</text:span></text:p>
      <text:p text:style-name="Standard"/>
      <text:p text:style-name="P2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fo:font-size="9pt" style:text-underline-style="solid" style:text-underline-width="auto" style:text-underline-color="font-color" style:font-size-asian="9pt" style:font-size-complex="9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9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" style:display-name="ListLabel 4" style:family="text">
      <style:text-properties fo:color="#0563c1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563c1" loext:opacity="100%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color="#666666" loext:opacity="100%" fo:font-size="8pt" style:text-underline-style="solid" style:text-underline-width="auto" style:text-underline-color="font-color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style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margin-left="0.101cm" fo:margin-right="0cm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Heading_20_2">
      <style:paragraph-properties fo:margin-top="0cm" fo:margin-bottom="0cm" style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</style:style>
    <style:style style:name="MP6" style:family="paragraph" style:parent-style-name="Standard">
      <style:paragraph-properties fo:text-align="end" style:justify-single-word="false"/>
    </style:style>
    <style:style style:name="MT1" style:family="text">
      <style:text-properties fo:color="#666666" loext:opacity="100%" fo:font-size="8pt" style:font-size-asian="8pt" style:font-size-complex="8pt"/>
    </style:style>
    <style:style style:name="MT2" style:family="text">
      <style:text-properties fo:color="#666666" loext:opacity="100%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INISTÉRIO DA EDUCAÇÃO</text:p>
        <text:p text:style-name="MP1">UNIVERSIDADE FEDERAL DA INTEGRAÇÃO LATINO-AMERICANA</text:p>
        <text:p text:style-name="MP2">PRÓ-REITORIA DE PESQUISA E PÓS-GRADUAÇÃO</text:p>
        <text:p text:style-name="MP2">PROGRAMA DE PÓS-GRADUAÇÃO EM ENGENHARIA CIVIL</text:p>
        <text:p text:style-name="MP2"/>
      </style:header>
      <style:footer>
        <text:p text:style-name="MP3"/>
        <text:p text:style-name="MP3">PROGRAMA DE PÓS-GRADUAÇÃO EM ENGENHARIA CIVIL (PPGECI/UNILA)</text:p>
        <text:p text:style-name="MP4"><text:span text:style-name="MT1"><text:s/></text:span><text:a xlink:type="simple" xlink:href="https://portal.unila.edu.br/mestrado/engenharia-civil" text:style-name="ListLabel_20_6" text:visited-style-name="ListLabel_20_6"><text:span text:style-name="MT2">https://portal.unila.edu.br/mestrado/engenharia-civil</text:span></text:a><text:span text:style-name="MT1"> -</text:span><text:a xlink:type="simple" xlink:href="http://www.unila.edu.br/" text:style-name="ListLabel_20_6" text:visited-style-name="ListLabel_20_6"><text:span text:style-name="MT2"> www.unila.edu.br</text:span></text:a><text:span text:style-name="MT1"> – </text:span><text:a xlink:type="simple" xlink:href="mailto:secretaria.iela@unila.edu.br" text:style-name="ListLabel_20_6" text:visited-style-name="ListLabel_20_6"><text:span text:style-name="MT2">secretaria.</text:span></text:a><text:span text:style-name="MT2">p</text:span><text:a xlink:type="simple" xlink:href="mailto:secretaria.iela@unila.edu.br" text:style-name="ListLabel_20_6" text:visited-style-name="ListLabel_20_6"><text:span text:style-name="MT2">pgeci@unila.edu.br</text:span></text:a></text:p>
      </style:footer>
    </style:master-page>
    <style:master-page style:name="First_20_Page" style:display-name="First Page" style:page-layout-name="Mpm1" draw:style-name="Mdp1" style:next-style-name="Standard">
      <style:header>
        <text:p text:style-name="MP5"><text:bookmark text:name="_ryvg7tml3x1l"/><draw:frame draw:style-name="Mfr1" draw:name="image1.png" text:anchor-type="as-char" svg:width="1.783cm" svg:height="1.783cm" draw:z-index="0"><draw:image xlink:href="Pictures/10000000000000E1000000EB31C93B1CB9F00529.png" xlink:type="simple" xlink:show="embed" xlink:actuate="onLoad" draw:mime-type="image/png"/><svg:desc>Objeto OLE</svg:desc></draw:frame></text:p>
        <text:p text:style-name="MP1">MINISTÉRIO DA EDUCAÇÃO</text:p>
        <text:p text:style-name="MP1"><text:bookmark text:name="_zh6pfquy5ma9"/>UNIVERSIDADE FEDERAL DA INTEGRAÇÃO LATINO-AMERICANA</text:p>
        <text:p text:style-name="MP2">PRÓ-REITORIA DE PESQUISA E PÓS-GRADUAÇÃO</text:p>
        <text:p text:style-name="MP2">PROGRAMA DE PÓS-GRADUAÇÃO EM ENGENHARIA CIVIL</text:p>
        <text:p text:style-name="MP2"/>
      </style:header>
      <style:footer>
        <text:p text:style-name="MP6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2-20T17:46:40.043270669</dc:date>
    <meta:editing-duration>PT8M7S</meta:editing-duration>
    <meta:editing-cycles>2</meta:editing-cycles>
    <meta:document-statistic meta:table-count="0" meta:image-count="1" meta:object-count="0" meta:page-count="1" meta:paragraph-count="25" meta:word-count="166" meta:character-count="2892" meta:non-whitespace-character-count="2742"/>
  </office:meta>
</office:document-meta>
</file>