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2000000DFB60134734C81628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2.808cm"/>
    </style:style>
    <style:style style:name="Tabela1.B" style:family="table-column">
      <style:table-column-properties style:column-width="14.1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1" fo:border-right="none" fo:border-top="0.75pt solid #000001" fo:border-bottom="0.75pt solid #000001" style:writing-mode="lr-tb"/>
    </style:style>
    <style:style style:name="Tabela1.B1" style:family="table-cell">
      <style:table-cell-properties fo:padding="0.097cm" fo:border="0.75pt solid #000001" style:writing-mode="lr-tb"/>
    </style:style>
    <style:style style:name="Tabela1.B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1.4" style:family="table-row">
      <style:table-row-properties style:min-row-height="0.176cm" fo:keep-together="auto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75pt solid #000001" style:writing-mode="lr-tb"/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75pt solid #000001" style:writing-mode="lr-tb"/>
    </style:style>
    <style:style style:name="Tabela7" style:family="table">
      <style:table-properties style:width="16.979cm" fo:margin-left="0cm" fo:margin-top="0cm" fo:margin-bottom="0cm" table:align="left" style:writing-mode="lr-tb"/>
    </style:style>
    <style:style style:name="Tabela7.A" style:family="table-column">
      <style:table-column-properties style:column-width="4.401cm"/>
    </style:style>
    <style:style style:name="Tabela7.B" style:family="table-column">
      <style:table-column-properties style:column-width="1.489cm"/>
    </style:style>
    <style:style style:name="Tabela7.C" style:family="table-column">
      <style:table-column-properties style:column-width="0.138cm"/>
    </style:style>
    <style:style style:name="Tabela7.D" style:family="table-column">
      <style:table-column-properties style:column-width="0.88cm"/>
    </style:style>
    <style:style style:name="Tabela7.E" style:family="table-column">
      <style:table-column-properties style:column-width="0.607cm"/>
    </style:style>
    <style:style style:name="Tabela7.F" style:family="table-column">
      <style:table-column-properties style:column-width="1.494cm"/>
    </style:style>
    <style:style style:name="Tabela7.G" style:family="table-column">
      <style:table-column-properties style:column-width="0.101cm"/>
    </style:style>
    <style:style style:name="Tabela7.H" style:family="table-column">
      <style:table-column-properties style:column-width="0.686cm"/>
    </style:style>
    <style:style style:name="Tabela7.I" style:family="table-column">
      <style:table-column-properties style:column-width="1.12cm"/>
    </style:style>
    <style:style style:name="Tabela7.J" style:family="table-column">
      <style:table-column-properties style:column-width="0.194cm"/>
    </style:style>
    <style:style style:name="Tabela7.K" style:family="table-column">
      <style:table-column-properties style:column-width="1.339cm"/>
    </style:style>
    <style:style style:name="Tabela7.L" style:family="table-column">
      <style:table-column-properties style:column-width="0.155cm"/>
    </style:style>
    <style:style style:name="Tabela7.M" style:family="table-column">
      <style:table-column-properties style:column-width="0.404cm"/>
    </style:style>
    <style:style style:name="Tabela7.N" style:family="table-column">
      <style:table-column-properties style:column-width="0.667cm"/>
    </style:style>
    <style:style style:name="Tabela7.O" style:family="table-column">
      <style:table-column-properties style:column-width="0.305cm"/>
    </style:style>
    <style:style style:name="Tabela7.P" style:family="table-column">
      <style:table-column-properties style:column-width="0.901cm"/>
    </style:style>
    <style:style style:name="Tabela7.Q" style:family="table-column">
      <style:table-column-properties style:column-width="0.591cm"/>
    </style:style>
    <style:style style:name="Tabela7.R" style:family="table-column">
      <style:table-column-properties style:column-width="1.50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75pt solid #000001" style:writing-mode="lr-tb"/>
    </style:style>
    <style:style style:name="Tabela7.A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7.O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7.A13" style:family="table-cell">
      <style:table-cell-properties fo:padding="0.097cm" fo:border-left="0.75pt solid #000001" fo:border-right="none" fo:border-top="0.75pt solid #000001" fo:border-bottom="0.75pt solid #000001" style:writing-mode="lr-tb"/>
    </style:style>
    <style:style style:name="Tabela10" style:family="table">
      <style:table-properties style:width="17.007cm" fo:margin-left="0cm" table:align="left" style:writing-mode="lr-tb"/>
    </style:style>
    <style:style style:name="Tabela10.A" style:family="table-column">
      <style:table-column-properties style:column-width="13.107cm"/>
    </style:style>
    <style:style style:name="Tabela10.B" style:family="table-column">
      <style:table-column-properties style:column-width="3.9cm"/>
    </style:style>
    <style:style style:name="Tabela10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a10.B1" style:family="table-cell">
      <style:table-cell-properties fo:padding="0.097cm" fo:border="0.75pt solid #000000"/>
    </style:style>
    <style:style style:name="P1" style:family="paragraph" style:parent-style-name="Corpo_20_de_20_texto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2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officeooo:paragraph-rsid="00647fb8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officeooo:rsid="00647fb8" officeooo:paragraph-rsid="00647fb8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7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9.5pt" fo:language="pt" fo:country="BR" fo:font-weight="bold" style:letter-kerning="true" style:font-name-asian="Liberation Serif1" style:font-size-asian="9.5pt" style:language-asian="ar" style:country-asian="SA" style:font-weight-asian="bold" style:font-size-complex="9.5pt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08bee9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08bee9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08bee9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08bee9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7pt" officeooo:paragraph-rsid="001ee2c3" style:font-name-asian="FreeSans1" style:font-size-asian="7pt" style:font-name-complex="FreeSans1" style:font-size-complex="7pt"/>
    </style:style>
    <style:style style:name="P13" style:family="paragraph" style:parent-style-name="Corpo_20_de_20_tex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7pt" officeooo:paragraph-rsid="0014e3d0" style:font-name-asian="FreeSans1" style:font-size-asian="7pt" style:font-name-complex="FreeSans1" style:font-size-complex="7pt"/>
    </style:style>
    <style:style style:name="P14" style:family="paragraph" style:parent-style-name="Footnote">
      <style:text-properties style:font-name="Arial1" fo:font-size="7pt" style:font-size-asian="7pt" style:font-size-complex="7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9.5pt" style:font-size-asian="9.5pt" style:font-size-complex="9.5pt"/>
    </style:style>
    <style:style style:name="P16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officeooo:paragraph-rsid="00111313" style:font-size-asian="9.5pt" style:font-size-complex="9.5pt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9.5pt" officeooo:paragraph-rsid="001ee2c3" style:font-size-asian="9.5pt" style:font-size-complex="9.5pt"/>
    </style:style>
    <style:style style:name="P18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normal" officeooo:paragraph-rsid="001ee2c3" style:font-name-asian="FreeSans1" style:font-size-asian="9.5pt" style:font-weight-asian="normal" style:font-name-complex="FreeSans1" style:font-size-complex="9.5pt" style:font-weight-complex="normal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fo:font-weight="normal" officeooo:paragraph-rsid="001ee2c3" style:font-name-asian="FreeSans1" style:font-size-asian="9.5pt" style:font-weight-asian="normal" style:font-name-complex="FreeSans1" style:font-size-complex="9.5pt" style:font-weight-complex="normal"/>
    </style:style>
    <style:style style:name="P20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normal" officeooo:paragraph-rsid="0062800e" style:font-name-asian="FreeSans1" style:font-size-asian="9.5pt" style:font-weight-asian="normal" style:font-name-complex="FreeSans1" style:font-size-complex="9.5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9.5pt" fo:font-weight="normal" officeooo:rsid="0014e3d0" officeooo:paragraph-rsid="0036b1da" style:font-name-asian="FreeSans1" style:font-size-asian="9.5pt" style:font-weight-asian="normal" style:font-name-complex="FreeSans1" style:font-size-complex="9.5pt" style:font-weight-complex="normal"/>
    </style:style>
    <style:style style:name="P22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fo:font-weight="normal" officeooo:paragraph-rsid="001ee2c3" style:font-size-asian="9.5pt" style:font-weight-asian="normal" style:font-size-complex="9.5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normal" officeooo:paragraph-rsid="001ee2c3" fo:background-color="transparent" style:font-name-asian="FreeSans1" style:font-size-asian="9.5pt" style:font-weight-asian="normal" style:font-name-complex="FreeSans1" style:font-size-complex="9.5pt" style:font-weight-complex="normal"/>
    </style:style>
    <style:style style:name="P24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officeooo:paragraph-rsid="001ee2c3" style:font-name-asian="FreeSans1" style:font-size-asian="9.5pt" style:font-name-complex="FreeSans1" style:font-size-complex="9.5pt"/>
    </style:style>
    <style:style style:name="P25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officeooo:paragraph-rsid="0021187e" style:font-name-asian="FreeSans1" style:font-size-asian="9.5pt" style:font-name-complex="FreeSans1" style:font-size-complex="9.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officeooo:paragraph-rsid="00111313" style:font-name-asian="FreeSans1" style:font-size-asian="9.5pt" style:font-name-complex="FreeSans1" style:font-size-complex="9.5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style:font-name-asian="FreeSans1" style:font-size-asian="9.5pt" style:font-name-complex="FreeSans1" style:font-size-complex="9.5pt"/>
    </style:style>
    <style:style style:name="P28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14e3d0" style:font-name-asian="FreeSans1" style:font-size-asian="9.5pt" style:font-name-complex="FreeSans1" style:font-size-complex="9.5pt"/>
    </style:style>
    <style:style style:name="P29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22cd36" style:font-name-asian="FreeSans1" style:font-size-asian="9.5pt" style:font-name-complex="FreeSans1" style:font-size-complex="9.5pt"/>
    </style:style>
    <style:style style:name="P30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48dcf5" style:font-name-asian="FreeSans1" style:font-size-asian="9.5pt" style:font-name-complex="FreeSans1" style:font-size-complex="9.5pt"/>
    </style:style>
    <style:style style:name="P31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4a0e15" style:font-name-asian="FreeSans1" style:font-size-asian="9.5pt" style:font-name-complex="FreeSans1" style:font-size-complex="9.5pt"/>
    </style:style>
    <style:style style:name="P32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4c6f45" style:font-name-asian="FreeSans1" style:font-size-asian="9.5pt" style:font-name-complex="FreeSans1" style:font-size-complex="9.5pt"/>
    </style:style>
    <style:style style:name="P33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officeooo:paragraph-rsid="0062800e" style:font-name-asian="FreeSans1" style:font-size-asian="9.5pt" style:font-name-complex="FreeSans1" style:font-size-complex="9.5pt"/>
    </style:style>
    <style:style style:name="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9.5pt" officeooo:paragraph-rsid="001ee2c3" style:font-name-asian="FreeSans1" style:font-size-asian="9.5pt" style:font-name-complex="FreeSans1" style:font-size-complex="9.5pt"/>
    </style:style>
    <style:style style:name="P3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9.5pt" officeooo:paragraph-rsid="001d65b6" style:font-name-asian="FreeSans1" style:font-size-asian="9.5pt" style:font-name-complex="FreeSans1" style:font-size-complex="9.5pt"/>
    </style:style>
    <style:style style:name="P36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rsid="003a2636" officeooo:paragraph-rsid="003a2636" style:font-name-asian="FreeSans1" style:font-size-asian="9.5pt" style:font-name-complex="FreeSans1" style:font-size-complex="9.5pt"/>
    </style:style>
    <style:style style:name="P37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rsid="0014e3d0" officeooo:paragraph-rsid="0052f403" style:font-name-asian="FreeSans1" style:font-size-asian="9.5pt" style:font-name-complex="FreeSans1" style:font-size-complex="9.5pt"/>
    </style:style>
    <style:style style:name="P38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rsid="0014e3d0" officeooo:paragraph-rsid="0055d6e8" style:font-name-asian="FreeSans1" style:font-size-asian="9.5pt" style:font-name-complex="FreeSans1" style:font-size-complex="9.5pt"/>
    </style:style>
    <style:style style:name="P39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9.5pt" fo:font-weight="bold" style:font-name-asian="FreeSans1" style:font-size-asian="9.5pt" style:font-weight-asian="bold" style:font-name-complex="FreeSans1" style:font-size-complex="9.5pt"/>
    </style:style>
    <style:style style:name="P40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fo:font-weight="bold" officeooo:paragraph-rsid="00167bcc" style:font-name-asian="FreeSans1" style:font-size-asian="9.5pt" style:font-weight-asian="bold" style:font-name-complex="FreeSans1" style:font-size-complex="9.5pt"/>
    </style:style>
    <style:style style:name="P41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fo:font-weight="bold" officeooo:rsid="001ee2c3" style:font-name-asian="FreeSans1" style:font-size-asian="9.5pt" style:font-weight-asian="bold" style:font-name-complex="FreeSans1" style:font-size-complex="9.5pt"/>
    </style:style>
    <style:style style:name="P42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bold" officeooo:paragraph-rsid="001ee2c3" style:font-name-asian="FreeSans1" style:font-size-asian="9.5pt" style:font-weight-asian="bold" style:font-name-complex="FreeSans1" style:font-size-complex="9.5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bold" officeooo:paragraph-rsid="001ee2c3" style:font-name-asian="FreeSans1" style:font-size-asian="9.5pt" style:font-weight-asian="bold" style:font-name-complex="FreeSans1" style:font-size-complex="9.5pt" style:font-weight-complex="bold"/>
    </style:style>
    <style:style style:name="P44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bold" officeooo:paragraph-rsid="00613296" style:font-name-asian="FreeSans1" style:font-size-asian="9.5pt" style:font-weight-asian="bold" style:font-name-complex="FreeSans1" style:font-size-complex="9.5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fo:font-weight="bold" officeooo:paragraph-rsid="001ee2c3" fo:background-color="#ffff00" style:font-name-asian="FreeSans1" style:font-size-asian="9.5pt" style:font-weight-asian="bold" style:font-name-complex="FreeSans1" style:font-size-complex="9.5pt"/>
    </style:style>
    <style:style style:name="P46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9.5pt" fo:font-weight="bold" fo:background-color="#ffff00" style:font-name-asian="FreeSans1" style:font-size-asian="9.5pt" style:font-weight-asian="bold" style:font-name-complex="FreeSans1" style:font-size-complex="9.5pt"/>
    </style:style>
    <style:style style:name="P47" style:family="paragraph" style:parent-style-name="Standard">
      <style:paragraph-properties fo:line-height="100%">
        <style:tab-stops/>
      </style:paragraph-properties>
      <style:text-properties style:font-name="Arial1" fo:font-size="9.5pt" officeooo:paragraph-rsid="001ee2c3" fo:background-color="transparent" style:font-size-asian="9.5pt" style:font-size-complex="9.5pt"/>
    </style:style>
    <style:style style:name="P48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1" fo:font-size="9.5pt" officeooo:paragraph-rsid="001ee2c3" fo:background-color="transparent" style:font-size-asian="9.5pt" style:font-name-complex="FreeSans1" style:font-size-complex="9.5pt"/>
    </style:style>
    <style:style style:name="P4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8pt" officeooo:rsid="003e561f" officeooo:paragraph-rsid="003e561f" style:font-name-asian="FreeSans1" style:font-size-asian="8pt" style:font-name-complex="FreeSans1" style:font-size-complex="8pt"/>
    </style:style>
    <style:style style:name="P5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8pt" officeooo:rsid="003e561f" officeooo:paragraph-rsid="00431cff" style:font-name-asian="FreeSans1" style:font-size-asian="8pt" style:font-name-complex="FreeSans1" style:font-size-complex="8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FreeSans" fo:font-size="9pt" fo:font-weight="bold" officeooo:paragraph-rsid="001ee2c3" style:font-name-asian="FreeSans1" style:font-size-asian="9pt" style:font-weight-asian="bold" style:font-name-complex="FreeSans1" style:font-size-complex="10pt" style:font-weight-complex="normal"/>
    </style:style>
    <style:style style:name="P52" style:family="paragraph" style:parent-style-name="Footnote">
      <style:paragraph-properties fo:text-align="justify" style:justify-single-word="false"/>
    </style:style>
    <style:style style:name="P5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T1" style:family="text">
      <style:text-properties officeooo:rsid="00647fb8"/>
    </style:style>
    <style:style style:name="T2" style:family="text">
      <style:text-properties fo:color="#00000a" loext:opacity="100%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style:font-name="FreeSans" fo:font-size="7pt" style:letter-kerning="true" style:font-name-asian="FreeSans1" style:font-size-asian="7pt" style:font-name-complex="FreeSans1"/>
    </style:style>
    <style:style style:name="T4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7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8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0" style:family="text">
      <style:text-properties fo:font-variant="normal" fo:text-transform="none" fo:color="#0000ff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ff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2" style:family="text">
      <style:text-properties fo:color="#000000" loext:opacity="100%" style:language-asian="ar" style:country-asian="SA"/>
    </style:style>
    <style:style style:name="T13" style:family="text">
      <style:text-properties fo:color="#000000" loext:opacity="100%" officeooo:rsid="001ee2c3" style:language-asian="ar" style:country-asian="SA"/>
    </style:style>
    <style:style style:name="T14" style:family="text">
      <style:text-properties fo:color="#000000" loext:opacity="100%" officeooo:rsid="00337183" style:language-asian="ar" style:country-asian="SA"/>
    </style:style>
    <style:style style:name="T15" style:family="text">
      <style:text-properties fo:color="#000000" loext:opacity="100%" style:font-name="Arial1" fo:font-size="9.5pt" fo:font-style="normal" fo:font-weight="normal" style:font-size-asian="9.5pt" style:language-asian="ar" style:country-asian="SA" style:font-style-asian="normal" style:font-weight-asian="normal" style:font-size-complex="9.5pt"/>
    </style:style>
    <style:style style:name="T16" style:family="text">
      <style:text-properties fo:color="#000000" loext:opacity="100%" style:font-name="Arial1" fo:font-size="9.5pt" fo:font-style="normal" fo:font-weight="normal" officeooo:rsid="001ee2c3" style:font-size-asian="9.5pt" style:language-asian="ar" style:country-asian="SA" style:font-style-asian="normal" style:font-weight-asian="normal" style:font-size-complex="9.5pt"/>
    </style:style>
    <style:style style:name="T17" style:family="text">
      <style:text-properties fo:color="#000000" loext:opacity="100%" style:font-name="Arial1" fo:font-size="9.5pt" fo:font-style="normal" fo:font-weight="normal" officeooo:rsid="005f1eae" style:font-size-asian="9.5pt" style:language-asian="ar" style:country-asian="SA" style:font-style-asian="normal" style:font-weight-asian="normal" style:font-size-complex="9.5pt"/>
    </style:style>
    <style:style style:name="T18" style:family="text">
      <style:text-properties fo:color="#000000" loext:opacity="100%" style:font-name-asian="FreeSans1" style:font-name-complex="FreeSans1"/>
    </style:style>
    <style:style style:name="T19" style:family="text">
      <style:text-properties style:font-name-complex="FreeSans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31be6" style:font-weight-asian="normal" style:font-weight-complex="normal"/>
    </style:style>
    <style:style style:name="T22" style:family="text">
      <style:text-properties fo:font-weight="normal" officeooo:rsid="00135301" style:font-weight-asian="normal" style:font-weight-complex="normal"/>
    </style:style>
    <style:style style:name="T23" style:family="text">
      <style:text-properties fo:font-weight="normal" officeooo:rsid="0014e3d0" style:font-weight-asian="normal" style:font-weight-complex="normal"/>
    </style:style>
    <style:style style:name="T24" style:family="text">
      <style:text-properties fo:font-weight="normal" officeooo:rsid="005188c8" style:font-weight-asian="normal" style:font-weight-complex="normal"/>
    </style:style>
    <style:style style:name="T25" style:family="text">
      <style:text-properties fo:font-weight="normal" officeooo:rsid="005865f1" style:font-weight-asian="normal" style:font-weight-complex="normal"/>
    </style:style>
    <style:style style:name="T26" style:family="text">
      <style:text-properties fo:font-weight="normal" officeooo:rsid="001ee2c3" fo:background-color="#ffff00" loext:char-shading-value="0" style:font-weight-asian="normal" style:font-weight-complex="normal"/>
    </style:style>
    <style:style style:name="T27" style:family="text">
      <style:text-properties fo:letter-spacing="-0.009cm"/>
    </style:style>
    <style:style style:name="T28" style:family="text">
      <style:text-properties fo:letter-spacing="-0.009cm" officeooo:rsid="00337183"/>
    </style:style>
    <style:style style:name="T29" style:family="text">
      <style:text-properties fo:letter-spacing="-0.009cm" officeooo:rsid="001ee2c3" fo:background-color="#ffff00" loext:char-shading-value="0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4e3d0" style:font-weight-asian="bold" style:font-weight-complex="bold"/>
    </style:style>
    <style:style style:name="T33" style:family="text">
      <style:text-properties fo:font-weight="bold" officeooo:rsid="001ee2c3" style:font-weight-asian="bold"/>
    </style:style>
    <style:style style:name="T34" style:family="text">
      <style:text-properties fo:font-weight="bold" style:font-name-asian="FreeSans1" style:font-weight-asian="bold" style:font-name-complex="FreeSans1"/>
    </style:style>
    <style:style style:name="T35" style:family="text">
      <style:text-properties fo:font-weight="bold" officeooo:rsid="001ee2c3" style:font-name-asian="FreeSans1" style:font-weight-asian="bold" style:font-name-complex="FreeSans1"/>
    </style:style>
    <style:style style:name="T36" style:family="text">
      <style:text-properties officeooo:rsid="0013845d"/>
    </style:style>
    <style:style style:name="T37" style:family="text">
      <style:text-properties officeooo:rsid="001b92e7"/>
    </style:style>
    <style:style style:name="T38" style:family="text">
      <style:text-properties officeooo:rsid="001d56d3"/>
    </style:style>
    <style:style style:name="T39" style:family="text">
      <style:text-properties officeooo:rsid="001ee2c3"/>
    </style:style>
    <style:style style:name="T40" style:family="text">
      <style:text-properties fo:background-color="#ffff00" loext:char-shading-value="0"/>
    </style:style>
    <style:style style:name="T41" style:family="text">
      <style:text-properties officeooo:rsid="001ee2c3" fo:background-color="#ffff00" loext:char-shading-value="0"/>
    </style:style>
    <style:style style:name="T42" style:family="text">
      <style:text-properties style:font-name="Arial1" fo:font-size="9.5pt" fo:font-weight="normal" style:font-name-asian="FreeSans1" style:font-size-asian="9.5pt" style:font-weight-asian="normal" style:font-name-complex="FreeSans1" style:font-size-complex="9.5pt"/>
    </style:style>
    <style:style style:name="T43" style:family="text">
      <style:text-properties style:font-name="Arial1" fo:font-size="9.5pt" fo:font-weight="bold" style:font-name-asian="FreeSans1" style:font-size-asian="9.5pt" style:font-weight-asian="bold" style:font-name-complex="FreeSans1" style:font-size-complex="9.5pt"/>
    </style:style>
    <style:style style:name="T44" style:family="text">
      <style:text-properties style:font-name="Arial1" fo:font-size="7pt" style:font-size-asian="7pt" style:font-size-complex="7pt"/>
    </style:style>
    <style:style style:name="T45" style:family="text">
      <style:text-properties style:font-name="Arial1" fo:font-size="7pt" officeooo:rsid="0065bd3f" style:font-size-asian="7pt" style:font-size-complex="7pt"/>
    </style:style>
    <style:style style:name="T46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47" style:family="text">
      <style:text-properties style:font-name="Arial1" fo:font-size="7pt" fo:font-style="italic" officeooo:rsid="0065bd3f" style:font-size-asian="7pt" style:font-style-asian="italic" style:font-size-complex="7pt" style:font-style-complex="italic"/>
    </style:style>
    <style:style style:name="T48" style:family="text">
      <style:text-properties style:font-name="Arial1" fo:font-size="7pt" fo:font-style="normal" officeooo:rsid="0065bd3f" style:font-size-asian="7pt" style:font-style-asian="normal" style:font-size-complex="7pt" style:font-style-complex="normal"/>
    </style:style>
    <style:style style:name="T49" style:family="text">
      <style:text-properties style:font-name-asian="FreeSans1" style:font-name-complex="FreeSans1"/>
    </style:style>
    <style:style style:name="T50" style:family="text">
      <style:text-properties officeooo:rsid="001ee2c3" style:font-name-asian="FreeSans1" style:font-name-complex="FreeSans1"/>
    </style:style>
    <style:style style:name="T51" style:family="text">
      <style:text-properties officeooo:rsid="005f1eae" style:font-name-asian="FreeSans1" style:font-name-complex="FreeSans1"/>
    </style:style>
    <style:style style:name="T52" style:family="text">
      <style:text-properties fo:letter-spacing="-0.018cm" fo:font-weight="bold" style:font-name-asian="FreeSans1" style:font-weight-asian="bold" style:font-name-complex="FreeSans1"/>
    </style:style>
    <style:style style:name="T53" style:family="text">
      <style:text-properties officeooo:rsid="002158b6"/>
    </style:style>
    <style:style style:name="T54" style:family="text">
      <style:text-properties officeooo:rsid="0022cd36"/>
    </style:style>
    <style:style style:name="T55" style:family="text">
      <style:text-properties officeooo:rsid="0029f606"/>
    </style:style>
    <style:style style:name="T56" style:family="text">
      <style:text-properties officeooo:rsid="002b4889"/>
    </style:style>
    <style:style style:name="T57" style:family="text">
      <style:text-properties officeooo:rsid="002c0cd9"/>
    </style:style>
    <style:style style:name="T58" style:family="text">
      <style:text-properties officeooo:rsid="00337183"/>
    </style:style>
    <style:style style:name="T59" style:family="text">
      <style:text-properties officeooo:rsid="0034da00"/>
    </style:style>
    <style:style style:name="T60" style:family="text">
      <style:text-properties officeooo:rsid="003b7914"/>
    </style:style>
    <style:style style:name="T61" style:family="text">
      <style:text-properties officeooo:rsid="003e561f"/>
    </style:style>
    <style:style style:name="T62" style:family="text">
      <style:text-properties officeooo:rsid="004a0e15"/>
    </style:style>
    <style:style style:name="T63" style:family="text">
      <style:text-properties officeooo:rsid="0052f403"/>
    </style:style>
    <style:style style:name="T64" style:family="text">
      <style:text-properties officeooo:rsid="00536305"/>
    </style:style>
    <style:style style:name="T65" style:family="text">
      <style:text-properties officeooo:rsid="00552523"/>
    </style:style>
    <style:style style:name="T66" style:family="text">
      <style:text-properties officeooo:rsid="005f1e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43">FORMULÁRIO DE INDICAÇÃO DE COORIENTADOR(A)</text:span><text:span text:style-name="T42"><text:note text:id="ftn1" text:note-class="footnote"><text:note-citation>1</text:note-citation><text:note-body><text:p text:style-name="P52"><text:span text:style-name="T44"><text:s/></text:span><text:span text:style-name="T45">E</text:span><text:span text:style-name="T44">nviar formulário sem assinaturas para o correio eletrônico &lt;</text:span><text:a xlink:type="simple" xlink:href="mailto:secretaria.ppgbc@unila.edu.br" text:style-name="Internet_20_link" text:visited-style-name="Visited_20_Internet_20_Link"><text:span text:style-name="T44">secretaria.ppgbc@unila.edu.br</text:span></text:a><text:span text:style-name="T44">&gt; em arquivo eletrônico, formato extensão </text:span><text:span text:style-name="T46">pdf </text:span><text:span text:style-name="T48">(</text:span><text:span text:style-name="T46">Portable Document Format)</text:span><text:span text:style-name="T47">.</text:span></text:p></text:note-body></text:note></text:span></text:p>
      <text:p text:style-name="P39"/>
      <text:p text:style-name="P39"/>
      <text:p text:style-name="P41">Identificação dos interessado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44"><text:span text:style-name="T28">d</text:span><text:span text:style-name="T27">iscente:</text:span></text:p>
          </table:table-cell>
          <table:table-cell table:style-name="Tabela1.B1" office:value-type="string">
            <text:p text:style-name="P20"><text:span text:style-name="T39">nome oficial </text:span>completo<text:span text:style-name="T27">:&lt;</text:span><text:span text:style-name="T29">xxxx</text:span><text:span text:style-name="T27">&gt;</text:span>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20"><text:span text:style-name="T39">número de matrícula</text:span><text:span text:style-name="T27">:&lt;</text:span><text:span text:style-name="T29">xxxx</text:span><text:span text:style-name="T27">&gt;</text:span></text:p>
          </table:table-cell>
        </table:table-row>
        <table:table-row table:style-name="Tabela1.1">
          <table:table-cell table:style-name="Tabela1.A3" office:value-type="string">
            <text:p text:style-name="P42"><text:span text:style-name="T58">o</text:span>rientador(a):</text:p>
          </table:table-cell>
          <table:table-cell table:style-name="Tabela1.B2" office:value-type="string">
            <text:p text:style-name="P20"><text:span text:style-name="T39">n</text:span>ome <text:span text:style-name="T39">oficial </text:span>completo: &lt;<text:span text:style-name="T41">xxxx</text:span>&gt;</text:p>
          </table:table-cell>
        </table:table-row>
        <table:table-row table:style-name="Tabela1.4">
          <table:table-cell table:style-name="Tabela1.A3" table:number-rows-spanned="4" office:value-type="string">
            <text:p text:style-name="P44"><text:span text:style-name="T58">c</text:span>oorientador(a) <text:span text:style-name="T39">indicado(a), </text:span><text:span text:style-name="T64">portado(a) do título de mestre ou doutor</text:span><text:span text:style-name="T65">(a):</text:span></text:p>
          </table:table-cell>
          <table:table-cell table:style-name="Tabela1.B2" office:value-type="string">
            <text:p text:style-name="P20"><text:span text:style-name="T39">n</text:span>ome <text:span text:style-name="T39">oficial </text:span>completo: &lt;<text:span text:style-name="T41">xxxx</text:span>&gt;</text:p>
          </table:table-cell>
        </table:table-row>
        <table:table-row table:style-name="Tabela1.4">
          <table:covered-table-cell table:style-name="Tabela1.A3"/>
          <table:table-cell table:style-name="Tabela1.B2" office:value-type="string">
            <text:p text:style-name="P18"><text:span text:style-name="T39">e</text:span>ndereço eletrônico do currículo: &lt;<text:span text:style-name="T41">xxxx</text:span>&gt;</text:p>
          </table:table-cell>
        </table:table-row>
        <table:table-row table:style-name="Tabela1.4">
          <table:covered-table-cell table:style-name="Tabela1.A3"/>
          <table:table-cell table:style-name="Tabela1.B2" office:value-type="string">
            <text:p text:style-name="P18"><text:span text:style-name="T39">c</text:span>orreios eletrônicos para contato: &lt;<text:span text:style-name="T41">xxxx@xxxx.xxx</text:span>&gt; <text:span text:style-name="T39">e &lt;</text:span><text:span text:style-name="T41">xxxx@xxxx.xxx</text:span><text:span text:style-name="T39">&gt;.</text:span></text:p>
          </table:table-cell>
        </table:table-row>
        <table:table-row table:style-name="Tabela1.4">
          <table:covered-table-cell table:style-name="Tabela1.A3"/>
          <table:table-cell table:style-name="Tabela1.B2" office:value-type="string">
            <text:p text:style-name="P18"><text:span text:style-name="T39">n</text:span>úmeros de telefone para contato: <text:span text:style-name="T41">+xx (xx) xxxx-xxxx e +xx (xx) xxx-xxx-xxx</text:span></text:p>
          </table:table-cell>
        </table:table-row>
        <table:table-row table:style-name="Tabela1.4">
          <table:table-cell table:style-name="Tabela1.A3" office:value-type="string">
            <text:p text:style-name="P43"><text:span text:style-name="T14">d</text:span><text:span text:style-name="T12">eclar</text:span><text:span text:style-name="T13">am:</text:span></text:p>
          </table:table-cell>
          <table:table-cell table:style-name="Tabela1.B2" office:value-type="string">
            <text:p text:style-name="P22"><text:span text:style-name="T49">(</text:span><text:span text:style-name="T51">x</text:span><text:span text:style-name="T49">) ter</text:span><text:span text:style-name="T50">em</text:span><text:span text:style-name="T49"> ciência e concordar com legislação brasileira, as normas previstas pela UNILA e </text:span><text:span text:style-name="T18">PPG-BC;</text:span></text:p>
            <text:p text:style-name="P19">(<text:span text:style-name="T66">x</text:span>) manter<text:span text:style-name="T39">em</text:span> atualizado<text:span text:style-name="T39">s</text:span> <text:span text:style-name="T39">seus </text:span>currículo<text:span text:style-name="T39">s</text:span> <text:span text:style-name="T39">eletrônicos</text:span>;</text:p>
            <text:p text:style-name="P51"><text:span text:style-name="Emphasis"><text:span text:style-name="T15">(</text:span></text:span><text:span text:style-name="Emphasis"><text:span text:style-name="T17">x</text:span></text:span><text:span text:style-name="Emphasis"><text:span text:style-name="T15">) concordar</text:span></text:span><text:span text:style-name="Emphasis"><text:span text:style-name="T16">em</text:span></text:span><text:span text:style-name="Emphasis"><text:span text:style-name="T15"> com o cadastramento das informações aqui declaradas nos sistemas de gestão</text:span></text:span><text:span text:style-name="T15"> governamentais do Brasil</text:span><text:span text:style-name="Emphasis"><text:span text:style-name="T15">.</text:span></text:span></text:p>
          </table:table-cell>
        </table:table-row>
      </table:table>
      <text:p text:style-name="P24"/>
      <text:p text:style-name="P17"><text:span text:style-name="T35">Data de início d</text:span><text:span text:style-name="T52">a co</text:span><text:span text:style-name="T34">orientação</text:span><text:span text:style-name="T49">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<text:span text:style-name="T40">___</text:span> de <text:span text:style-name="T40">________________</text:span> de <text:span text:style-name="T40">_______</text:span>.</text:p>
          </table:table-cell>
        </table:table-row>
      </table:table>
      <text:p text:style-name="P45"/>
      <text:p text:style-name="P15"><text:span text:style-name="T34">Justificativa para </text:span><text:span text:style-name="T52">a co</text:span><text:span text:style-name="T34">orientação</text:span><text:span text:style-name="T49">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<text:span text:style-name="T20">&lt;</text:span><text:span text:style-name="T26">xxxx</text:span><text:span text:style-name="T20">&gt;</text:span></text:p>
            <text:p text:style-name="P27"/>
            <text:p text:style-name="P27"/>
            <text:p text:style-name="P27"/>
          </table:table-cell>
        </table:table-row>
      </table:table>
      <text:p text:style-name="P46"/>
      <text:p text:style-name="P25"><text:span text:style-name="T30">Dados pessoais </text:span><text:span text:style-name="T33">do(a) coorientador(a) indicado(a)</text:span><text:span text:style-name="T30"><text:note text:id="ftn2" text:note-class="footnote"><text:note-citation>2</text:note-citation><text:note-body><text:p text:style-name="P13"><text:span text:style-name="T21"><text:s/></text:span><text:span text:style-name="T23">C</text:span><text:span text:style-name="T21">aso o(a) coorientador(a) indicado(a) não seja docente, aluno(a), egresso(a) </text:span><text:span text:style-name="T25">ou colaborador externo </text:span><text:span text:style-name="T21">do PPG-BC ou UNILA </text:span><text:span text:style-name="T25">já cadastrado</text:span><text:span text:style-name="T21">, informe os dados </text:span><text:span text:style-name="T24">solicitados no quadro</text:span><text:span text:style-name="T21">, para fins de registro no SIGAA </text:span><text:span text:style-name="T22">(Sistema Integrado de Gestão de Atividades Acadêmicas) </text:span><text:span text:style-name="T21">da UNILA e na Plataforma Sucupira, da CAPES.</text:span></text:p></text:note-body></text:note></text:span><text:span text:style-name="T20">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column table:style-name="Tabela7.O"/>
        <table:table-column table:style-name="Tabela7.P"/>
        <table:table-column table:style-name="Tabela7.Q"/>
        <table:table-column table:style-name="Tabela7.R"/>
        <table:table-row table:style-name="Tabela7.1">
          <table:table-cell table:style-name="Tabela7.A1" table:number-columns-spanned="18" office:value-type="string">
            <text:p text:style-name="P37">( <text:s text:c="2"/>) não se aplica, pois trata-se de docente, <text:span text:style-name="T63">aluno(a), egresso(a) ou colaborador externo do PPG-BC ou UNILA já cadastrado</text:span>.</text:p>
            <text:p text:style-name="P38">( <text:s text:c="2"/>) se aplica, pois não se trata de docente, <text:span text:style-name="T63">aluno(a), egresso(a) ou colaborador externo do PPG-BC ou UNILA já cadastrad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8" office:value-type="string">
            <text:p text:style-name="P18"><text:span text:style-name="T39">n</text:span>ome <text:span text:style-name="T39">social </text:span>comple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6" office:value-type="string">
            <text:p text:style-name="P21">( <text:s text:c="2"/>) se aplic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4" office:value-type="string">
            <text:p text:style-name="P21">( <text:s text:c="2"/>) <text:span text:style-name="T59">não </text:span>se aplica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8"><text:span text:style-name="T53">s</text:span>exo/<text:span text:style-name="T39">g</text:span>ênero/<text:span text:style-name="T39">p</text:span>ronome de tratamento:</text:p>
          </table:table-cell>
          <table:covered-table-cell/>
          <table:covered-table-cell/>
          <table:table-cell table:style-name="Tabela7.A2" table:number-columns-spanned="5" office:value-type="string">
            <text:p text:style-name="P34">( <text:s text:c="2"/>) <text:span text:style-name="T39">f</text:span>eminino/<text:span text:style-name="T39">s</text:span>enhora</text:p>
          </table:table-cell>
          <table:covered-table-cell/>
          <table:covered-table-cell/>
          <table:covered-table-cell/>
          <table:covered-table-cell/>
          <table:table-cell table:style-name="Tabela7.A2" table:number-columns-spanned="6" office:value-type="string">
            <text:p text:style-name="P34">( <text:s text:c="2"/>) <text:span text:style-name="T39">m</text:span>asculino/<text:span text:style-name="T39">s</text:span>enh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4" office:value-type="string">
            <text:p text:style-name="P34">( <text:s text:c="2"/>) <text:span text:style-name="T39">outro: 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8"><text:span text:style-name="T53">n</text:span>úmero do CPF ou passapor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8"><text:span text:style-name="T53">n</text:span>ome da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8"><text:span text:style-name="T54">t</text:span>ipo sanguíneo:</text:p>
          </table:table-cell>
          <table:table-cell table:style-name="Tabela7.A2" office:value-type="string">
            <text:p text:style-name="P35">( <text:s text:c="2"/>) A+</text:p>
          </table:table-cell>
          <table:table-cell table:style-name="Tabela7.A2" table:number-columns-spanned="3" office:value-type="string">
            <text:p text:style-name="P35">( <text:s text:c="2"/>) A-</text:p>
          </table:table-cell>
          <table:covered-table-cell/>
          <table:covered-table-cell/>
          <table:table-cell table:style-name="Tabela7.A2" office:value-type="string">
            <text:p text:style-name="P35">( <text:s text:c="2"/>) B+</text:p>
          </table:table-cell>
          <table:table-cell table:style-name="Tabela7.A2" table:number-columns-spanned="3" office:value-type="string">
            <text:p text:style-name="P35">( <text:s text:c="2"/>) B-</text:p>
          </table:table-cell>
          <table:covered-table-cell/>
          <table:covered-table-cell/>
          <table:table-cell table:style-name="Tabela7.A2" table:number-columns-spanned="2" office:value-type="string">
            <text:p text:style-name="P35">( <text:s text:c="2"/>) AB+</text:p>
          </table:table-cell>
          <table:covered-table-cell/>
          <table:table-cell table:style-name="Tabela7.A2" table:number-columns-spanned="4" office:value-type="string">
            <text:p text:style-name="P35">( <text:s text:c="2"/>) AB-</text:p>
          </table:table-cell>
          <table:covered-table-cell/>
          <table:covered-table-cell/>
          <table:covered-table-cell/>
          <table:table-cell table:style-name="Tabela7.A2" table:number-columns-spanned="2" office:value-type="string">
            <text:p text:style-name="P35">( <text:s text:c="2"/>) O+</text:p>
          </table:table-cell>
          <table:covered-table-cell/>
          <table:table-cell table:style-name="Tabela7.O2" office:value-type="string">
            <text:p text:style-name="P35">( <text:s text:c="2"/>) O-</text:p>
          </table:table-cell>
        </table:table-row>
        <table:table-row table:style-name="Tabela7.1">
          <table:table-cell table:style-name="Tabela7.A2" table:number-columns-spanned="2" office:value-type="string">
            <text:p text:style-name="P28"><text:span text:style-name="T54">p</text:span><text:span text:style-name="T36">ortador de necessidades especiais</text:span>:</text:p>
          </table:table-cell>
          <table:covered-table-cell/>
          <table:table-cell table:style-name="Tabela7.A2" table:number-columns-spanned="10" office:value-type="string">
            <text:p text:style-name="P34">( <text:s text:c="2"/>) <text:span text:style-name="T61">s</text:span><text:span text:style-name="T38">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6" office:value-type="string">
            <text:p text:style-name="P34">( <text:s text:c="2"/>) <text:span text:style-name="T61">n</text:span><text:span text:style-name="T38">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2" office:value-type="string">
            <text:p text:style-name="P36"><text:span text:style-name="T60">c</text:span>or/<text:span text:style-name="T60">r</text:span>aça/<text:span text:style-name="T60">i</text:span>dentidade étnica:</text:p>
          </table:table-cell>
          <table:table-cell table:style-name="Tabela7.A2" table:number-columns-spanned="3" office:value-type="string">
            <text:p text:style-name="P50">( <text:s text:c="2"/>) não declarado</text:p>
          </table:table-cell>
          <table:covered-table-cell/>
          <table:covered-table-cell/>
          <table:table-cell table:style-name="Tabela7.A2" table:number-columns-spanned="3" office:value-type="string">
            <text:p text:style-name="P49">( <text:s text:c="2"/>) amarelo(a)</text:p>
          </table:table-cell>
          <table:covered-table-cell/>
          <table:covered-table-cell/>
          <table:table-cell table:style-name="Tabela7.A2" table:number-columns-spanned="3" office:value-type="string">
            <text:p text:style-name="P49">( <text:s text:c="2"/>) branco(a)</text:p>
          </table:table-cell>
          <table:covered-table-cell/>
          <table:covered-table-cell/>
          <table:table-cell table:style-name="Tabela7.A2" table:number-columns-spanned="3" office:value-type="string">
            <text:p text:style-name="P49">( <text:s text:c="2"/>) indígena</text:p>
          </table:table-cell>
          <table:covered-table-cell/>
          <table:covered-table-cell/>
          <table:table-cell table:style-name="Tabela7.A2" table:number-columns-spanned="3" office:value-type="string">
            <text:p text:style-name="P49">( <text:s text:c="2"/>) pardo(a)</text:p>
          </table:table-cell>
          <table:covered-table-cell/>
          <table:covered-table-cell/>
          <table:table-cell table:style-name="Tabela7.O2" table:number-columns-spanned="2" office:value-type="string">
            <text:p text:style-name="P49">( <text:s text:c="2"/>) preto(a)</text:p>
          </table:table-cell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8"><text:span text:style-name="T54">d</text:span>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8"><text:span text:style-name="T54">p</text:span>aís de orig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8"><text:span text:style-name="T54">m</text:span>unicípio de origem/<text:span text:style-name="T54">n</text:span>atur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8"><text:span text:style-name="T54">e</text:span>stado civ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3" table:number-columns-spanned="6" office:value-type="string">
            <text:p text:style-name="P29"><text:span text:style-name="T54">Documento de i</text:span>dent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12" office:value-type="string">
            <text:p text:style-name="P32"><text:span text:style-name="T54">n</text:span>úmero: </text:p>
            <text:p text:style-name="P32"><text:span text:style-name="T54">ó</text:span>rgão de expedição: </text:p>
            <text:p text:style-name="P32"><text:span text:style-name="T54">p</text:span>aís/<text:span text:style-name="T54">u</text:span>nidade da <text:span text:style-name="T54">f</text:span>ederação: </text:p>
            <text:p text:style-name="P32"><text:span text:style-name="T54">d</text:span>ata de expedi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6" office:value-type="string">
            <text:p text:style-name="P28">CRNM (Carteira de Registro Nacional Migratório)<text:note text:id="ftn3" text:note-class="footnote"><text:note-citation>3</text:note-citation><text:note-body><text:p text:style-name="P12"><text:span text:style-name="T39"><text:s/>Antigo RNE (</text:span>Registro Nacional de Estrangeiro)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12" office:value-type="string">
            <text:p text:style-name="P31">( <text:s text:c="2"/>) <text:span text:style-name="T39">n</text:span>ão possuo, sou brasileiro</text:p>
            <text:p text:style-name="P31">( <text:s text:c="2"/>) possuo, <text:span text:style-name="T62">não </text:span>sou brasileiro</text:p>
            <text:p text:style-name="P31"><text:span text:style-name="T39">n</text:span>úmero: </text:p>
            <text:p text:style-name="P31"><text:span text:style-name="T39">d</text:span>ata de val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30"><text:span text:style-name="T56">a</text:span>no de conclusão do ensino méd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O2" table:number-columns-spanned="18" office:value-type="string">
            <text:p text:style-name="P28"><text:span text:style-name="T55">n</text:span>ome completo da instituição de conclusão do ensino méd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6" office:value-type="string">
            <text:p text:style-name="P28"><text:span text:style-name="T56">n</text:span>atureza da instituição de conclusão do ensino médi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6" office:value-type="string">
            <text:p text:style-name="P34">( <text:s text:c="2"/>) <text:span text:style-name="T39">p</text:span>úb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6" office:value-type="string">
            <text:p text:style-name="P34">( <text:s text:c="2"/>) <text:span text:style-name="T39">p</text:span>riv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6" office:value-type="string">
            <text:p text:style-name="P28"><text:span text:style-name="T56">q</text:span>uantidade de anos do ensino médio cursados em escola púb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O2" table:number-columns-spanned="12" office:value-type="string">
            <text:p text:style-name="P30">( <text:s text:c="2"/>) <text:span text:style-name="T57">t</text:span>odo o período no ensino privado;</text:p>
            <text:p text:style-name="P30">( <text:s text:c="2"/>) 01 (um) ano no ensino público;</text:p>
            <text:p text:style-name="P30">( <text:s text:c="2"/>) 02 (dois) anos no ensino público;</text:p>
            <text:p text:style-name="P30">( <text:s text:c="2"/>) <text:span text:style-name="T57">t</text:span>odo o período no ensino públ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16"><text:span text:style-name="T32">D</text:span><text:span text:style-name="T31">ecisão da Coordenação do PPG-BC</text:span><text:span text:style-name="T31"><text:note text:id="ftn4" text:note-class="footnote"><text:note-citation>4</text:note-citation><text:note-body><text:p text:style-name="P14"><text:s/><text:span text:style-name="T37">I</text:span>nteressados não devem preencher.</text:p></text:note-body></text:note></text:span><text:span text:style-name="T20">: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7">Considerando a concordância <text:span text:style-name="T19">do(a) orientador(a)</text:span> <text:span text:style-name="T39">e </text:span>a documentação apresentada, do requerimento decido pelo <text:span text:style-name="T39">seu</text:span>:</text:p>
          </table:table-cell>
          <table:table-cell table:style-name="Tabela10.B1" office:value-type="string">
            <text:p text:style-name="P47">[ <text:s text:c="2"/>] deferimento</text:p>
            <text:p text:style-name="P48">[ <text:s text:c="2"/>] indeferimento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" style:class="list">
      <style:paragraph-properties fo:margin-left="0.427cm" fo:margin-right="0cm" fo:margin-top="0cm" fo:margin-bottom="0.212cm" style:contextual-spacing="false" fo:line-height="0.508cm" fo:text-indent="0cm" style:auto-text-indent="false"/>
      <style:text-properties style:font-name="Arial" fo:font-family="Arial" style:font-family-generic="roman" style:font-pitch="variable" fo:font-size="10pt" style:font-size-asian="10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style:contextual-spacing="false" fo:line-height="0.487cm"/>
      <style:text-properties style:font-name="Trebuchet MS" fo:font-family="'Trebuchet MS'" style:font-family-generic="roman" style:font-pitch="variable" fo:font-size="13pt" fo:font-weight="bold" style:font-size-asian="13pt" style:language-asian="ar" style:country-asian="SA" style:font-weight-asian="bold"/>
    </style:style>
    <style:style style:name="Corpo_20_de_20_texto" style:display-name="Corpo de texto" style:family="paragraph" style:parent-style-name="Standard" style:default-outline-level="">
      <style:paragraph-properties fo:margin-left="0.427cm" fo:margin-right="0cm" fo:margin-top="0cm" fo:margin-bottom="0.212cm" style:contextual-spacing="false" fo:line-height="0.508cm" fo:text-indent="0cm" style:auto-text-indent="false"/>
      <style:text-properties style:font-name="Arial" fo:font-family="Arial" style:font-family-generic="roman" style:font-pitch="variable" fo:font-size="10pt" style:font-size-asian="10pt" style:language-asian="ar" style:country-asian="SA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size-asian="14pt" style:language-asian="ar" style:country-asian="SA" style:font-style-asian="italic"/>
    </style:style>
    <style:style style:name="List_20_Paragraph" style:display-name="List Paragraph" style:family="paragraph" style:parent-style-name="Standard" style:default-outline-level="">
      <style:text-properties style:language-asian="ar" style:country-asian="SA"/>
    </style:style>
    <style:style style:name="Table_20_Paragraph" style:display-name="Table Paragraph" style:family="paragraph" style:parent-style-name="Standard" style:default-outline-level="">
      <style:text-properties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text-properties style:language-asian="ar" style:country-asian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Table_20_Heading" style:display-name="Table Heading" style:family="paragraph" style:parent-style-name="Table_20_Contents" style:default-outline-level="" style:class="extra">
      <style:text-properties style:language-asian="ar" style:country-asian="SA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/>
    </style:style>
    <style:style style:name="ListLabel_20_1" style:display-name="ListLabel 1" style:family="text">
      <style:text-properties fo:color="#000080" loext:opacity="100%" style:font-name="FreeSans" fo:font-family="FreeSans" style:font-family-generic="roman" style:font-pitch="variable" fo:font-size="8pt" fo:language="zxx" fo:country="none" style:text-underline-style="solid" style:text-underline-width="auto" style:text-underline-color="font-color" fo:font-weight="normal" style:font-name-asian="FreeSans1" style:font-family-asian="FreeSans" style:font-family-generic-asian="system" style:font-pitch-asian="variable" style:font-size-asian="8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ListLabel_20_2" style:display-name="ListLabel 2" style:family="text">
      <style:text-properties fo:color="#000080" loext:opacity="100%" style:font-name="FreeSans" fo:font-family="FreeSans" style:font-family-generic="roman" style:font-pitch="variable" fo:font-size="7pt" fo:language="pt" fo:country="BR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2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9.5pt" fo:language="pt" fo:country="BR" fo:font-weight="bold" style:letter-kerning="true" style:font-name-asian="Liberation Serif1" style:font-size-asian="9.5pt" style:language-asian="ar" style:country-asian="SA" style:font-weight-asian="bold" style:font-size-complex="9.5pt" fo:hyphenate="false" fo:hyphenation-remain-char-count="2" fo:hyphenation-push-char-count="2" loext:hyphenation-no-caps="false"/>
    </style:style>
    <style:style style:name="MP3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officeooo:rsid="00647fb8" officeooo:paragraph-rsid="00647fb8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officeooo:paragraph-rsid="00647fb8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08bee9" fo:hyphenate="false" fo:hyphenation-remain-char-count="2" fo:hyphenation-push-char-count="2" loext:hyphenation-no-caps="false"/>
    </style:style>
    <style:style style:name="M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08bee9" fo:hyphenate="false" fo:hyphenation-remain-char-count="2" fo:hyphenation-push-char-count="2" loext:hyphenation-no-caps="false"/>
    </style:style>
    <style:style style:name="M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08bee9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08bee9" fo:hyphenate="false" fo:hyphenation-remain-char-count="2" fo:hyphenation-push-char-count="2" loext:hyphenation-no-caps="false"/>
    </style:style>
    <style:style style:name="MT1" style:family="text">
      <style:text-properties officeooo:rsid="00647fb8"/>
    </style:style>
    <style:style style:name="MT2" style:family="text">
      <style:text-properties fo:color="#00000a" loext:opacity="100%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style:font-name="FreeSans" fo:font-size="7pt" style:letter-kerning="true" style:font-name-asian="FreeSans1" style:font-size-asian="7pt" style:font-name-complex="FreeSans1"/>
    </style:style>
    <style:style style:name="MT4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7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8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ff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ff" loext:opacity="100%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128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3cm" fo:margin-left="0cm" fo:margin-right="0cm" fo:margin-bottom="4.634cm" style:dynamic-spacing="true"/>
      </style:header-style>
      <style:footer-style>
        <style:header-footer-properties fo:min-height="1.685cm" fo:margin-left="0cm" fo:margin-right="0cm" fo:margin-top="1.5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5cm" svg:y="0.178cm" svg:width="2cm" svg:height="1.97cm" draw:z-index="1"><draw:image xlink:href="Pictures/10000000000000E2000000DFB60134734C816282.png" xlink:type="simple" xlink:show="embed" xlink:actuate="onLoad" draw:mime-type="image/png"/></draw:frame></text:p>
        <text:p text:style-name="MP1"/>
        <text:p text:style-name="MP2"/>
        <text:p text:style-name="MP3"/>
        <text:p text:style-name="MP3"/>
        <text:p text:style-name="MP3"/>
        <text:p text:style-name="MP3">MINISTÉRIO DA EDUCAÇÃO</text:p>
        <text:p text:style-name="MP4">UNIVERSIDADE FEDERAL DA INTEGRAÇÃO LATINO-AMERICANA</text:p>
        <text:p text:style-name="MP5">INSTITUTO LATINO-AMERICANO DE CIÊNCIAS DA VIDA E DA NATUREZA</text:p>
        <text:p text:style-name="MP5">CENTRO INTERDISCIPLINAR DE CIÊNCIAS DA VIDA</text:p>
        <text:p text:style-name="MP4">PROGRAMA DE PÓS-GRADUAÇÃO EM BIOCIÊNCIAS</text:p>
        <text:p text:style-name="MP6">CURSO ACADÊMICO E PRESENCIAL DE MESTRADO</text:p>
        <text:p text:style-name="MP7">COORIENTA<text:span text:style-name="MT1">ÇÃO</text:span></text:p>
        <text:p text:style-name="MP7"/>
        <text:p text:style-name="MP7"/>
      </style:header>
      <style:footer>
        <text:p text:style-name="MP8"><text:span text:style-name="MT2">Página </text:span><text:span text:style-name="MT3"><text:page-number text:select-page="current">2</text:page-number></text:span><text:span text:style-name="MT4"><text:s/></text:span><text:span text:style-name="MT5">de </text:span><text:span text:style-name="MT6"><text:page-count>2</text:page-count></text:span></text:p>
        <text:p text:style-name="MP9"><text:span text:style-name="MT7">campus</text:span><text:span text:style-name="MT5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8">Correio eletrônico &lt;</text:span></text:span><text:span text:style-name="Unila"><text:span text:style-name="MT8"> </text:span></text:span><text:span text:style-name="Unila"><text:span text:style-name="MT9">secretaria.ppgbc@unila.edu.br</text:span></text:span><text:span text:style-name="Unila"><text:span text:style-name="MT8"> &gt; - </text:span></text:span><text:span text:style-name="Strong_20_Emphasis"><text:span text:style-name="MT8">Telefone</text:span></text:span><text:span text:style-name="Unila"><text:span text:style-name="MT8">: +55 (45) 3522-9935 - </text:span></text:span><text:span text:style-name="Unila"><text:span text:style-name="MT10">&lt;</text:span></text:span><text:a xlink:type="simple" xlink:href="https://portal.unila.edu.br/programas-pos-graduacao/biociencias" text:style-name="Internet_20_link" text:visited-style-name="Visited_20_Internet_20_Link"><text:span text:style-name="Unila"><text:span text:style-name="MT11">https://portal.unila.edu.br/programas-pos-graduacao/biociencias</text:span></text:span></text:a><text:span text:style-name="Unila"><text:span text:style-name="MT10">&gt;</text:span>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ordenador</meta:initial-creator>
    <meta:creation-date>2015-11-03T14:28:00</meta:creation-date>
    <dc:date>2024-03-12T09:31:35.851798135</dc:date>
    <meta:print-date>2016-06-09T11:28:00</meta:print-date>
    <meta:editing-duration>PT1H24M5S</meta:editing-duration>
    <meta:editing-cycles>144</meta:editing-cycles>
    <meta:generator>LibreOffice/7.3.7.2$Linux_X86_64 LibreOffice_project/30$Build-2</meta:generator>
    <meta:document-statistic meta:table-count="5" meta:image-count="1" meta:object-count="0" meta:page-count="2" meta:paragraph-count="94" meta:word-count="539" meta:character-count="3642" meta:non-whitespace-character-count="3119"/>
  </office:meta>
</office:document-meta>
</file>