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B577A0335F92EC86.png" manifest:media-type="image/png"/>
  <manifest:file-entry manifest:full-path="Pictures/10000000000000E2000000DFB60134734C81628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3.507cm" style:rel-column-width="13517*"/>
    </style:style>
    <style:style style:name="Tabela12.B" style:family="table-column">
      <style:table-column-properties style:column-width="3.489cm" style:rel-column-width="13449*"/>
    </style:style>
    <style:style style:name="Tabela12.C" style:family="table-column">
      <style:table-column-properties style:column-width="10.005cm" style:rel-column-width="38569*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498cm" style:rel-column-width="17339*"/>
    </style:style>
    <style:style style:name="Tabela1.B" style:family="table-column">
      <style:table-column-properties style:column-width="12.502cm" style:rel-column-width="4819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603cm" style:rel-column-width="6180*"/>
    </style:style>
    <style:style style:name="Tabela7.B" style:family="table-column">
      <style:table-column-properties style:column-width="1.803cm" style:rel-column-width="6949*"/>
    </style:style>
    <style:style style:name="Tabela7.C" style:family="table-column">
      <style:table-column-properties style:column-width="0.894cm" style:rel-column-width="3447*"/>
    </style:style>
    <style:style style:name="Tabela7.D" style:family="table-column">
      <style:table-column-properties style:column-width="4.994cm" style:rel-column-width="19249*"/>
    </style:style>
    <style:style style:name="Tabela7.E" style:family="table-column">
      <style:table-column-properties style:column-width="5.11cm" style:rel-column-width="19698*"/>
    </style:style>
    <style:style style:name="Tabela7.F" style:family="table-column">
      <style:table-column-properties style:column-width="2.596cm" style:rel-column-width="10012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3.401cm" style:rel-column-width="13109*"/>
    </style:style>
    <style:style style:name="Tabela16.B" style:family="table-column">
      <style:table-column-properties style:column-width="1.693cm" style:rel-column-width="6527*"/>
    </style:style>
    <style:style style:name="Tabela16.C" style:family="table-column">
      <style:table-column-properties style:column-width="0.81cm" style:rel-column-width="3121*"/>
    </style:style>
    <style:style style:name="Tabela16.D" style:family="table-column">
      <style:table-column-properties style:column-width="0.898cm" style:rel-column-width="3461*"/>
    </style:style>
    <style:style style:name="Tabela16.E" style:family="table-column">
      <style:table-column-properties style:column-width="1.896cm" style:rel-column-width="7309*"/>
    </style:style>
    <style:style style:name="Tabela16.F" style:family="table-column">
      <style:table-column-properties style:column-width="2.596cm" style:rel-column-width="10009*"/>
    </style:style>
    <style:style style:name="Tabela16.G" style:family="table-column">
      <style:table-column-properties style:column-width="5.706cm" style:rel-column-width="21999*"/>
    </style:style>
    <style:style style:name="Tabela16.A1" style:family="table-cell">
      <style:table-cell-properties fo:background-color="#eeeeee" fo:padding="0.097cm" fo:border="0.05pt solid #000000">
        <style:background-image/>
      </style:table-cell-properties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7" style:family="table-cell">
      <style:table-cell-properties fo:padding="0.097cm" fo:border-left="0.05pt solid #000000" fo:border-right="none" fo:border-top="none" fo:border-bottom="0.05pt solid #000000"/>
    </style:style>
    <style:style style:name="Tabela1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8" style:family="table-cell">
      <style:table-cell-properties fo:padding="0.097cm" fo:border-left="0.05pt solid #000000" fo:border-right="none" fo:border-top="none" fo:border-bottom="0.05pt solid #000000"/>
    </style:style>
    <style:style style:name="Tabela1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2" style:family="table-cell">
      <style:table-cell-properties fo:padding="0.097cm" fo:border-left="0.05pt solid #000000" fo:border-right="none" fo:border-top="none" fo:border-bottom="0.05pt solid #000000"/>
    </style:style>
    <style:style style:name="Tabela16.D12" style:family="table-cell">
      <style:table-cell-properties fo:padding="0.097cm" fo:border-left="0.05pt solid #000000" fo:border-right="none" fo:border-top="none" fo:border-bottom="0.05pt solid #000000"/>
    </style:style>
    <style:style style:name="Tabela16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3" style:family="table-cell">
      <style:table-cell-properties fo:padding="0.097cm" fo:border-left="0.05pt solid #000000" fo:border-right="none" fo:border-top="none" fo:border-bottom="0.05pt solid #000000"/>
    </style:style>
    <style:style style:name="Tabela16.D13" style:family="table-cell">
      <style:table-cell-properties fo:padding="0.097cm" fo:border-left="0.05pt solid #000000" fo:border-right="none" fo:border-top="none" fo:border-bottom="0.05pt solid #000000"/>
    </style:style>
    <style:style style:name="Tabela16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6" style:family="table-cell">
      <style:table-cell-properties fo:padding="0.097cm" fo:border-left="0.05pt solid #000000" fo:border-right="none" fo:border-top="none" fo:border-bottom="0.05pt solid #000000"/>
    </style:style>
    <style:style style:name="Tabela16.B16" style:family="table-cell">
      <style:table-cell-properties fo:padding="0.097cm" fo:border-left="0.05pt solid #000000" fo:border-right="none" fo:border-top="none" fo:border-bottom="0.05pt solid #000000"/>
    </style:style>
    <style:style style:name="Tabela16.C16" style:family="table-cell">
      <style:table-cell-properties fo:padding="0.097cm" fo:border-left="0.05pt solid #000000" fo:border-right="none" fo:border-top="none" fo:border-bottom="0.05pt solid #000000"/>
    </style:style>
    <style:style style:name="Tabela16.E16" style:family="table-cell">
      <style:table-cell-properties fo:padding="0.097cm" fo:border-left="0.05pt solid #000000" fo:border-right="none" fo:border-top="none" fo:border-bottom="0.05pt solid #000000"/>
    </style:style>
    <style:style style:name="Tabela16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7" style:family="table-cell">
      <style:table-cell-properties fo:padding="0.097cm" fo:border-left="0.05pt solid #000000" fo:border-right="none" fo:border-top="none" fo:border-bottom="0.05pt solid #000000"/>
    </style:style>
    <style:style style:name="Tabela16.B17" style:family="table-cell">
      <style:table-cell-properties fo:padding="0.097cm" fo:border-left="0.05pt solid #000000" fo:border-right="none" fo:border-top="none" fo:border-bottom="0.05pt solid #000000"/>
    </style:style>
    <style:style style:name="Tabela16.E17" style:family="table-cell">
      <style:table-cell-properties fo:padding="0.097cm" fo:border-left="0.05pt solid #000000" fo:border-right="none" fo:border-top="none" fo:border-bottom="0.05pt solid #000000"/>
    </style:style>
    <style:style style:name="Tabela16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officeooo:paragraph-rsid="006a0922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rsid="00086722" officeooo:paragraph-rsid="006a0922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bold" officeooo:rsid="00086722" officeooo:paragraph-rsid="00086722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82afb3" officeooo:paragraph-rsid="00a2c389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cf1f14" officeooo:paragraph-rsid="00cf7c20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503991" fo:background-color="transparent" style:font-name-asian="FreeSans1" style:font-size-asian="10pt" style:font-name-complex="FreeSans1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181d2b5" fo:background-color="transparent" style:font-name-asian="FreeSans1" style:font-size-asian="10pt" style:font-name-complex="FreeSans1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18c61dd" fo:background-color="transparent" style:font-name-asian="FreeSans1" style:font-size-asian="10pt" style:font-name-complex="FreeSans1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19aeb20" fo:background-color="transparent" style:font-name-asian="FreeSans1" style:font-size-asian="10pt" style:font-name-complex="FreeSans1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rsid="0036b415" officeooo:paragraph-rsid="018a926e" fo:background-color="transparent" style:font-name-asian="FreeSans1" style:font-size-asian="10pt" style:font-name-complex="FreeSans1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rsid="00086722" officeooo:paragraph-rsid="018f517e" fo:background-color="transparent" style:font-name-asian="FreeSans1" style:font-size-asian="10pt" style:font-name-complex="FreeSans1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452154" fo:background-color="transparent" style:font-name-asian="FreeSans1" style:font-size-asian="10pt" style:font-weight-asian="normal" style:font-name-complex="FreeSans1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455e93" fo:background-color="transparent" style:font-name-asian="FreeSans1" style:font-size-asian="10pt" style:font-weight-asian="normal" style:font-name-complex="FreeSans1" style:font-weight-complex="normal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Arial" fo:font-size="8pt" officeooo:paragraph-rsid="006a0922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8pt" officeooo:paragraph-rsid="006a0922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185cm"/>
          <style:tab-stop style:position="0.997cm"/>
        </style:tab-stops>
      </style:paragraph-properties>
      <style:text-properties style:font-name="Arial" fo:font-size="8pt" officeooo:rsid="00086722" officeooo:paragraph-rsid="006a0922" style:font-size-asian="8pt" style:font-size-complex="8pt"/>
    </style:style>
    <style:style style:name="P17" style:family="paragraph" style:parent-style-name="Footnote">
      <style:paragraph-properties fo:margin-left="0cm" fo:margin-right="0cm" fo:text-align="justify" style:justify-single-word="false" fo:text-indent="0cm" style:auto-text-indent="false" style:writing-mode="page"/>
      <style:text-properties style:font-name="Arial" fo:font-size="8pt" officeooo:rsid="00086722" officeooo:paragraph-rsid="006a0922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officeooo:rsid="00086722" officeooo:paragraph-rsid="009dca8c" style:font-size-asian="8pt" style:font-size-complex="8pt"/>
    </style:style>
    <style:style style:name="P19" style:family="paragraph" style:parent-style-name="Footnote">
      <loext:graphic-properties draw:fill-gradient-name="gradient" draw:fill-hatch-name="hatch"/>
      <style:paragraph-properties fo:margin-left="0cm" fo:margin-right="0cm" fo:text-indent="0cm" style:auto-text-indent="false"/>
      <style:text-properties style:font-name="Arial" fo:font-size="8pt" officeooo:paragraph-rsid="00a7ca1b" style:font-size-asian="8pt" style:font-size-complex="8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8pt" officeooo:paragraph-rsid="006a0922" style:font-name-asian="FreeSans1" style:font-size-asian="8pt" style:font-name-complex="FreeSans1" style:font-size-complex="8pt"/>
    </style:style>
    <style:style style:name="P21" style:family="paragraph" style:parent-style-name="Footnote">
      <style:paragraph-properties fo:text-align="justify" style:justify-single-word="false"/>
      <style:text-properties style:font-name="Arial" fo:font-size="8pt" style:font-size-asian="7pt" style:font-size-complex="8pt"/>
    </style:style>
    <style:style style:name="P22" style:family="paragraph" style:parent-style-name="Header">
      <style:paragraph-properties fo:text-align="center" style:justify-single-word="false"/>
      <style:text-properties style:font-name="Arial" fo:font-size="9pt" officeooo:rsid="002e34fc" officeooo:paragraph-rsid="002e34fc" fo:background-color="#fff200" style:font-size-asian="9pt" style:font-size-complex="9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9pt" fo:font-weight="bold" officeooo:paragraph-rsid="002af4a0" style:letter-kerning="false" style:font-name-asian="FreeSans1" style:font-size-asian="9pt" style:language-asian="pt" style:country-asian="BR" style:font-weight-asian="bold" style:font-name-complex="FreeSans1" style:font-size-complex="9pt"/>
    </style:style>
    <style:style style:name="P24" style:family="paragraph" style:parent-style-name="Standard">
      <style:text-properties style:font-name="Arial" fo:font-size="9pt" fo:font-weight="bold" officeooo:paragraph-rsid="0036dd42" fo:background-color="transparent" style:font-name-asian="FreeSans1" style:font-size-asian="9pt" style:font-weight-asian="bold" style:font-name-complex="FreeSans1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fo:font-weight="bold" officeooo:rsid="00086722" officeooo:paragraph-rsid="012b304b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9pt" fo:font-weight="bold" officeooo:rsid="00086722" officeooo:paragraph-rsid="012fbbdb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fo:font-weight="bold" officeooo:rsid="00086722" officeooo:paragraph-rsid="0130619f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fo:font-weight="bold" officeooo:rsid="00086722" officeooo:paragraph-rsid="0131b199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fo:font-weight="bold" officeooo:rsid="00086722" officeooo:paragraph-rsid="01345365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0086722" style:font-size-asian="9pt" style:font-size-complex="9pt"/>
    </style:style>
    <style:style style:name="P31" style:family="paragraph" style:parent-style-name="Standard">
      <style:paragraph-properties fo:text-align="justify" style:justify-single-word="false" fo:break-before="page"/>
      <style:text-properties style:font-name="Arial" fo:font-size="9pt" officeooo:rsid="00086722" officeooo:paragraph-rsid="00086722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0ffe72a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020177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053a13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07e707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2b304b" style:font-size-asian="9pt" style:font-size-complex="9pt"/>
    </style:style>
    <style:style style:name="P37" style:family="paragraph" style:parent-style-name="Standard">
      <style:paragraph-properties fo:text-align="justify" style:justify-single-word="false" fo:break-before="page"/>
      <style:text-properties style:font-name="Arial" fo:font-size="9pt" officeooo:rsid="00086722" officeooo:paragraph-rsid="012fbbdb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2fbbdb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30619f" style:font-size-asian="9pt" style:font-size-complex="9pt"/>
    </style:style>
    <style:style style:name="P40" style:family="paragraph" style:parent-style-name="Standard">
      <style:paragraph-properties fo:text-align="justify" style:justify-single-word="false" fo:break-before="page"/>
      <style:text-properties style:font-name="Arial" fo:font-size="9pt" officeooo:rsid="00086722" officeooo:paragraph-rsid="01345365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345365" style:font-size-asian="9pt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364c77" style:font-size-asian="9pt" style:font-size-complex="9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378b25" style:font-size-asian="9pt" style:font-size-complex="9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38e0d0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3a126d" style:font-size-asian="9pt" style:font-size-complex="9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3c6dea" style:font-size-asian="9pt" style:font-size-complex="9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3f5be7" style:font-size-asian="9pt" style:font-size-complex="9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42dc8d" style:font-size-asian="9pt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4de08c" style:font-size-asian="9pt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4f568e" style:font-size-asian="9pt" style:font-size-complex="9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4fd547" style:font-size-asian="9pt" style:font-size-complex="9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559ead" style:font-size-asian="9pt" style:font-size-complex="9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654dab" style:font-size-asian="9pt" style:font-size-complex="9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7acc55" style:font-size-asian="9pt" style:font-size-complex="9pt"/>
    </style:style>
    <style:style style:name="P55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0086722" style:font-size-asian="9pt" style:font-size-complex="9pt"/>
    </style:style>
    <style:style style:name="P56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12b304b" style:font-size-asian="9pt" style:font-size-complex="9pt"/>
    </style:style>
    <style:style style:name="P57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13debf7" style:font-size-asian="9pt" style:font-size-complex="9pt"/>
    </style:style>
    <style:style style:name="P58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0ffe72a" style:font-size-asian="9pt" style:font-size-complex="9pt"/>
    </style:style>
    <style:style style:name="P59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1345365" style:font-size-asian="9pt" style:font-size-complex="9pt"/>
    </style:style>
    <style:style style:name="P60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14fd547" style:font-size-asian="9pt" style:font-size-complex="9pt"/>
    </style:style>
    <style:style style:name="P61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150c2c3" style:font-size-asian="9pt" style:font-size-complex="9pt"/>
    </style:style>
    <style:style style:name="P62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151a4c2" style:font-size-asian="9pt" style:font-size-complex="9pt"/>
    </style:style>
    <style:style style:name="P63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15373d7" style:font-size-asian="9pt" style:font-size-complex="9pt"/>
    </style:style>
    <style:style style:name="P64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15b63a5" style:font-size-asian="9pt" style:font-size-complex="9pt"/>
    </style:style>
    <style:style style:name="P65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162fe69" style:font-size-asian="9pt" style:font-size-complex="9pt"/>
    </style:style>
    <style:style style:name="P66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1644535" style:font-size-asian="9pt" style:font-size-complex="9pt"/>
    </style:style>
    <style:style style:name="P67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172e138" style:font-size-asian="9pt" style:font-size-complex="9pt"/>
    </style:style>
    <style:style style:name="P68" style:family="paragraph" style:parent-style-name="Standard">
      <style:paragraph-properties fo:text-align="center" style:justify-single-word="false"/>
      <style:text-properties style:font-name="Arial" fo:font-size="9pt" officeooo:rsid="00086722" officeooo:paragraph-rsid="00086722" style:font-size-asian="9pt" style:font-size-complex="9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9pt" officeooo:paragraph-rsid="006b7a16" style:font-size-asian="9pt" style:font-size-complex="9pt"/>
    </style:style>
    <style:style style:name="P70" style:family="paragraph" style:parent-style-name="Standard">
      <style:paragraph-properties fo:text-align="justify" style:justify-single-word="false"/>
      <style:text-properties style:font-name="Arial" fo:font-size="9pt" officeooo:rsid="00098537" officeooo:paragraph-rsid="012fbbdb" style:font-size-asian="9pt" style:font-size-complex="9pt"/>
    </style:style>
    <style:style style:name="P71" style:family="paragraph" style:parent-style-name="Standard">
      <style:paragraph-properties fo:text-align="justify" style:justify-single-word="false"/>
      <style:text-properties style:font-name="Arial" fo:font-size="9pt" officeooo:paragraph-rsid="00086722" style:font-size-asian="9pt" style:font-size-complex="9pt"/>
    </style:style>
    <style:style style:name="P72" style:family="paragraph" style:parent-style-name="Table_20_Contents">
      <style:paragraph-properties fo:text-align="justify" style:justify-single-word="false"/>
      <style:text-properties style:font-name="Arial" fo:font-size="9pt" officeooo:paragraph-rsid="012fbbdb" style:font-size-asian="9pt" style:font-size-complex="9pt"/>
    </style:style>
    <style:style style:name="P73" style:family="paragraph" style:parent-style-name="Table_20_Contents">
      <style:paragraph-properties fo:text-align="justify" style:justify-single-word="false"/>
      <style:text-properties style:font-name="Arial" fo:font-size="9pt" officeooo:paragraph-rsid="0130619f" style:font-size-asian="9pt" style:font-size-complex="9pt"/>
    </style:style>
    <style:style style:name="P74" style:family="paragraph" style:parent-style-name="Standard">
      <style:text-properties style:font-name="Arial" fo:font-size="9pt" officeooo:paragraph-rsid="0036dd42" fo:background-color="transparent" style:font-name-asian="FreeSans1" style:font-size-asian="9pt" style:font-name-complex="FreeSans1" style:font-size-complex="9pt"/>
    </style:style>
    <style:style style:name="P75" style:family="paragraph" style:parent-style-name="Standard">
      <style:paragraph-properties fo:margin-left="0cm" fo:margin-right="0cm" fo:text-indent="2.499cm" style:auto-text-indent="false"/>
      <style:text-properties style:font-name="Arial" fo:font-size="9pt" officeooo:paragraph-rsid="0036dd42" fo:background-color="transparent" style:font-name-asian="FreeSans1" style:font-size-asian="9pt" style:font-name-complex="FreeSans1" style:font-size-complex="9pt"/>
    </style:style>
    <style:style style:name="P76" style:family="paragraph" style:parent-style-name="Standard">
      <style:paragraph-properties fo:text-align="end" style:justify-single-word="false"/>
      <style:text-properties style:font-name="Arial" fo:font-size="9pt" officeooo:paragraph-rsid="0036dd42" fo:background-color="transparent" style:font-name-asian="FreeSans1" style:font-size-asian="9pt" style:font-name-complex="FreeSans1" style:font-size-complex="9pt"/>
    </style:style>
    <style:style style:name="P77" style:family="paragraph" style:parent-style-name="Standard">
      <style:text-properties style:font-name="Arial" fo:font-size="9pt" officeooo:paragraph-rsid="00387565" fo:background-color="transparent" style:font-name-asian="FreeSans1" style:font-size-asian="9pt" style:font-name-complex="FreeSans1" style:font-size-complex="9pt"/>
    </style:style>
    <style:style style:name="P78" style:family="paragraph" style:parent-style-name="Standard">
      <style:paragraph-properties fo:text-align="justify" style:justify-single-word="false"/>
      <style:text-properties style:font-name="Arial" fo:font-size="9pt" officeooo:paragraph-rsid="0036dd42" fo:background-color="transparent" style:font-name-asian="FreeSans1" style:font-size-asian="9pt" style:font-name-complex="FreeSans1" style:font-size-complex="9pt"/>
    </style:style>
    <style:style style:name="P79" style:family="paragraph" style:parent-style-name="Standard">
      <style:paragraph-properties fo:text-align="center" style:justify-single-word="false"/>
      <style:text-properties style:font-name="Arial" fo:font-size="9pt" officeooo:paragraph-rsid="0036dd42" fo:background-color="transparent" style:font-name-asian="FreeSans1" style:font-size-asian="9pt" style:font-name-complex="FreeSans1" style:font-size-complex="9pt"/>
    </style:style>
    <style:style style:name="P80" style:family="paragraph" style:parent-style-name="Standard">
      <style:paragraph-properties fo:text-align="justify" style:justify-single-word="false"/>
      <style:text-properties style:font-name="Arial" fo:font-size="9pt" officeooo:rsid="001a2743" officeooo:paragraph-rsid="0036dd42" fo:background-color="transparent" style:font-name-asian="FreeSans1" style:font-size-asian="9pt" style:font-name-complex="FreeSans1" style:font-size-complex="9pt"/>
    </style:style>
    <style:style style:name="P81" style:family="paragraph" style:parent-style-name="Standard">
      <style:text-properties style:font-name="Arial" fo:font-size="9pt" officeooo:rsid="003cf802" officeooo:paragraph-rsid="0036dd42" fo:background-color="transparent" style:font-name-asian="FreeSans1" style:font-size-asian="9pt" style:font-name-complex="FreeSans1" style:font-size-complex="9pt"/>
    </style:style>
    <style:style style:name="P82" style:family="paragraph" style:parent-style-name="Standard">
      <style:paragraph-properties fo:text-align="justify" style:justify-single-word="false"/>
      <style:text-properties style:font-name="Arial" fo:font-size="9pt" officeooo:rsid="0050823f" officeooo:paragraph-rsid="0050823f" fo:background-color="transparent" style:font-name-asian="FreeSans1" style:font-size-asian="9pt" style:font-name-complex="FreeSans1" style:font-size-complex="9pt"/>
    </style:style>
    <style:style style:name="P83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8f517e" fo:background-color="transparent" style:font-name-asian="FreeSans1" style:font-size-asian="9pt" style:font-name-complex="FreeSans1" style:font-size-complex="9pt"/>
    </style:style>
    <style:style style:name="P84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583bd0" fo:background-color="transparent" style:font-size-asian="9pt" style:font-weight-asian="normal" style:font-name-complex="FreeSans1" style:font-size-complex="9pt" style:font-weight-complex="normal"/>
    </style:style>
    <style:style style:name="P85" style:family="paragraph" style:parent-style-name="Normal">
      <style:paragraph-properties fo:text-align="center" style:justify-single-word="false"/>
      <style:text-properties style:font-name="Arial" fo:font-size="9pt" fo:font-weight="normal" officeooo:rsid="0078cf19" officeooo:paragraph-rsid="00452154" fo:background-color="transparent" style:font-size-asian="9pt" style:font-weight-asian="normal" style:font-name-complex="Arial" style:font-size-complex="9pt" style:font-weight-complex="normal"/>
    </style:style>
    <style:style style:name="P86" style:family="paragraph" style:parent-style-name="Standard">
      <style:text-properties style:font-name="Arial" fo:font-size="9pt" fo:font-weight="normal" officeooo:paragraph-rsid="00387565" fo:background-color="transparent" style:font-name-asian="FreeSans1" style:font-size-asian="9pt" style:font-weight-asian="normal" style:font-name-complex="FreeSans1" style:font-size-complex="9pt" style:font-weight-complex="normal"/>
    </style:style>
    <style:style style:name="P87" style:family="paragraph" style:parent-style-name="Standard">
      <style:text-properties style:font-name="Arial" fo:font-size="9pt" fo:font-weight="normal" officeooo:paragraph-rsid="00583bd0" fo:background-color="transparent" style:font-name-asian="FreeSans1" style:font-size-asian="9pt" style:font-weight-asian="normal" style:font-name-complex="FreeSans1" style:font-size-complex="9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Arial" fo:font-size="9pt" fo:font-weight="normal" officeooo:rsid="0031d57e" officeooo:paragraph-rsid="0036dd42" fo:background-color="transparent" style:font-name-asian="FreeSans1" style:font-size-asian="9pt" style:font-weight-asian="normal" style:font-name-complex="FreeSans1" style:font-size-complex="9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Arial" fo:font-size="9pt" fo:font-weight="normal" officeooo:rsid="008e8456" officeooo:paragraph-rsid="00503991" fo:background-color="transparent" style:font-name-asian="FreeSans1" style:font-size-asian="9pt" style:font-weight-asian="normal" style:font-name-complex="FreeSans1" style:font-size-complex="9pt" style:font-weight-complex="normal"/>
    </style:style>
    <style:style style:name="P90" style:family="paragraph" style:parent-style-name="Normal">
      <style:paragraph-properties fo:text-align="center" style:justify-single-word="false"/>
      <style:text-properties style:font-name="Arial" fo:font-size="9pt" fo:font-weight="normal" officeooo:rsid="0078cf19" officeooo:paragraph-rsid="00452154" fo:background-color="#fff200" style:font-size-asian="9pt" style:font-weight-asian="normal" style:font-name-complex="Arial" style:font-size-complex="9pt" style:font-weight-complex="normal"/>
    </style:style>
    <style:style style:name="P91" style:family="paragraph" style:parent-style-name="Normal">
      <style:paragraph-properties fo:text-align="center" style:justify-single-word="false"/>
      <style:text-properties style:font-name="Arial" fo:font-size="9pt" fo:font-weight="normal" officeooo:rsid="007977aa" officeooo:paragraph-rsid="00452154" fo:background-color="#ed1c24" style:font-size-asian="9pt" style:font-weight-asian="normal" style:font-name-complex="Arial" style:font-size-complex="9pt" style:font-weight-complex="normal"/>
    </style:style>
    <style:style style:name="P92" style:family="paragraph" style:parent-style-name="Standard">
      <style:text-properties style:font-name="Arial" fo:font-size="9pt" officeooo:rsid="002fde15" officeooo:paragraph-rsid="0036dd42" fo:background-color="#ed1c24" style:font-name-asian="FreeSans1" style:font-size-asian="9pt" style:font-name-complex="FreeSans1" style:font-size-complex="9pt"/>
    </style:style>
    <style:style style:name="P93" style:family="paragraph" style:parent-style-name="Standard">
      <style:paragraph-properties fo:text-align="justify" style:justify-single-word="false"/>
      <style:text-properties style:font-name="Arial" fo:font-size="9pt" fo:font-style="italic" fo:font-weight="bold" officeooo:rsid="00086722" officeooo:paragraph-rsid="00ef9e5e" style:font-size-asian="9pt" style:font-style-asian="italic" style:font-weight-asian="bold" style:font-size-complex="9pt" style:font-style-complex="italic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Arial" fo:font-size="9pt" fo:font-style="italic" fo:font-weight="bold" officeooo:rsid="00086722" officeooo:paragraph-rsid="00fcafda" style:font-size-asian="9pt" style:font-style-asian="italic" style:font-weight-asian="bold" style:font-size-complex="9pt" style:font-style-complex="italic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Arial" fo:font-size="9pt" fo:font-style="italic" fo:font-weight="bold" officeooo:rsid="00086722" officeooo:paragraph-rsid="01000e58" style:font-size-asian="9pt" style:font-style-asian="italic" style:font-weight-asian="bold" style:font-size-complex="9pt" style:font-style-complex="italic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Arial" fo:font-size="9pt" fo:font-style="italic" fo:font-weight="bold" officeooo:rsid="00086722" officeooo:paragraph-rsid="012fbbdb" style:font-size-asian="9pt" style:font-style-asian="italic" style:font-weight-asian="bold" style:font-size-complex="9pt" style:font-style-complex="italic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font-name="Arial" fo:font-size="9pt" fo:font-style="italic" fo:font-weight="bold" officeooo:rsid="0109aac9" officeooo:paragraph-rsid="0109aac9" style:font-size-asian="9pt" style:font-style-asian="italic" style:font-weight-asian="bold" style:font-size-complex="9pt" style:font-style-complex="italic" style:font-weight-complex="bold"/>
    </style:style>
    <style:style style:name="P98" style:family="paragraph" style:parent-style-name="Standard">
      <style:paragraph-properties fo:text-align="justify" style:justify-single-word="false"/>
      <style:text-properties style:font-name="Arial" fo:font-size="9pt" fo:font-style="italic" fo:font-weight="normal" officeooo:rsid="00086722" officeooo:paragraph-rsid="012fbbdb" style:font-size-asian="9pt" style:font-style-asian="italic" style:font-weight-asian="normal" style:font-size-complex="9pt" style:font-style-complex="italic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font-name="Arial" fo:font-size="9pt" fo:font-style="normal" fo:font-weight="normal" officeooo:rsid="00086722" officeooo:paragraph-rsid="01345365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Footer">
      <style:paragraph-properties fo:text-align="center" style:justify-single-word="false"/>
      <style:text-properties style:font-name="Arial" fo:font-size="7pt" fo:font-weight="bold" officeooo:rsid="00086722" officeooo:paragraph-rsid="0036dd42" style:font-size-asian="7pt" style:font-weight-asian="bold" style:font-size-complex="7pt" style:font-weight-complex="bold"/>
    </style:style>
    <style:style style:name="P101" style:family="paragraph" style:parent-style-name="Footer">
      <style:paragraph-properties fo:text-align="center" style:justify-single-word="false"/>
      <style:text-properties style:font-name="Arial" fo:font-size="7pt" officeooo:rsid="00086722" officeooo:paragraph-rsid="0036dd42" style:font-size-asian="7pt" style:font-size-complex="7pt"/>
    </style:style>
    <style:style style:name="P102" style:family="paragraph" style:parent-style-name="Footer">
      <style:paragraph-properties fo:text-align="center" style:justify-single-word="false"/>
      <style:text-properties style:font-name="Arial" fo:font-size="7pt" officeooo:rsid="00086722" officeooo:paragraph-rsid="00688be8" style:font-size-asian="7pt" style:font-size-complex="7pt"/>
    </style:style>
    <style:style style:name="P103" style:family="paragraph" style:parent-style-name="Standard">
      <style:paragraph-properties fo:text-align="center" style:justify-single-word="false"/>
      <style:text-properties fo:color="#00000a" loext:opacity="100%" style:font-name="Arial" fo:font-size="9pt" fo:font-weight="bold" officeooo:paragraph-rsid="002af4a0" style:letter-kerning="false" style:font-name-asian="FreeSans1" style:font-size-asian="9pt" style:language-asian="pt" style:country-asian="BR" style:font-weight-asian="bold" style:font-name-complex="FreeSans1" style:font-size-complex="9pt"/>
    </style:style>
    <style:style style:name="P104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" fo:font-size="9pt" fo:font-weight="normal" officeooo:rsid="007a21a7" officeooo:paragraph-rsid="002af4a0" style:letter-kerning="false" fo:background-color="#ed1c24" style:font-name-asian="FreeSans1" style:font-size-asian="9pt" style:language-asian="pt" style:country-asian="BR" style:font-weight-asian="normal" style:font-name-complex="FreeSans1" style:font-size-complex="9pt" style:font-weight-complex="normal"/>
    </style:style>
    <style:style style:name="P105" style:family="paragraph" style:parent-style-name="Standard">
      <style:paragraph-properties fo:text-align="justify" style:justify-single-word="false"/>
      <style:text-properties fo:color="#00000a" loext:opacity="100%" style:font-name="Arial" fo:font-size="9pt" fo:font-weight="normal" officeooo:rsid="0036b415" officeooo:paragraph-rsid="00583bd0" style:letter-kerning="false" fo:background-color="transparent" style:font-name-asian="FreeSans1" style:font-size-asian="9pt" style:language-asian="pt" style:country-asian="BR" style:font-weight-asian="normal" style:font-name-complex="FreeSans1" style:font-size-complex="9pt" style:font-weight-complex="normal"/>
    </style:style>
    <style:style style:name="P106" style:family="paragraph" style:parent-style-name="Text_20_body">
      <style:paragraph-properties fo:margin-top="0cm" fo:margin-bottom="0cm" style:contextual-spacing="false" fo:text-align="end" style:justify-single-word="false"/>
      <style:text-properties fo:color="#00000a" loext:opacity="100%" style:font-name="Arial" fo:font-size="7pt" style:font-name-asian="FreeSans1" style:font-size-asian="7pt" style:language-asian="en" style:country-asian="US" style:font-name-complex="FreeSans1"/>
    </style:style>
    <style:style style:name="P107" style:family="paragraph" style:parent-style-name="Text_20_body">
      <style:paragraph-properties fo:margin-top="0cm" fo:margin-bottom="0cm" style:contextual-spacing="false" fo:text-align="end" style:justify-single-word="false"/>
      <style:text-properties fo:color="#00000a" loext:opacity="100%" style:font-name="Arial" fo:font-size="7pt" officeooo:paragraph-rsid="0041d8b6" style:font-name-asian="FreeSans1" style:font-size-asian="7pt" style:language-asian="en" style:country-asian="US" style:font-name-complex="FreeSans1"/>
    </style:style>
    <style:style style:name="P108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a" loext:opacity="100%" style:font-name="Arial" fo:font-size="7pt" officeooo:paragraph-rsid="0013ee52" style:font-name-asian="FreeSans1" style:font-size-asian="7pt" style:language-asian="en" style:country-asian="US" style:font-name-complex="FreeSans1"/>
    </style:style>
    <style:style style:name="P109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a" loext:opacity="100%" style:font-name="Arial" fo:font-size="7pt" officeooo:paragraph-rsid="0041d8b6" style:font-name-asian="FreeSans1" style:font-size-asian="7pt" style:language-asian="en" style:country-asian="US" style:font-name-complex="FreeSans1"/>
    </style:style>
    <style:style style:name="P110" style:family="paragraph" style:parent-style-name="Standard">
      <style:paragraph-properties fo:text-align="center" style:justify-single-word="false"/>
      <style:text-properties fo:color="#00000a" loext:opacity="100%" style:font-name="FreeSans1" fo:font-size="10pt" fo:font-weight="bold" officeooo:paragraph-rsid="007a21a7" style:letter-kerning="false" style:font-name-asian="FreeSans1" style:font-size-asian="10pt" style:language-asian="pt" style:country-asian="BR" style:font-weight-asian="bold" style:font-name-complex="FreeSans1"/>
    </style:style>
    <style:style style:name="P111" style:family="paragraph" style:parent-style-name="Standard">
      <style:paragraph-properties fo:text-align="center" style:justify-single-word="false"/>
      <style:text-properties fo:color="#00000a" loext:opacity="100%" style:font-name="FreeSans1" fo:font-size="10pt" fo:font-weight="bold" style:letter-kerning="false" style:font-name-asian="FreeSans1" style:font-size-asian="10pt" style:language-asian="pt" style:country-asian="BR" style:font-weight-asian="bold" style:font-name-complex="FreeSans1"/>
    </style:style>
    <style:style style:name="P112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FreeSans1" fo:font-size="10pt" fo:font-weight="bold" style:letter-kerning="false" style:font-name-asian="FreeSans1" style:font-size-asian="10pt" style:language-asian="pt" style:country-asian="BR" style:font-weight-asian="bold" style:font-name-complex="FreeSans1"/>
    </style:style>
    <style:style style:name="P113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FreeSans1" fo:font-size="10pt" fo:font-weight="bold" officeooo:paragraph-rsid="0041d8b6" style:letter-kerning="false" style:font-name-asian="FreeSans1" style:font-size-asian="10pt" style:language-asian="pt" style:country-asian="BR" style:font-weight-asian="bold" style:font-name-complex="FreeSans1"/>
    </style:style>
    <style:style style:name="P114" style:family="paragraph" style:parent-style-name="Standard">
      <style:paragraph-properties fo:text-align="center" style:justify-single-word="false"/>
      <style:text-properties fo:color="#00000a" loext:opacity="100%" style:font-name="FreeSans1" fo:font-size="10pt" fo:font-weight="bold" officeooo:paragraph-rsid="0041d8b6" style:letter-kerning="false" style:font-name-asian="FreeSans1" style:font-size-asian="10pt" style:language-asian="pt" style:country-asian="BR" style:font-weight-asian="bold" style:font-name-complex="FreeSans1"/>
    </style:style>
    <style:style style:name="P115" style:family="paragraph" style:parent-style-name="Header">
      <style:paragraph-properties fo:text-align="center" style:justify-single-word="false"/>
    </style:style>
    <style:style style:name="P116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3ee52"/>
    </style:style>
    <style:style style:name="P117" style:family="paragraph" style:parent-style-name="Header">
      <style:paragraph-properties fo:text-align="center" style:justify-single-word="false"/>
      <style:text-properties officeooo:paragraph-rsid="0041d8b6"/>
    </style:style>
    <style:style style:name="P118" style:family="paragraph" style:parent-style-name="Text_20_body">
      <style:paragraph-properties fo:margin-top="0cm" fo:margin-bottom="0cm" style:contextual-spacing="false" fo:text-align="center" style:justify-single-word="false" fo:hyphenation-ladder-count="no-limit">
        <style:tab-stops>
          <style:tab-stop style:position="0.185cm"/>
        </style:tab-stops>
      </style:paragraph-properties>
      <style:text-properties officeooo:paragraph-rsid="0041d8b6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FreeSans1" fo:font-size="10pt" fo:font-weight="bold" officeooo:paragraph-rsid="007a21a7" style:letter-kerning="false" style:font-name-asian="FreeSans1" style:font-size-asian="10pt" style:language-asian="pt" style:country-asian="BR" style:font-weight-asian="bold" style:font-name-complex="FreeSans1"/>
    </style:style>
    <style:style style:name="P120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FreeSans1" fo:font-size="10pt" fo:font-weight="bold" officeooo:paragraph-rsid="0041d8b6" style:letter-kerning="false" style:font-name-asian="FreeSans1" style:font-size-asian="10pt" style:language-asian="pt" style:country-asian="BR" style:font-weight-asian="bold" style:font-name-complex="FreeSans1"/>
    </style:style>
    <style:style style:name="P121" style:family="paragraph" style:parent-style-name="Standard">
      <style:paragraph-properties fo:text-align="justify" style:justify-single-word="false"/>
      <style:text-properties officeooo:paragraph-rsid="0036dd42"/>
    </style:style>
    <style:style style:name="P122" style:family="paragraph" style:parent-style-name="Standard" style:master-page-name="First_20_Page">
      <style:paragraph-properties fo:text-align="start" style:justify-single-word="false" style:page-number="auto"/>
      <style:text-properties style:font-name="Arial" fo:font-size="9pt" officeooo:rsid="00086722" officeooo:paragraph-rsid="012b304b" style:font-size-asian="9pt" style:font-size-complex="9pt"/>
    </style:style>
    <style:style style:name="P123" style:family="paragraph" style:parent-style-name="Standard" style:master-page-name="First_20_Page">
      <style:paragraph-properties style:page-number="1" fo:break-before="page"/>
      <style:text-properties style:font-name="Arial" fo:font-size="9pt" officeooo:paragraph-rsid="0036dd42" fo:background-color="transparent" style:font-name-asian="FreeSans1" style:font-size-asian="9pt" style:font-name-complex="FreeSans1" style:font-size-complex="9pt"/>
    </style:style>
    <style:style style:name="P124" style:family="paragraph" style:parent-style-name="Standard" style:list-style-name="L1">
      <style:paragraph-properties fo:text-align="justify" style:justify-single-word="false"/>
      <style:text-properties style:font-name="Arial" fo:font-size="9pt" officeooo:paragraph-rsid="0036dd42" fo:background-color="transparent" style:font-name-asian="FreeSans1" style:font-size-asian="9pt" style:font-name-complex="FreeSans1" style:font-size-complex="9pt"/>
    </style:style>
    <style:style style:name="P125" style:family="paragraph" style:parent-style-name="Standard" style:list-style-name="L1">
      <style:paragraph-properties fo:text-align="justify" style:justify-single-word="false"/>
      <style:text-properties style:font-name="Arial" fo:font-size="9pt" officeooo:paragraph-rsid="0036dd42" fo:background-color="transparent" style:font-size-asian="9pt" style:font-size-complex="9pt"/>
    </style:style>
    <style:style style:name="P126" style:family="paragraph" style:parent-style-name="Standard" style:list-style-name="L1">
      <style:paragraph-properties fo:text-align="justify" style:justify-single-word="false"/>
      <style:text-properties style:font-name="Arial" fo:font-size="9pt" officeooo:paragraph-rsid="004f3d4c" fo:background-color="transparent" style:font-size-asian="9pt" style:font-size-complex="9pt"/>
    </style:style>
    <style:style style:name="T1" style:family="text">
      <style:text-properties officeooo:rsid="006a0922"/>
    </style:style>
    <style:style style:name="T2" style:family="text">
      <style:text-properties officeooo:rsid="019dc603"/>
    </style:style>
    <style:style style:name="T3" style:family="text">
      <style:text-properties style:font-name-asian="FreeSans1" style:font-name-complex="FreeSans1"/>
    </style:style>
    <style:style style:name="T4" style:family="text">
      <style:text-properties officeooo:rsid="005a2490" style:font-name-asian="FreeSans1" style:font-name-complex="FreeSans1"/>
    </style:style>
    <style:style style:name="T5" style:family="text">
      <style:text-properties officeooo:rsid="0061e6ad" style:font-name-asian="FreeSans1" style:font-name-complex="FreeSans1"/>
    </style:style>
    <style:style style:name="T6" style:family="text">
      <style:text-properties officeooo:rsid="0036b415" style:font-name-asian="FreeSans1" style:font-name-complex="FreeSans1"/>
    </style:style>
    <style:style style:name="T7" style:family="text">
      <style:text-properties officeooo:rsid="002bef6b" style:font-name-asian="FreeSans1" style:font-name-complex="FreeSans1"/>
    </style:style>
    <style:style style:name="T8" style:family="text">
      <style:text-properties officeooo:rsid="00292af0" style:font-name-asian="FreeSans1" style:font-name-complex="FreeSans1"/>
    </style:style>
    <style:style style:name="T9" style:family="text">
      <style:text-properties officeooo:rsid="007704af" style:font-name-asian="FreeSans1" style:font-name-complex="FreeSans1"/>
    </style:style>
    <style:style style:name="T10" style:family="text">
      <style:text-properties officeooo:rsid="00232bf8" style:font-name-asian="FreeSans1" style:font-name-complex="FreeSans1"/>
    </style:style>
    <style:style style:name="T11" style:family="text">
      <style:text-properties officeooo:rsid="0023086f" style:font-name-asian="FreeSans1" style:font-name-complex="FreeSans1"/>
    </style:style>
    <style:style style:name="T12" style:family="text">
      <style:text-properties officeooo:rsid="0059cc15" style:font-name-asian="FreeSans1" style:font-name-complex="FreeSans1"/>
    </style:style>
    <style:style style:name="T13" style:family="text">
      <style:text-properties officeooo:rsid="00906c97" style:font-name-asian="FreeSans1" style:font-name-complex="FreeSans1"/>
    </style:style>
    <style:style style:name="T14" style:family="text">
      <style:text-properties officeooo:rsid="003b19d7" style:font-name-asian="FreeSans1" style:font-name-complex="FreeSans1"/>
    </style:style>
    <style:style style:name="T15" style:family="text">
      <style:text-properties officeooo:rsid="017dafa7" style:font-name-asian="FreeSans1" style:font-name-complex="FreeSans1"/>
    </style:style>
    <style:style style:name="T16" style:family="text">
      <style:text-properties officeooo:rsid="019af9ea" style:font-name-asian="FreeSans1" style:font-name-complex="FreeSans1"/>
    </style:style>
    <style:style style:name="T17" style:family="text">
      <style:text-properties fo:font-style="italic" style:font-name-asian="FreeSans1" style:font-style-asian="italic" style:font-name-complex="FreeSans1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6b7a16" style:font-style-asian="italic" style:font-style-complex="italic"/>
    </style:style>
    <style:style style:name="T20" style:family="text">
      <style:text-properties fo:color="#0000ff" loext:opacity="100%" style:text-underline-style="solid" style:text-underline-width="auto" style:text-underline-color="font-color" style:font-name-asian="FreeSans1" style:font-name-complex="FreeSans1"/>
    </style:style>
    <style:style style:name="T21" style:family="text">
      <style:text-properties fo:background-color="#fff200" loext:char-shading-value="0"/>
    </style:style>
    <style:style style:name="T22" style:family="text">
      <style:text-properties officeooo:rsid="00674f59" fo:background-color="#fff200" loext:char-shading-value="0"/>
    </style:style>
    <style:style style:name="T23" style:family="text">
      <style:text-properties officeooo:rsid="00688be8" fo:background-color="#fff200" loext:char-shading-value="0"/>
    </style:style>
    <style:style style:name="T24" style:family="text">
      <style:text-properties officeooo:rsid="0078cf19" fo:background-color="#fff200" loext:char-shading-value="0"/>
    </style:style>
    <style:style style:name="T25" style:family="text">
      <style:text-properties officeooo:rsid="00599ec7" fo:background-color="#fff200" loext:char-shading-value="0"/>
    </style:style>
    <style:style style:name="T26" style:family="text">
      <style:text-properties fo:font-weight="normal" fo:background-color="#ed1c24" loext:char-shading-value="0" style:font-weight-asian="normal" style:font-weight-complex="normal"/>
    </style:style>
    <style:style style:name="T27" style:family="text">
      <style:text-properties fo:font-weight="normal" officeooo:rsid="007977aa" fo:background-color="#ed1c24" loext:char-shading-value="0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6d9934" style:font-weight-asian="normal" style:font-weight-complex="normal"/>
    </style:style>
    <style:style style:name="T30" style:family="text">
      <style:text-properties fo:font-weight="normal" officeooo:rsid="010e4350" style:font-weight-asian="normal" style:font-weight-complex="normal"/>
    </style:style>
    <style:style style:name="T31" style:family="text">
      <style:text-properties fo:font-weight="normal" officeooo:rsid="011177be" style:font-weight-asian="normal" style:font-weight-complex="normal"/>
    </style:style>
    <style:style style:name="T32" style:family="text">
      <style:text-properties fo:font-weight="normal" officeooo:rsid="00c8d765" style:font-weight-asian="normal" style:font-weight-complex="normal"/>
    </style:style>
    <style:style style:name="T33" style:family="text">
      <style:text-properties fo:font-weight="normal" officeooo:rsid="016f6bcf" style:font-weight-asian="normal" style:font-weight-complex="normal"/>
    </style:style>
    <style:style style:name="T34" style:family="text">
      <style:text-properties fo:font-weight="normal" officeooo:rsid="00874633" style:font-weight-asian="normal" style:font-weight-complex="normal"/>
    </style:style>
    <style:style style:name="T35" style:family="text">
      <style:text-properties fo:font-weight="normal" officeooo:rsid="016c736c" style:font-weight-asian="normal" style:font-weight-complex="normal"/>
    </style:style>
    <style:style style:name="T36" style:family="text">
      <style:text-properties fo:font-weight="normal" officeooo:rsid="012cd1b5" style:font-weight-asian="normal" style:font-weight-complex="normal"/>
    </style:style>
    <style:style style:name="T37" style:family="text">
      <style:text-properties fo:font-weight="normal" officeooo:rsid="016b75e6" style:font-weight-asian="normal" style:font-weight-complex="normal"/>
    </style:style>
    <style:style style:name="T38" style:family="text">
      <style:text-properties fo:font-weight="normal" officeooo:rsid="01702cb1" style:font-weight-asian="normal" style:font-weight-complex="normal"/>
    </style:style>
    <style:style style:name="T39" style:family="text">
      <style:text-properties fo:font-weight="normal" officeooo:rsid="001a2743" style:font-weight-asian="normal" style:font-weight-complex="normal"/>
    </style:style>
    <style:style style:name="T40" style:family="text">
      <style:text-properties fo:font-weight="normal" officeooo:rsid="019fd156" style:font-weight-asian="normal" style:font-weight-complex="normal"/>
    </style:style>
    <style:style style:name="T41" style:family="text">
      <style:text-properties fo:color="#00000a" loext:opacity="100%"/>
    </style:style>
    <style:style style:name="T42" style:family="text">
      <style:text-properties fo:color="#00000a" loext:opacity="100%" officeooo:rsid="00134b50" fo:background-color="#fff200" loext:char-shading-value="0"/>
    </style:style>
    <style:style style:name="T43" style:family="text">
      <style:text-properties fo:color="#00000a" loext:opacity="100%" fo:font-weight="normal" fo:background-color="#ed1c24" loext:char-shading-value="0" style:font-weight-asian="normal" style:font-weight-complex="normal"/>
    </style:style>
    <style:style style:name="T44" style:family="text">
      <style:text-properties fo:color="#00000a" loext:opacity="100%" fo:font-weight="normal" officeooo:rsid="00134b50" fo:background-color="#ed1c24" loext:char-shading-value="0" style:font-weight-asian="normal" style:font-weight-complex="normal"/>
    </style:style>
    <style:style style:name="T45" style:family="text">
      <style:text-properties fo:color="#00000a" loext:opacity="100%" fo:font-weight="normal" officeooo:rsid="007977aa" fo:background-color="#ed1c24" loext:char-shading-value="0" style:font-weight-asian="normal" style:font-weight-complex="normal"/>
    </style:style>
    <style:style style:name="T46" style:family="text">
      <style:text-properties fo:color="#00000a" loext:opacity="100%" fo:font-weight="normal" officeooo:rsid="007a21a7" fo:background-color="#ed1c24" loext:char-shading-value="0" style:font-weight-asian="normal" style:font-weight-complex="normal"/>
    </style:style>
    <style:style style:name="T47" style:family="text">
      <style:text-properties fo:color="#00000a" loext:opacity="100%" fo:font-weight="normal" officeooo:rsid="001a2743" style:letter-kerning="false" fo:background-color="#fff200" loext:char-shading-value="0" style:font-name-asian="FreeSans1" style:language-asian="pt" style:country-asian="BR" style:font-weight-asian="normal" style:font-name-complex="FreeSans1" style:font-weight-complex="normal"/>
    </style:style>
    <style:style style:name="T48" style:family="text">
      <style:text-properties fo:color="#00000a" loext:opacity="100%" fo:font-weight="normal" officeooo:rsid="00484714" style:letter-kerning="false" fo:background-color="#fff200" loext:char-shading-value="0" style:font-name-asian="FreeSans1" style:language-asian="pt" style:country-asian="BR" style:font-weight-asian="normal" style:font-name-complex="FreeSans1" style:font-weight-complex="normal"/>
    </style:style>
    <style:style style:name="T49" style:family="text">
      <style:text-properties fo:color="#00000a" loext:opacity="100%" fo:font-weight="normal" officeooo:rsid="007977aa" style:letter-kerning="false" fo:background-color="#ed1c24" loext:char-shading-value="0" style:font-name-asian="FreeSans1" style:language-asian="pt" style:country-asian="BR" style:font-weight-asian="normal" style:font-name-complex="FreeSans1" style:font-weight-complex="normal"/>
    </style:style>
    <style:style style:name="T50" style:family="text">
      <style:text-properties fo:color="#00000a" loext:opacity="100%" fo:font-weight="normal" officeooo:rsid="00484714" style:letter-kerning="false" fo:background-color="#ed1c24" loext:char-shading-value="0" style:font-name-asian="FreeSans1" style:language-asian="pt" style:country-asian="BR" style:font-weight-asian="normal" style:font-name-complex="FreeSans1" style:font-weight-complex="normal"/>
    </style:style>
    <style:style style:name="T51" style:family="text">
      <style:text-properties fo:color="#00000a" loext:opacity="100%" officeooo:rsid="00134b50"/>
    </style:style>
    <style:style style:name="T52" style:family="text">
      <style:text-properties fo:color="#00000a" loext:opacity="100%" officeooo:rsid="007977aa"/>
    </style:style>
    <style:style style:name="T53" style:family="text">
      <style:text-properties fo:color="#00000a" loext:opacity="100%" officeooo:rsid="007a21a7"/>
    </style:style>
    <style:style style:name="T54" style:family="text">
      <style:text-properties fo:color="#00000a" loext:opacity="100%" style:font-name="Arial" fo:font-size="7pt" fo:font-weight="normal" style:letter-kerning="false" style:font-name-asian="FreeSans1" style:font-size-asian="7pt" style:language-asian="ar" style:country-asian="SA" style:font-weight-asian="normal" style:font-name-complex="FreeSans1"/>
    </style:style>
    <style:style style:name="T55" style:family="text">
      <style:text-properties fo:color="#00000a" loext:opacity="100%" style:font-name="Arial" fo:font-size="7pt" style:letter-kerning="false" style:font-name-asian="FreeSans1" style:font-size-asian="7pt" style:language-asian="ar" style:country-asian="SA" style:font-name-complex="FreeSans1"/>
    </style:style>
    <style:style style:name="T56" style:family="text">
      <style:text-properties fo:color="#00000a" loext:opacity="100%" style:font-name="Arial" fo:font-size="7pt" officeooo:rsid="0013ee52" style:letter-kerning="false" style:font-name-asian="FreeSans1" style:font-size-asian="7pt" style:language-asian="ar" style:country-asian="SA" style:font-name-complex="FreeSans1"/>
    </style:style>
    <style:style style:name="T57" style:family="text">
      <style:text-properties fo:color="#00000a" loext:opacity="100%" style:font-name="Arial" fo:font-size="7pt" style:font-name-asian="FreeSans1" style:font-size-asian="7pt" style:language-asian="en" style:country-asian="US" style:font-name-complex="FreeSans1"/>
    </style:style>
    <style:style style:name="T58" style:family="text">
      <style:text-properties fo:color="#00000a" loext:opacity="100%" officeooo:rsid="0013ee52" style:letter-kerning="false" style:font-name-asian="FreeSans1" style:language-asian="pt" style:country-asian="BR"/>
    </style:style>
    <style:style style:name="T59" style:family="text">
      <style:text-properties fo:color="#00000a" loext:opacity="100%" officeooo:rsid="001a2743" style:letter-kerning="false" style:font-name-asian="FreeSans1" style:language-asian="pt" style:country-asian="BR"/>
    </style:style>
    <style:style style:name="T60" style:family="text">
      <style:text-properties fo:color="#00000a" loext:opacity="100%" officeooo:rsid="00583bd0" style:letter-kerning="false" style:font-name-asian="FreeSans1" style:language-asian="pt" style:country-asian="BR"/>
    </style:style>
    <style:style style:name="T61" style:family="text">
      <style:text-properties fo:color="#00000a" loext:opacity="100%" officeooo:rsid="005a2490" style:letter-kerning="false" style:font-name-asian="FreeSans1" style:language-asian="pt" style:country-asian="BR"/>
    </style:style>
    <style:style style:name="T62" style:family="text">
      <style:text-properties fo:color="#00000a" loext:opacity="100%" fo:font-style="italic" officeooo:rsid="005a2490" style:letter-kerning="false" style:font-name-asian="FreeSans1" style:language-asian="pt" style:country-asian="BR" style:font-style-asian="italic" style:font-style-complex="italic"/>
    </style:style>
    <style:style style:name="T63" style:family="text">
      <style:text-properties fo:color="#00000a" loext:opacity="100%" fo:font-size="9pt" fo:font-weight="normal" officeooo:rsid="001a2743" style:letter-kerning="false" fo:background-color="#fff200" loext:char-shading-value="0" style:font-size-asian="9pt" style:language-asian="pt" style:country-asian="BR" style:font-weight-asian="normal" style:font-size-complex="9pt" style:font-weight-complex="normal"/>
    </style:style>
    <style:style style:name="T64" style:family="text">
      <style:text-properties fo:color="#00000a" loext:opacity="100%" fo:font-size="9pt" fo:font-weight="normal" officeooo:rsid="00484714" style:letter-kerning="false" fo:background-color="#fff200" loext:char-shading-value="0" style:font-size-asian="9pt" style:language-asian="pt" style:country-asian="BR" style:font-weight-asian="normal" style:font-size-complex="9pt" style:font-weight-complex="normal"/>
    </style:style>
    <style:style style:name="T65" style:family="text">
      <style:text-properties fo:color="#00000a" loext:opacity="100%" fo:font-size="9pt" fo:font-weight="normal" officeooo:rsid="007977aa" style:letter-kerning="false" fo:background-color="#ed1c24" loext:char-shading-value="0" style:font-size-asian="9pt" style:language-asian="pt" style:country-asian="BR" style:font-weight-asian="normal" style:font-size-complex="9pt" style:font-weight-complex="normal"/>
    </style:style>
    <style:style style:name="T66" style:family="text">
      <style:text-properties fo:color="#00000a" loext:opacity="100%" fo:font-size="9pt" fo:font-weight="normal" officeooo:rsid="00484714" style:letter-kerning="false" fo:background-color="#ed1c24" loext:char-shading-value="0" style:font-size-asian="9pt" style:language-asian="pt" style:country-asian="BR" style:font-weight-asian="normal" style:font-size-complex="9pt" style:font-weight-complex="normal"/>
    </style:style>
    <style:style style:name="T67" style:family="text">
      <style:text-properties fo:color="#00000a" loext:opacity="100%" fo:font-size="9pt" style:letter-kerning="false" fo:background-color="#fff200" loext:char-shading-value="0" style:font-size-asian="9pt" style:language-asian="ar" style:country-asian="SA" style:font-size-complex="9pt"/>
    </style:style>
    <style:style style:name="T68" style:family="text">
      <style:text-properties fo:color="#00000a" loext:opacity="100%" fo:font-size="9pt" style:letter-kerning="false" fo:background-color="#ed1c24" loext:char-shading-value="0" style:font-size-asian="9pt" style:language-asian="ar" style:country-asian="SA" style:font-size-complex="9pt"/>
    </style:style>
    <style:style style:name="T69" style:family="text">
      <style:text-properties fo:color="#00000a" loext:opacity="100%" fo:font-size="9pt" officeooo:rsid="00321536" style:letter-kerning="false" fo:background-color="#ed1c24" loext:char-shading-value="0" style:font-size-asian="9pt" style:language-asian="ar" style:country-asian="SA" style:font-size-complex="9pt"/>
    </style:style>
    <style:style style:name="T70" style:family="text">
      <style:text-properties fo:color="#00000a" loext:opacity="100%" fo:font-size="9pt" officeooo:rsid="00455e93" style:letter-kerning="false" fo:background-color="#ed1c24" loext:char-shading-value="0" style:font-size-asian="9pt" style:language-asian="ar" style:country-asian="SA" style:font-size-complex="9pt"/>
    </style:style>
    <style:style style:name="T71" style:family="text">
      <style:text-properties fo:background-color="#ed1c24" loext:char-shading-value="0"/>
    </style:style>
    <style:style style:name="T72" style:family="text">
      <style:text-properties officeooo:rsid="00674f59" fo:background-color="#ed1c24" loext:char-shading-value="0"/>
    </style:style>
    <style:style style:name="T73" style:family="text">
      <style:text-properties officeooo:rsid="00688be8" fo:background-color="#ed1c24" loext:char-shading-value="0"/>
    </style:style>
    <style:style style:name="T74" style:family="text">
      <style:text-properties officeooo:rsid="007977aa" fo:background-color="#ed1c24" loext:char-shading-value="0"/>
    </style:style>
    <style:style style:name="T75" style:family="text">
      <style:text-properties officeooo:rsid="002fde15" fo:background-color="#ed1c24" loext:char-shading-value="0"/>
    </style:style>
    <style:style style:name="T76" style:family="text">
      <style:text-properties officeooo:rsid="00321536" fo:background-color="#ed1c24" loext:char-shading-value="0" style:font-name-asian="FreeSans1" style:font-name-complex="FreeSans1"/>
    </style:style>
    <style:style style:name="T77" style:family="text">
      <style:text-properties officeooo:rsid="007977aa" fo:background-color="#ed1c24" loext:char-shading-value="0" style:font-name-asian="FreeSans1" style:font-name-complex="FreeSans1"/>
    </style:style>
    <style:style style:name="T78" style:family="text">
      <style:text-properties officeooo:rsid="0035688e" fo:background-color="#ed1c24" loext:char-shading-value="0" style:font-name-asian="FreeSans1" style:font-name-complex="FreeSans1"/>
    </style:style>
    <style:style style:name="T79" style:family="text">
      <style:text-properties officeooo:rsid="00526ce4" fo:background-color="#ed1c24" loext:char-shading-value="0"/>
    </style:style>
    <style:style style:name="T80" style:family="text">
      <style:text-properties officeooo:rsid="00674f59"/>
    </style:style>
    <style:style style:name="T81" style:family="text">
      <style:text-properties officeooo:rsid="007977aa"/>
    </style:style>
    <style:style style:name="T82" style:family="text">
      <style:text-properties officeooo:rsid="0041d8b6"/>
    </style:style>
    <style:style style:name="T83" style:family="text">
      <style:text-properties fo:color="#000080" loext:opacity="100%" style:font-name="Arial" fo:font-size="7pt" officeooo:rsid="0013ee52" style:letter-kerning="false" style:font-name-asian="FreeSans1" style:font-size-asian="7pt" style:language-asian="ar" style:country-asian="SA" style:font-name-complex="FreeSans1"/>
    </style:style>
    <style:style style:name="T84" style:family="text">
      <style:text-properties fo:color="#000080" loext:opacity="100%" style:font-name="Arial" fo:font-size="7pt" style:font-name-asian="FreeSans1" style:font-size-asian="7pt" style:language-asian="en" style:country-asian="US" style:font-name-complex="FreeSans1"/>
    </style:style>
    <style:style style:name="T85" style:family="text">
      <style:text-properties officeooo:rsid="00134b50"/>
    </style:style>
    <style:style style:name="T86" style:family="text">
      <style:text-properties style:font-name="Arial" fo:font-size="9pt" fo:background-color="transparent" loext:char-shading-value="0" style:font-name-asian="FreeSans1" style:font-size-asian="9pt" style:font-name-complex="FreeSans1" style:font-size-complex="9pt"/>
    </style:style>
    <style:style style:name="T87" style:family="text">
      <style:text-properties style:font-name="Arial" fo:font-size="9pt" fo:font-weight="bold" fo:background-color="transparent" loext:char-shading-value="0" style:font-name-asian="FreeSans1" style:font-size-asian="9pt" style:font-weight-asian="bold" style:font-name-complex="FreeSans1" style:font-size-complex="9pt" style:font-weight-complex="bold"/>
    </style:style>
    <style:style style:name="T88" style:family="text">
      <style:text-properties style:font-name="Arial" fo:font-size="9pt" fo:font-weight="bold" officeooo:rsid="0016461a" fo:background-color="transparent" loext:char-shading-value="0" style:font-name-asian="FreeSans1" style:font-size-asian="9pt" style:font-weight-asian="bold" style:font-name-complex="FreeSans1" style:font-size-complex="9pt" style:font-weight-complex="bold"/>
    </style:style>
    <style:style style:name="T89" style:family="text">
      <style:text-properties style:font-name="Arial" fo:font-size="9pt" fo:font-weight="bold" officeooo:rsid="0032aa98" fo:background-color="transparent" loext:char-shading-value="0" style:font-name-asian="FreeSans1" style:font-size-asian="9pt" style:font-weight-asian="bold" style:font-name-complex="FreeSans1" style:font-size-complex="9pt" style:font-weight-complex="bold"/>
    </style:style>
    <style:style style:name="T90" style:family="text">
      <style:text-properties style:font-name="Arial" fo:font-size="9pt" fo:font-weight="bold" officeooo:rsid="004798a2" fo:background-color="transparent" loext:char-shading-value="0" style:font-name-asian="FreeSans1" style:font-size-asian="9pt" style:font-weight-asian="bold" style:font-name-complex="FreeSans1" style:font-size-complex="9pt" style:font-weight-complex="bold"/>
    </style:style>
    <style:style style:name="T91" style:family="text">
      <style:text-properties style:font-name="Arial" fo:font-size="9pt" fo:font-weight="bold" officeooo:rsid="008c900a" fo:background-color="transparent" loext:char-shading-value="0" style:font-name-asian="FreeSans1" style:font-size-asian="9pt" style:font-weight-asian="bold" style:font-name-complex="FreeSans1" style:font-size-complex="9pt" style:font-weight-complex="bold"/>
    </style:style>
    <style:style style:name="T92" style:family="text">
      <style:text-properties style:font-name="Arial" fo:font-size="9pt" fo:font-weight="bold" officeooo:rsid="01958de4" fo:background-color="transparent" loext:char-shading-value="0" style:font-name-asian="FreeSans1" style:font-size-asian="9pt" style:font-weight-asian="bold" style:font-name-complex="FreeSans1" style:font-size-complex="9pt" style:font-weight-complex="bold"/>
    </style:style>
    <style:style style:name="T93" style:family="text">
      <style:text-properties style:font-name="Arial" fo:font-size="9pt" fo:font-weight="bold" officeooo:rsid="0079505e" fo:background-color="#fff200" loext:char-shading-value="0" style:font-name-asian="FreeSans1" style:font-size-asian="9pt" style:font-weight-asian="bold" style:font-name-complex="FreeSans1" style:font-size-complex="9pt" style:font-weight-complex="bold"/>
    </style:style>
    <style:style style:name="T94" style:family="text">
      <style:text-properties style:font-name="Arial" fo:font-size="9pt" fo:font-style="italic" fo:font-weight="bold" officeooo:rsid="0032aa98" fo:background-color="transparent" loext:char-shading-value="0" style:font-name-asian="FreeSans1" style:font-size-asian="9pt" style:font-style-asian="italic" style:font-weight-asian="bold" style:font-name-complex="FreeSans1" style:font-size-complex="9pt" style:font-style-complex="italic" style:font-weight-complex="bold"/>
    </style:style>
    <style:style style:name="T95" style:family="text">
      <style:text-properties officeooo:rsid="00086722"/>
    </style:style>
    <style:style style:name="T96" style:family="text">
      <style:text-properties officeooo:rsid="001e35ad"/>
    </style:style>
    <style:style style:name="T97" style:family="text">
      <style:text-properties officeooo:rsid="0020203d"/>
    </style:style>
    <style:style style:name="T98" style:family="text">
      <style:text-properties officeooo:rsid="0078cf19"/>
    </style:style>
    <style:style style:name="T99" style:family="text">
      <style:text-properties officeooo:rsid="002d73f0"/>
    </style:style>
    <style:style style:name="T100" style:family="text">
      <style:text-properties officeooo:rsid="0023086f"/>
    </style:style>
    <style:style style:name="T101" style:family="text">
      <style:text-properties officeooo:rsid="0071ceb3"/>
    </style:style>
    <style:style style:name="T102" style:family="text">
      <style:text-properties officeooo:rsid="0059cc15"/>
    </style:style>
    <style:style style:name="T103" style:family="text">
      <style:text-properties officeooo:rsid="00292af0"/>
    </style:style>
    <style:style style:name="T104" style:family="text">
      <style:text-properties officeooo:rsid="00583bd0"/>
    </style:style>
    <style:style style:name="T105" style:family="text">
      <style:text-properties officeooo:rsid="00612591"/>
    </style:style>
    <style:style style:name="T106" style:family="text">
      <style:text-properties fo:font-size="9pt" fo:font-weight="normal" officeooo:rsid="0043ac79" fo:background-color="#ffffff" loext:char-shading-value="0" style:font-size-asian="9pt" style:font-weight-asian="normal" style:font-size-complex="9pt" style:font-weight-complex="normal"/>
    </style:style>
    <style:style style:name="T107" style:family="text">
      <style:text-properties fo:font-size="9pt" fo:font-weight="normal" officeooo:rsid="003d7a29" fo:background-color="#ffffff" loext:char-shading-value="0" style:font-size-asian="9pt" style:font-weight-asian="normal" style:font-size-complex="9pt" style:font-weight-complex="normal"/>
    </style:style>
    <style:style style:name="T108" style:family="text">
      <style:text-properties fo:font-size="9pt" fo:font-weight="normal" officeooo:rsid="0032aa98" fo:background-color="#ffffff" loext:char-shading-value="0" style:font-size-asian="9pt" style:font-weight-asian="normal" style:font-size-complex="9pt" style:font-weight-complex="normal"/>
    </style:style>
    <style:style style:name="T109" style:family="text">
      <style:text-properties fo:font-size="9pt" fo:font-weight="normal" officeooo:rsid="00486f96" fo:background-color="#ffffff" loext:char-shading-value="0" style:font-size-asian="9pt" style:font-weight-asian="normal" style:font-size-complex="9pt" style:font-weight-complex="normal"/>
    </style:style>
    <style:style style:name="T110" style:family="text">
      <style:text-properties fo:font-size="9pt" fo:font-weight="normal" officeooo:rsid="017d3745" fo:background-color="#ffffff" loext:char-shading-value="0" style:font-size-asian="9pt" style:font-weight-asian="normal" style:font-size-complex="9pt" style:font-weight-complex="normal"/>
    </style:style>
    <style:style style:name="T111" style:family="text">
      <style:text-properties fo:font-size="9pt" fo:font-weight="normal" officeooo:rsid="008f6b4b" fo:background-color="#ffffff" loext:char-shading-value="0" style:font-size-asian="9pt" style:font-weight-asian="normal" style:font-size-complex="9pt" style:font-weight-complex="normal"/>
    </style:style>
    <style:style style:name="T112" style:family="text">
      <style:text-properties fo:font-size="9pt" fo:font-weight="normal" officeooo:rsid="006280b9" fo:background-color="#ffffff" loext:char-shading-value="0" style:font-size-asian="9pt" style:font-weight-asian="normal" style:font-size-complex="9pt" style:font-weight-complex="normal"/>
    </style:style>
    <style:style style:name="T113" style:family="text">
      <style:text-properties fo:font-size="9pt" fo:font-weight="normal" officeooo:rsid="017e9d02" fo:background-color="#ffffff" loext:char-shading-value="0" style:font-size-asian="9pt" style:font-weight-asian="normal" style:font-size-complex="9pt" style:font-weight-complex="normal"/>
    </style:style>
    <style:style style:name="T114" style:family="text">
      <style:text-properties fo:font-size="9pt" fo:font-weight="normal" officeooo:rsid="003c7a90" fo:background-color="#ffffff" loext:char-shading-value="0" style:font-size-asian="9pt" style:font-weight-asian="normal" style:font-size-complex="9pt" style:font-weight-complex="normal"/>
    </style:style>
    <style:style style:name="T115" style:family="text">
      <style:text-properties fo:font-size="9pt" fo:font-weight="normal" officeooo:rsid="008e8456" fo:background-color="#ffffff" loext:char-shading-value="0" style:font-size-asian="9pt" style:font-weight-asian="normal" style:font-size-complex="9pt" style:font-weight-complex="normal"/>
    </style:style>
    <style:style style:name="T116" style:family="text">
      <style:text-properties fo:font-size="9pt" fo:font-weight="normal" officeooo:rsid="003cf802" fo:background-color="#ffffff" loext:char-shading-value="0" style:font-size-asian="9pt" style:font-weight-asian="normal" style:font-size-complex="9pt" style:font-weight-complex="normal"/>
    </style:style>
    <style:style style:name="T117" style:family="text">
      <style:text-properties fo:font-size="9pt" fo:font-weight="normal" officeooo:rsid="0093d95c" fo:background-color="#ffffff" loext:char-shading-value="0" style:font-size-asian="9pt" style:font-weight-asian="normal" style:font-size-complex="9pt" style:font-weight-complex="normal"/>
    </style:style>
    <style:style style:name="T118" style:family="text">
      <style:text-properties fo:font-size="9pt" fo:font-weight="normal" officeooo:rsid="018d52ad" fo:background-color="#ffffff" loext:char-shading-value="0" style:font-size-asian="9pt" style:font-weight-asian="normal" style:font-size-complex="9pt" style:font-weight-complex="normal"/>
    </style:style>
    <style:style style:name="T119" style:family="text">
      <style:text-properties fo:font-size="9pt" fo:font-weight="normal" officeooo:rsid="0196d031" fo:background-color="#ffffff" loext:char-shading-value="0" style:font-size-asian="9pt" style:font-weight-asian="normal" style:font-size-complex="9pt" style:font-weight-complex="normal"/>
    </style:style>
    <style:style style:name="T120" style:family="text">
      <style:text-properties fo:font-size="9pt" fo:font-weight="normal" officeooo:rsid="019767c7" fo:background-color="#ffffff" loext:char-shading-value="0" style:font-size-asian="9pt" style:font-weight-asian="normal" style:font-size-complex="9pt" style:font-weight-complex="normal"/>
    </style:style>
    <style:style style:name="T121" style:family="text">
      <style:text-properties fo:font-size="9pt" fo:font-weight="normal" officeooo:rsid="005a2490" style:font-size-asian="9pt" style:font-weight-asian="normal" style:font-size-complex="9pt" style:font-weight-complex="normal"/>
    </style:style>
    <style:style style:name="T122" style:family="text">
      <style:text-properties fo:font-size="9pt" fo:font-weight="normal" officeooo:rsid="0056854f" style:font-size-asian="9pt" style:font-weight-asian="normal" style:font-size-complex="9pt" style:font-weight-complex="normal"/>
    </style:style>
    <style:style style:name="T123" style:family="text">
      <style:text-properties fo:font-size="9pt" fo:font-weight="normal" officeooo:rsid="0016461a" style:font-size-asian="9pt" style:font-weight-asian="normal" style:font-size-complex="9pt" style:font-weight-complex="normal"/>
    </style:style>
    <style:style style:name="T124" style:family="text">
      <style:text-properties fo:font-size="9pt" fo:font-weight="normal" officeooo:rsid="001a2743" style:font-size-asian="9pt" style:font-weight-asian="normal" style:font-size-complex="9pt" style:font-weight-complex="normal"/>
    </style:style>
    <style:style style:name="T125" style:family="text">
      <style:text-properties fo:font-size="9pt" fo:font-weight="normal" officeooo:rsid="00670c19" style:font-size-asian="9pt" style:font-weight-asian="normal" style:font-size-complex="9pt" style:font-weight-complex="normal"/>
    </style:style>
    <style:style style:name="T126" style:family="text">
      <style:text-properties fo:font-size="9pt" fo:font-weight="normal" officeooo:rsid="0036b415" style:font-size-asian="9pt" style:font-weight-asian="normal" style:font-size-complex="9pt" style:font-weight-complex="normal"/>
    </style:style>
    <style:style style:name="T127" style:family="text">
      <style:text-properties fo:font-size="9pt" fo:font-weight="normal" officeooo:rsid="008e8456" style:font-size-asian="9pt" style:font-weight-asian="normal" style:font-size-complex="9pt" style:font-weight-complex="normal"/>
    </style:style>
    <style:style style:name="T128" style:family="text">
      <style:text-properties fo:font-size="9pt" fo:font-weight="normal" officeooo:rsid="00923a19" style:font-size-asian="9pt" style:font-weight-asian="normal" style:font-size-complex="9pt" style:font-weight-complex="normal"/>
    </style:style>
    <style:style style:name="T129" style:family="text">
      <style:text-properties fo:font-size="9pt" fo:font-weight="normal" officeooo:rsid="00934090" style:font-size-asian="9pt" style:font-weight-asian="normal" style:font-size-complex="9pt" style:font-weight-complex="normal"/>
    </style:style>
    <style:style style:name="T130" style:family="text">
      <style:text-properties fo:font-size="9pt" fo:font-weight="normal" officeooo:rsid="002bef6b" style:font-size-asian="9pt" style:font-weight-asian="normal" style:font-size-complex="9pt" style:font-weight-complex="normal"/>
    </style:style>
    <style:style style:name="T131" style:family="text">
      <style:text-properties fo:font-size="9pt" fo:font-weight="normal" officeooo:rsid="0093d95c" style:font-size-asian="9pt" style:font-weight-asian="normal" style:font-size-complex="9pt" style:font-weight-complex="normal"/>
    </style:style>
    <style:style style:name="T132" style:family="text">
      <style:text-properties fo:font-size="9pt" fo:font-weight="normal" officeooo:rsid="00503991" style:font-size-asian="9pt" style:font-weight-asian="normal" style:font-size-complex="9pt" style:font-weight-complex="normal"/>
    </style:style>
    <style:style style:name="T133" style:family="text">
      <style:text-properties fo:font-size="9pt" fo:font-weight="normal" officeooo:rsid="017e9d02" style:font-size-asian="9pt" style:font-weight-asian="normal" style:font-size-complex="9pt" style:font-weight-complex="normal"/>
    </style:style>
    <style:style style:name="T134" style:family="text">
      <style:text-properties fo:font-size="9pt" fo:font-weight="normal" officeooo:rsid="005367f7" style:font-size-asian="9pt" style:font-weight-asian="normal" style:font-size-complex="9pt" style:font-weight-complex="normal"/>
    </style:style>
    <style:style style:name="T135" style:family="text">
      <style:text-properties fo:font-size="9pt" fo:font-weight="normal" officeooo:rsid="004fcc5a" style:font-size-asian="9pt" style:font-weight-asian="normal" style:font-size-complex="9pt" style:font-weight-complex="normal"/>
    </style:style>
    <style:style style:name="T136" style:family="text">
      <style:text-properties fo:font-size="9pt" fo:font-weight="normal" officeooo:rsid="0061e6ad" style:font-size-asian="9pt" style:font-weight-asian="normal" style:font-size-complex="9pt" style:font-weight-complex="normal"/>
    </style:style>
    <style:style style:name="T137" style:family="text">
      <style:text-properties fo:font-size="9pt" fo:font-weight="normal" officeooo:rsid="001faf75" style:font-size-asian="9pt" style:font-weight-asian="normal" style:font-size-complex="9pt" style:font-weight-complex="normal"/>
    </style:style>
    <style:style style:name="T138" style:family="text">
      <style:text-properties fo:font-size="9pt" fo:font-weight="normal" officeooo:rsid="001dcf89" style:font-size-asian="9pt" style:font-weight-asian="normal" style:font-size-complex="9pt" style:font-weight-complex="normal"/>
    </style:style>
    <style:style style:name="T139" style:family="text">
      <style:text-properties fo:font-size="9pt" fo:font-weight="normal" officeooo:rsid="0094c456" style:font-size-asian="9pt" style:font-weight-asian="normal" style:font-size-complex="9pt" style:font-weight-complex="normal"/>
    </style:style>
    <style:style style:name="T140" style:family="text">
      <style:text-properties fo:font-size="9pt" fo:font-weight="normal" officeooo:rsid="01809a11" style:font-size-asian="9pt" style:font-weight-asian="normal" style:font-size-complex="9pt" style:font-weight-complex="normal"/>
    </style:style>
    <style:style style:name="T141" style:family="text">
      <style:text-properties fo:font-size="9pt" fo:font-weight="normal" officeooo:rsid="01810cad" style:font-size-asian="9pt" style:font-weight-asian="normal" style:font-size-complex="9pt" style:font-weight-complex="normal"/>
    </style:style>
    <style:style style:name="T142" style:family="text">
      <style:text-properties fo:font-size="9pt" fo:font-weight="normal" officeooo:rsid="0186b830" style:font-size-asian="9pt" style:font-weight-asian="normal" style:font-size-complex="9pt" style:font-weight-complex="normal"/>
    </style:style>
    <style:style style:name="T143" style:family="text">
      <style:text-properties fo:font-size="9pt" fo:font-weight="normal" officeooo:rsid="018e413e" style:font-size-asian="9pt" style:font-weight-asian="normal" style:font-size-complex="9pt" style:font-weight-complex="normal"/>
    </style:style>
    <style:style style:name="T144" style:family="text">
      <style:text-properties fo:font-size="9pt" fo:font-weight="normal" officeooo:rsid="0198fdd7" style:font-size-asian="9pt" style:font-weight-asian="normal" style:font-size-complex="9pt" style:font-weight-complex="normal"/>
    </style:style>
    <style:style style:name="T145" style:family="text">
      <style:text-properties fo:font-size="9pt" fo:font-weight="normal" style:font-size-asian="9pt" style:font-weight-asian="normal" style:font-weight-complex="normal"/>
    </style:style>
    <style:style style:name="T146" style:family="text">
      <style:text-properties fo:font-size="9pt" fo:font-weight="normal" officeooo:rsid="001a2743" style:font-size-asian="9pt" style:font-weight-asian="normal" style:font-weight-complex="normal"/>
    </style:style>
    <style:style style:name="T147" style:family="text">
      <style:text-properties fo:font-size="9pt" fo:font-weight="normal" officeooo:rsid="00341031" style:font-size-asian="9pt" style:font-weight-asian="normal" style:font-weight-complex="normal"/>
    </style:style>
    <style:style style:name="T148" style:family="text">
      <style:text-properties fo:font-size="9pt" fo:font-weight="normal" officeooo:rsid="018f517e" style:font-size-asian="9pt" style:font-weight-asian="normal" style:font-weight-complex="normal"/>
    </style:style>
    <style:style style:name="T149" style:family="text">
      <style:text-properties fo:font-size="9pt" fo:font-weight="normal" officeooo:rsid="0079505e" fo:background-color="#fff200" loext:char-shading-value="0" style:font-size-asian="9pt" style:font-weight-asian="normal" style:font-size-complex="9pt" style:font-weight-complex="normal"/>
    </style:style>
    <style:style style:name="T150" style:family="text">
      <style:text-properties fo:font-size="9pt" fo:font-weight="normal" officeooo:rsid="001a2743" fo:background-color="#fff200" loext:char-shading-value="0" style:font-size-asian="9pt" style:font-weight-asian="normal" style:font-size-complex="9pt" style:font-weight-complex="normal"/>
    </style:style>
    <style:style style:name="T151" style:family="text">
      <style:text-properties fo:font-size="9pt" fo:font-weight="normal" officeooo:rsid="00670c19" fo:background-color="#fff200" loext:char-shading-value="0" style:font-size-asian="9pt" style:font-weight-asian="normal" style:font-size-complex="9pt" style:font-weight-complex="normal"/>
    </style:style>
    <style:style style:name="T152" style:family="text">
      <style:text-properties fo:font-size="9pt" fo:font-weight="normal" officeooo:rsid="0056854f" fo:background-color="#fff200" loext:char-shading-value="0" style:font-size-asian="9pt" style:font-weight-asian="normal" style:font-size-complex="9pt" style:font-weight-complex="normal"/>
    </style:style>
    <style:style style:name="T153" style:family="text">
      <style:text-properties fo:font-size="9pt" fo:font-weight="normal" officeooo:rsid="00341031" fo:background-color="#ed1c24" loext:char-shading-value="0" style:font-size-asian="9pt" style:font-weight-asian="normal" style:font-size-complex="9pt" style:font-weight-complex="normal"/>
    </style:style>
    <style:style style:name="T154" style:family="text">
      <style:text-properties fo:font-size="9pt" fo:font-style="italic" fo:font-weight="normal" officeooo:rsid="005a2490" style:font-size-asian="9pt" style:font-style-asian="italic" style:font-weight-asian="normal" style:font-size-complex="9pt" style:font-style-complex="italic" style:font-weight-complex="normal"/>
    </style:style>
    <style:style style:name="T155" style:family="text">
      <style:text-properties fo:font-size="9pt" fo:font-style="italic" fo:font-weight="normal" officeooo:rsid="002bef6b" style:font-size-asian="9pt" style:font-style-asian="italic" style:font-weight-asian="normal" style:font-size-complex="9pt" style:font-style-complex="italic" style:font-weight-complex="normal"/>
    </style:style>
    <style:style style:name="T156" style:family="text">
      <style:text-properties fo:font-size="9pt" style:font-size-asian="9pt" style:font-size-complex="9pt"/>
    </style:style>
    <style:style style:name="T157" style:family="text">
      <style:text-properties fo:font-size="9pt" officeooo:rsid="00684c2a" style:font-size-asian="9pt" style:font-size-complex="9pt"/>
    </style:style>
    <style:style style:name="T158" style:family="text">
      <style:text-properties fo:font-size="9pt" officeooo:rsid="008f6b4b" style:font-size-asian="9pt" style:font-size-complex="9pt"/>
    </style:style>
    <style:style style:name="T159" style:family="text">
      <style:text-properties fo:font-size="9pt" officeooo:rsid="0190f332" style:font-size-asian="9pt" style:font-size-complex="9pt"/>
    </style:style>
    <style:style style:name="T160" style:family="text">
      <style:text-properties fo:font-size="9pt" style:text-underline-style="solid" style:text-underline-width="auto" style:text-underline-color="font-color" officeooo:rsid="001cecce" style:font-size-asian="9pt" style:font-size-complex="9pt"/>
    </style:style>
    <style:style style:name="T161" style:family="text">
      <style:text-properties fo:font-size="9pt" style:text-underline-style="solid" style:text-underline-width="auto" style:text-underline-color="font-color" officeooo:rsid="00642b9f" style:font-size-asian="9pt" style:font-size-complex="9pt"/>
    </style:style>
    <style:style style:name="T162" style:family="text">
      <style:text-properties fo:font-size="9pt" style:text-underline-style="solid" style:text-underline-width="auto" style:text-underline-color="font-color" fo:font-weight="normal" officeooo:rsid="001a2743" style:font-size-asian="9pt" style:font-weight-asian="normal" style:font-size-complex="9pt" style:font-weight-complex="normal"/>
    </style:style>
    <style:style style:name="T163" style:family="text">
      <style:text-properties fo:font-size="9pt" style:text-underline-style="solid" style:text-underline-width="auto" style:text-underline-color="font-color" fo:font-weight="normal" officeooo:rsid="0079505e" style:font-size-asian="9pt" style:font-weight-asian="normal" style:font-size-complex="9pt" style:font-weight-complex="normal"/>
    </style:style>
    <style:style style:name="T164" style:family="text">
      <style:text-properties fo:font-size="9pt" style:text-underline-style="solid" style:text-underline-width="auto" style:text-underline-color="font-color" fo:font-weight="normal" officeooo:rsid="00923a19" style:font-size-asian="9pt" style:font-weight-asian="normal" style:font-size-complex="9pt" style:font-weight-complex="normal"/>
    </style:style>
    <style:style style:name="T165" style:family="text">
      <style:text-properties fo:font-size="9pt" style:text-underline-style="none" officeooo:rsid="001a2743" style:font-size-asian="9pt" style:font-size-complex="9pt"/>
    </style:style>
    <style:style style:name="T166" style:family="text">
      <style:text-properties fo:font-size="9pt" style:text-underline-style="none" officeooo:rsid="005a2490" style:font-size-asian="9pt" style:font-size-complex="9pt"/>
    </style:style>
    <style:style style:name="T167" style:family="text">
      <style:text-properties fo:font-size="9pt" style:text-underline-style="none" officeooo:rsid="00934090" style:font-size-asian="9pt" style:font-size-complex="9pt"/>
    </style:style>
    <style:style style:name="T168" style:family="text">
      <style:text-properties fo:font-size="9pt" style:text-underline-style="none" fo:font-weight="normal" officeooo:rsid="0016461a" style:font-size-asian="9pt" style:font-weight-asian="normal" style:font-size-complex="9pt" style:font-weight-complex="normal"/>
    </style:style>
    <style:style style:name="T169" style:family="text">
      <style:text-properties fo:font-size="9pt" style:text-underline-style="none" fo:font-weight="normal" officeooo:rsid="001a2743" style:font-size-asian="9pt" style:font-weight-asian="normal" style:font-size-complex="9pt" style:font-weight-complex="normal"/>
    </style:style>
    <style:style style:name="T170" style:family="text">
      <style:text-properties fo:font-size="9pt" style:text-underline-style="none" fo:font-weight="normal" officeooo:rsid="00934090" style:font-size-asian="9pt" style:font-weight-asian="normal" style:font-size-complex="9pt" style:font-weight-complex="normal"/>
    </style:style>
    <style:style style:name="T171" style:family="text">
      <style:text-properties fo:font-size="9pt" style:text-underline-style="none" fo:font-weight="normal" officeooo:rsid="0079505e" style:font-size-asian="9pt" style:font-weight-asian="normal" style:font-size-complex="9pt" style:font-weight-complex="normal"/>
    </style:style>
    <style:style style:name="T172" style:family="text">
      <style:text-properties fo:font-size="9pt" style:text-underline-style="none" fo:font-weight="normal" officeooo:rsid="00923a19" style:font-size-asian="9pt" style:font-weight-asian="normal" style:font-size-complex="9pt" style:font-weight-complex="normal"/>
    </style:style>
    <style:style style:name="T173" style:family="text">
      <style:text-properties fo:font-size="9pt" style:text-underline-style="none" fo:font-weight="normal" officeooo:rsid="0198fdd7" style:font-size-asian="9pt" style:font-weight-asian="normal" style:font-size-complex="9pt" style:font-weight-complex="normal"/>
    </style:style>
    <style:style style:name="T174" style:family="text">
      <style:text-properties officeooo:rsid="00697b06"/>
    </style:style>
    <style:style style:name="T175" style:family="text">
      <style:text-properties officeooo:rsid="006b7a16"/>
    </style:style>
    <style:style style:name="T176" style:family="text">
      <style:text-properties fo:font-weight="bold" style:font-weight-asian="bold" style:font-weight-complex="bold"/>
    </style:style>
    <style:style style:name="T177" style:family="text">
      <style:text-properties fo:font-weight="bold" officeooo:rsid="006b7a16" style:font-weight-asian="bold" style:font-weight-complex="bold"/>
    </style:style>
    <style:style style:name="T178" style:family="text">
      <style:text-properties fo:font-weight="bold" officeooo:rsid="0076847e" style:font-weight-asian="bold" style:font-weight-complex="bold"/>
    </style:style>
    <style:style style:name="T179" style:family="text">
      <style:text-properties fo:font-weight="bold" officeooo:rsid="00a8059f" style:font-weight-asian="bold" style:font-weight-complex="bold"/>
    </style:style>
    <style:style style:name="T180" style:family="text">
      <style:text-properties fo:font-weight="bold" officeooo:rsid="00aa0895" style:font-weight-asian="bold" style:font-weight-complex="bold"/>
    </style:style>
    <style:style style:name="T181" style:family="text">
      <style:text-properties fo:font-weight="bold" officeooo:rsid="00d07f35" style:font-weight-asian="bold" style:font-weight-complex="bold"/>
    </style:style>
    <style:style style:name="T182" style:family="text">
      <style:text-properties fo:font-weight="bold" officeooo:rsid="00772b95" style:font-weight-asian="bold" style:font-weight-complex="bold"/>
    </style:style>
    <style:style style:name="T183" style:family="text">
      <style:text-properties fo:font-weight="bold" officeooo:rsid="00a55250" style:font-weight-asian="bold" style:font-weight-complex="bold"/>
    </style:style>
    <style:style style:name="T184" style:family="text">
      <style:text-properties fo:font-weight="bold" officeooo:rsid="010ba5e5" style:font-weight-asian="bold" style:font-weight-complex="bold"/>
    </style:style>
    <style:style style:name="T185" style:family="text">
      <style:text-properties fo:font-weight="bold" officeooo:rsid="010e4350" style:font-weight-asian="bold" style:font-weight-complex="bold"/>
    </style:style>
    <style:style style:name="T186" style:family="text">
      <style:text-properties fo:font-weight="bold" officeooo:rsid="01155ad0" style:font-weight-asian="bold" style:font-weight-complex="bold"/>
    </style:style>
    <style:style style:name="T187" style:family="text">
      <style:text-properties fo:font-weight="bold" officeooo:rsid="00d232a1" style:font-weight-asian="bold" style:font-weight-complex="bold"/>
    </style:style>
    <style:style style:name="T188" style:family="text">
      <style:text-properties fo:font-weight="bold" officeooo:rsid="00c2d4e2" style:font-weight-asian="bold" style:font-weight-complex="bold"/>
    </style:style>
    <style:style style:name="T189" style:family="text">
      <style:text-properties fo:font-weight="bold" officeooo:rsid="012cd1b5" style:font-weight-asian="bold" style:font-weight-complex="bold"/>
    </style:style>
    <style:style style:name="T190" style:family="text">
      <style:text-properties fo:font-weight="bold" officeooo:rsid="0099c309" style:font-weight-asian="bold" style:font-weight-complex="bold"/>
    </style:style>
    <style:style style:name="T191" style:family="text">
      <style:text-properties fo:font-weight="bold" officeooo:rsid="0173b78d" style:font-weight-asian="bold" style:font-weight-complex="bold"/>
    </style:style>
    <style:style style:name="T192" style:family="text">
      <style:text-properties officeooo:rsid="006d9934"/>
    </style:style>
    <style:style style:name="T193" style:family="text">
      <style:text-properties officeooo:rsid="006e0dc5"/>
    </style:style>
    <style:style style:name="T194" style:family="text">
      <style:text-properties officeooo:rsid="00707350"/>
    </style:style>
    <style:style style:name="T195" style:family="text">
      <style:text-properties officeooo:rsid="0073db51"/>
    </style:style>
    <style:style style:name="T196" style:family="text">
      <style:text-properties officeooo:rsid="00772b95"/>
    </style:style>
    <style:style style:name="T197" style:family="text">
      <style:text-properties officeooo:rsid="007af10b"/>
    </style:style>
    <style:style style:name="T198" style:family="text">
      <style:text-properties officeooo:rsid="007ef7f6"/>
    </style:style>
    <style:style style:name="T199" style:family="text">
      <style:text-properties officeooo:rsid="00832769"/>
    </style:style>
    <style:style style:name="T200" style:family="text">
      <style:text-properties officeooo:rsid="008422ce"/>
    </style:style>
    <style:style style:name="T201" style:family="text">
      <style:text-properties officeooo:rsid="00849344"/>
    </style:style>
    <style:style style:name="T202" style:family="text">
      <style:text-properties officeooo:rsid="00852389"/>
    </style:style>
    <style:style style:name="T203" style:family="text">
      <style:text-properties officeooo:rsid="0085f008"/>
    </style:style>
    <style:style style:name="T204" style:family="text">
      <style:text-properties officeooo:rsid="00874633"/>
    </style:style>
    <style:style style:name="T205" style:family="text">
      <style:text-properties officeooo:rsid="008b9b12"/>
    </style:style>
    <style:style style:name="T206" style:family="text">
      <style:text-properties officeooo:rsid="008c00b0"/>
    </style:style>
    <style:style style:name="T207" style:family="text">
      <style:text-properties officeooo:rsid="008c900a"/>
    </style:style>
    <style:style style:name="T208" style:family="text">
      <style:text-properties officeooo:rsid="0096c134"/>
    </style:style>
    <style:style style:name="T209" style:family="text">
      <style:text-properties officeooo:rsid="00974853"/>
    </style:style>
    <style:style style:name="T210" style:family="text">
      <style:text-properties officeooo:rsid="009758d2"/>
    </style:style>
    <style:style style:name="T211" style:family="text">
      <style:text-properties officeooo:rsid="0098b063"/>
    </style:style>
    <style:style style:name="T212" style:family="text">
      <style:text-properties officeooo:rsid="0099c309"/>
    </style:style>
    <style:style style:name="T213" style:family="text">
      <style:text-properties officeooo:rsid="009b7beb"/>
    </style:style>
    <style:style style:name="T214" style:family="text">
      <style:text-properties officeooo:rsid="009cf932"/>
    </style:style>
    <style:style style:name="T215" style:family="text">
      <style:text-properties officeooo:rsid="009dca8c"/>
    </style:style>
    <style:style style:name="T216" style:family="text">
      <style:text-properties officeooo:rsid="009ed680"/>
    </style:style>
    <style:style style:name="T217" style:family="text">
      <style:text-properties officeooo:rsid="009f7f90"/>
    </style:style>
    <style:style style:name="T218" style:family="text">
      <style:text-properties officeooo:rsid="00a722c6"/>
    </style:style>
    <style:style style:name="T219" style:family="text">
      <style:text-properties officeooo:rsid="00ab8797"/>
    </style:style>
    <style:style style:name="T220" style:family="text">
      <style:text-properties officeooo:rsid="00b1ead4"/>
    </style:style>
    <style:style style:name="T221" style:family="text">
      <style:text-properties officeooo:rsid="00b31c2f"/>
    </style:style>
    <style:style style:name="T222" style:family="text">
      <style:text-properties officeooo:rsid="00b4e2d7"/>
    </style:style>
    <style:style style:name="T223" style:family="text">
      <style:text-properties officeooo:rsid="00c04168"/>
    </style:style>
    <style:style style:name="T224" style:family="text">
      <style:text-properties officeooo:rsid="00c8d765"/>
    </style:style>
    <style:style style:name="T225" style:family="text">
      <style:text-properties officeooo:rsid="00c99ff5"/>
    </style:style>
    <style:style style:name="T226" style:family="text">
      <style:text-properties officeooo:rsid="00d633ed"/>
    </style:style>
    <style:style style:name="T227" style:family="text">
      <style:text-properties officeooo:rsid="00da2ae0"/>
    </style:style>
    <style:style style:name="T228" style:family="text">
      <style:text-properties officeooo:rsid="00e3c84d"/>
    </style:style>
    <style:style style:name="T229" style:family="text">
      <style:text-properties officeooo:rsid="00e531c2"/>
    </style:style>
    <style:style style:name="T230" style:family="text">
      <style:text-properties officeooo:rsid="00e94094"/>
    </style:style>
    <style:style style:name="T231" style:family="text">
      <style:text-properties officeooo:rsid="00eb0ce2"/>
    </style:style>
    <style:style style:name="T232" style:family="text">
      <style:text-properties officeooo:rsid="00eee26a"/>
    </style:style>
    <style:style style:name="T233" style:family="text">
      <style:text-properties officeooo:rsid="00ef9e5e"/>
    </style:style>
    <style:style style:name="T234" style:family="text">
      <style:text-properties officeooo:rsid="00f0f860"/>
    </style:style>
    <style:style style:name="T235" style:family="text">
      <style:text-properties officeooo:rsid="00f37fea"/>
    </style:style>
    <style:style style:name="T236" style:family="text">
      <style:text-properties officeooo:rsid="00f919ce"/>
    </style:style>
    <style:style style:name="T237" style:family="text">
      <style:text-properties officeooo:rsid="00f9c3c1"/>
    </style:style>
    <style:style style:name="T238" style:family="text">
      <style:text-properties officeooo:rsid="00fe106d"/>
    </style:style>
    <style:style style:name="T239" style:family="text">
      <style:text-properties officeooo:rsid="01000e58"/>
    </style:style>
    <style:style style:name="T240" style:family="text">
      <style:text-properties officeooo:rsid="01025346"/>
    </style:style>
    <style:style style:name="T241" style:family="text">
      <style:text-properties officeooo:rsid="01030bf6"/>
    </style:style>
    <style:style style:name="T242" style:family="text">
      <style:text-properties officeooo:rsid="01048de6"/>
    </style:style>
    <style:style style:name="T243" style:family="text">
      <style:text-properties officeooo:rsid="0105eaae"/>
    </style:style>
    <style:style style:name="T244" style:family="text">
      <style:text-properties officeooo:rsid="0106fa7a"/>
    </style:style>
    <style:style style:name="T245" style:family="text">
      <style:text-properties officeooo:rsid="01078528"/>
    </style:style>
    <style:style style:name="T246" style:family="text">
      <style:text-properties officeooo:rsid="0107e707"/>
    </style:style>
    <style:style style:name="T247" style:family="text">
      <style:text-properties officeooo:rsid="010e4350"/>
    </style:style>
    <style:style style:name="T248" style:family="text">
      <style:text-properties officeooo:rsid="010ffc27"/>
    </style:style>
    <style:style style:name="T249" style:family="text">
      <style:text-properties officeooo:rsid="0110faf9"/>
    </style:style>
    <style:style style:name="T250" style:family="text">
      <style:text-properties officeooo:rsid="0116151b"/>
    </style:style>
    <style:style style:name="T251" style:family="text">
      <style:text-properties officeooo:rsid="011863fa"/>
    </style:style>
    <style:style style:name="T252" style:family="text">
      <style:text-properties officeooo:rsid="011dc271"/>
    </style:style>
    <style:style style:name="T253" style:family="text">
      <style:text-properties officeooo:rsid="01240759"/>
    </style:style>
    <style:style style:name="T254" style:family="text">
      <style:text-properties officeooo:rsid="012948a6"/>
    </style:style>
    <style:style style:name="T255" style:family="text">
      <style:text-properties officeooo:rsid="012cd1b5"/>
    </style:style>
    <style:style style:name="T256" style:family="text">
      <style:text-properties officeooo:rsid="012fbbdb"/>
    </style:style>
    <style:style style:name="T257" style:family="text">
      <style:text-properties officeooo:rsid="00a55250"/>
    </style:style>
    <style:style style:name="T258" style:family="text">
      <style:text-properties officeooo:rsid="0131b199"/>
    </style:style>
    <style:style style:name="T259" style:family="text">
      <style:text-properties officeooo:rsid="01329733"/>
    </style:style>
    <style:style style:name="T260" style:family="text">
      <style:text-properties officeooo:rsid="01364c77"/>
    </style:style>
    <style:style style:name="T261" style:family="text">
      <style:text-properties officeooo:rsid="014de08c"/>
    </style:style>
    <style:style style:name="T262" style:family="text">
      <style:text-properties officeooo:rsid="015a313b"/>
    </style:style>
    <style:style style:name="T263" style:family="text">
      <style:text-properties officeooo:rsid="015b63a5"/>
    </style:style>
    <style:style style:name="T264" style:family="text">
      <style:text-properties officeooo:rsid="015d6ea2"/>
    </style:style>
    <style:style style:name="T265" style:family="text">
      <style:text-properties officeooo:rsid="015d9a4f"/>
    </style:style>
    <style:style style:name="T266" style:family="text">
      <style:text-properties officeooo:rsid="015f53dd"/>
    </style:style>
    <style:style style:name="T267" style:family="text">
      <style:text-properties officeooo:rsid="015fca86"/>
    </style:style>
    <style:style style:name="T268" style:family="text">
      <style:text-properties officeooo:rsid="0160538e"/>
    </style:style>
    <style:style style:name="T269" style:family="text">
      <style:text-properties officeooo:rsid="01612525"/>
    </style:style>
    <style:style style:name="T270" style:family="text">
      <style:text-properties officeooo:rsid="01671b12"/>
    </style:style>
    <style:style style:name="T271" style:family="text">
      <style:text-properties officeooo:rsid="01765feb"/>
    </style:style>
    <style:style style:name="T272" style:family="text">
      <style:text-properties officeooo:rsid="017c23ec"/>
    </style:style>
    <style:style style:name="T273" style:family="text">
      <style:text-properties officeooo:rsid="019fd156"/>
    </style:style>
    <style:style style:name="T274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177">REQUERIMENTO</text:span><text:span text:style-name="T95"><text:note text:id="ftn1" text:note-class="footnote"><text:note-citation>1</text:note-citation><text:note-body><text:p text:style-name="P17"><text:s/><text:span text:style-name="T175">E</text:span>nviar <text:span text:style-name="T253">o presente </text:span>formulário <text:span text:style-name="T253">e, quando for o caso, a </text:span><text:span text:style-name="T269">a</text:span><text:span text:style-name="T253">utorização anexa </text:span>assinado<text:span text:style-name="T253">s</text:span> para o correio eletrônico &lt;<text:a xlink:type="simple" xlink:href="mailto:secretaria.ppgbc@unila.edu.br" text:style-name="Internet_20_link" text:visited-style-name="Visited_20_Internet_20_Link">secretaria.ppgbc@unila.edu.br</text:a>&gt;, em arquivo eletrônico, formato extensão <text:span text:style-name="T19">PDF</text:span><text:span text:style-name="T175"> (</text:span><text:span text:style-name="T18">Portable Document Format</text:span><text:span text:style-name="T175">)</text:span>. As informações e dados requeridos são necessários para cadastrar o candidato como docente do <text:span text:style-name="T194">PPG-BC</text:span>, em caso de aprovação do colegiado, na <text:span text:style-name="T1">p</text:span>lataforma Sucupira da CAPES e no <text:span text:style-name="T1">SIGAA (</text:span>Sistema Integrado de Gestão de Atividades Acadêmicas) da UNILA.</text:p></text:note-body></text:note></text:span></text:p>
      <text:p text:style-name="P68"/>
      <text:p text:style-name="P36"/>
      <text:p text:style-name="P25">Ao solicitar meu credenciamento junto ao PPG-BC, <text:span text:style-name="T255">como docente visitante </text:span><text:span text:style-name="T247">no ciclo avaliativo 2017/2020, </text:span>declaro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6">(<text:span text:style-name="T192">x</text:span>) ter ciência e concordar com legislação brasileira, as normas previstas pela UNILA e no Regimento Interno do PPG-BC;</text:p>
            <text:p text:style-name="P56">(<text:span text:style-name="T192">x</text:span>) ter o título de doutor<text:span text:style-name="T196">(a)</text:span>;</text:p>
            <text:p text:style-name="P56">(<text:span text:style-name="T192">x</text:span>) ter vínculo profissional com instituição de ensino ou pesquisa, em regime de <text:span text:style-name="T249">DE (D</text:span>edicação <text:span text:style-name="T249">E</text:span>xclusiva) ou de trabalho com duração de 40 <text:span text:style-name="T264">(quarenta) </text:span>horas semanais;</text:p>
            <text:p text:style-name="P64">(<text:span text:style-name="T192">x</text:span>) ter capacidade de<text:span text:style-name="T263"> </text:span>produção científica, <text:span text:style-name="T263">atuação no </text:span>ensino <text:span text:style-name="T263">superior</text:span>, orientação <text:span text:style-name="T263">de mestrandos</text:span>, pesquisa, captação de recursos <text:span text:style-name="T263">e</text:span> <text:span text:style-name="T263">atuação docente em curso de mestrado</text:span>;</text:p>
            <text:p text:style-name="P56">(<text:span text:style-name="T192">x</text:span>) ter produção científica continuada nos últimos 04 (quatro) anos, <text:span text:style-name="T201">equivalente </text:span><text:span text:style-name="T266">ou superior </text:span><text:span text:style-name="T201">ao exigido </text:span><text:span text:style-name="T262">pelo PPG-BC para </text:span><text:span text:style-name="T201">docentes colaboradores </text:span><text:span text:style-name="T202">na área de CB-II (Ciências Biológicas II), </text:span><text:span text:style-name="T203">da CAPES</text:span>;</text:p>
            <text:p text:style-name="P56">(<text:span text:style-name="T192">x</text:span>) ter uma carga horária disponível de, <text:span text:style-name="T265">pelo menos,</text:span> <text:span text:style-name="T199">08</text:span> (<text:span text:style-name="T199">oito</text:span>) horas-<text:span text:style-name="T196">semanais para me dedicar a</text:span>o PPG-BC;</text:p>
            <text:p text:style-name="P56">(<text:span text:style-name="T192">x</text:span>) concordar em orientar <text:span text:style-name="T200">e coorientar </text:span>até 08 (oito) estudantes simultaneamente, <text:span text:style-name="T200">em diferentes PPG’s (Programas de Pós-Graduação) do Brasil e/ou exterior</text:span>;</text:p>
            <text:p text:style-name="P67">(<text:span text:style-name="T192">x</text:span>) me responsabilizar pelo oferecimento regular de <text:span text:style-name="T204">01 (uma) </text:span>disciplina <text:span text:style-name="T267">a cada </text:span><text:span text:style-name="T204">0</text:span>2 (dois) anos,<text:span text:style-name="T36"> </text:span><text:span text:style-name="T38">sendo </text:span><text:span text:style-name="T34">01 (uma) </text:span><text:span text:style-name="T37">eletiva</text:span><text:span text:style-name="T189"> </text:span><text:span text:style-name="T33">e </text:span><text:span text:style-name="T34">01 (uma) </text:span><text:span text:style-name="T35">obrigatória preexistente</text:span><text:span text:style-name="T190"><text:note text:id="ftn2" text:note-class="footnote"><text:note-citation>2</text:note-citation><text:note-body><text:p text:style-name="P19"><text:span text:style-name="T218"><text:s/></text:span><text:span text:style-name="T252">Vide ementa, bibliografia e carga-horária</text:span><text:span text:style-name="T218"> </text:span><text:span text:style-name="T252">das disciplinas obrigatórias</text:span><text:span text:style-name="T218"> </text:span><text:span text:style-name="T254">em</text:span> &lt;<text:a xlink:type="simple" xlink:href="https://portal.unila.edu.br/mestrado/biociencias/disciplinas" text:style-name="Internet_20_link" text:visited-style-name="Visited_20_Internet_20_Link">https://portal.unila.edu.br/mestrado/biociencias/disciplinas</text:a>&gt;.</text:p></text:note-body></text:note></text:span><text:span text:style-name="T35">, </text:span><text:span text:style-name="T30">no ciclo avaliativo 2017/2020,</text:span> <text:span text:style-name="T209">na forma de aulas s</text:span>emanais <text:span text:style-name="T209">ou </text:span>condensadas, <text:span text:style-name="T209">conforme escala de oferta de disciplinas definida pelo PPG-BC;</text:span></text:p>
            <text:p text:style-name="P56">(<text:span text:style-name="T192">x</text:span>) me responsabilizar <text:span text:style-name="T210">por </text:span>desenvolver projeto de pesquisa, realizar orientação <text:span text:style-name="T210">de discentes</text:span>, participar de reuniões, justifica<text:span text:style-name="T268">r</text:span> minhas ausências, zelar pelo cumprimento dos prazos acadêmicos de meus orientandos, apresentar relatórios de minhas atividades <text:span text:style-name="T211">e prestação de contas </text:span>nos prazos estabelecidos pelo PPG-BC;</text:p>
            <text:p text:style-name="P122">(<text:span text:style-name="T192">x</text:span>) manter atualizado meu currículo na <text:span text:style-name="T248">p</text:span>lataforma Lattes do CNPq;</text:p>
            <text:p text:style-name="P56">(<text:span text:style-name="T192">x</text:span>) concordar com o cadastramento das informações aqui declaradas nos sistemas de gestão governamentais do Brasil;</text:p>
            <text:p text:style-name="P56"><text:span text:style-name="T28">(</text:span><text:span text:style-name="T29">x</text:span><text:span text:style-name="T28">) ter ciência </text:span><text:span text:style-name="T30">de que meu credenciamento junto a</text:span><text:span text:style-name="T28">o PPG-BC, </text:span><text:span text:style-name="T31">como </text:span><text:span text:style-name="T32">docente visitante </text:span><text:span text:style-name="T30">no ciclo avaliativo 2017/2020, encerra em 31 de dezembro de 202</text:span><text:span text:style-name="T40">0</text:span><text:span text:style-name="T30"> ou antes, </text:span><text:span text:style-name="T247">enquanto viger minha bolsa ou meu contrato de professor(a) / pesquisador(a) visitante</text:span>;</text:p>
            <text:p text:style-name="P56">(<text:span text:style-name="T192">x</text:span>) <text:span text:style-name="T225">concluirei as orientações e coorientações de mestrado/doutorado que iniciar no PPG-BC, mesmo após o encerramento da vigência do </text:span><text:span text:style-name="T224">meu </text:span><text:span text:style-name="T225">credenciamento e meu </text:span><text:span text:style-name="T224">contrato/bolsa de professor(a)/pesquisador(a) visitante.</text:span></text:p>
          </table:table-cell>
        </table:table-row>
      </table:table>
      <text:p text:style-name="P36"/>
      <text:p text:style-name="P25"><text:span text:style-name="T97">Quando não se tratar de docente da UNILA</text:span>, declaro: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6">(<text:span text:style-name="T193">x</text:span>) <text:span text:style-name="T96">ter autorização escrita do</text:span><text:span text:style-name="T223">(a)</text:span><text:span text:style-name="T96"> Pró-Reitor</text:span><text:span text:style-name="T223">(a)</text:span><text:span text:style-name="T96"> ou autoridade equivalente de minha instituição de origem, conforme </text:span><text:span text:style-name="T208">anexo abaixo,</text:span><text:span text:style-name="T96"> </text:span><text:span text:style-name="T208">devidamente </text:span><text:span text:style-name="T206">preenchido e </text:span><text:span text:style-name="T205">assinado </text:span><text:span text:style-name="T208">pela autoridade responsável</text:span><text:span text:style-name="T96">.</text:span></text:p>
          </table:table-cell>
        </table:table-row>
      </table:table>
      <text:p text:style-name="P39"/>
      <text:p text:style-name="P27">Local e data: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73"/>
          </table:table-cell>
        </table:table-row>
      </table:table>
      <text:p text:style-name="P39"/>
      <text:p text:style-name="P28">Assinatura <text:span text:style-name="T196">do(a) </text:span><text:span text:style-name="T257">portador(a) de título de </text:span><text:span text:style-name="T196">doutor(a), </text:span><text:span text:style-name="T258">candidato(a)</text:span><text:span text:style-name="T196"> </text:span><text:span text:style-name="T258">a </text:span>docente <text:span text:style-name="T258">visitante </text:span><text:span text:style-name="T259">do PPG-BC</text:span>: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73"/>
          </table:table-cell>
        </table:table-row>
      </table:table>
      <text:p text:style-name="P39"/>
      <text:p text:style-name="P40"><text:span text:style-name="T191">P</text:span><text:span text:style-name="T183">ortador(a) de título de </text:span><text:span text:style-name="T182">doutor(a)</text:span><text:span text:style-name="T176">: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9">Nome completo:</text:p>
          </table:table-cell>
        </table:table-row>
        <table:table-row>
          <table:table-cell table:style-name="Tabela2.A2" office:value-type="string">
            <text:p text:style-name="P99">Nome <text:span text:style-name="T227">social, caso houver: </text:span></text:p>
          </table:table-cell>
        </table:table-row>
      </table:table>
      <text:p text:style-name="P29"/>
      <text:p text:style-name="P41"><text:span text:style-name="T176">Endereço eletrônico do currículo na </text:span><text:span text:style-name="T178">p</text:span><text:span text:style-name="T176">lataforma Lattes do CNPq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1"/>
          </table:table-cell>
        </table:table-row>
      </table:table>
      <text:p text:style-name="P41"/>
      <text:p text:style-name="P41"><text:span text:style-name="T184">C</text:span><text:span text:style-name="T176">ontato </text:span><text:span text:style-name="T184">de c</text:span><text:span text:style-name="T176">orreio eletrônico: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1">&lt; &gt;</text:p>
          </table:table-cell>
        </table:table-row>
      </table:table>
      <text:p text:style-name="P41"/>
      <text:p text:style-name="P29">Contato <text:span text:style-name="T195">de celular</text:span>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1">( )</text:p>
          </table:table-cell>
        </table:table-row>
      </table:table>
      <text:p text:style-name="P41"/>
      <text:p text:style-name="P29">Contato de telefone <text:span text:style-name="T195">fixo</text:span>: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1">( )</text:p>
          </table:table-cell>
        </table:table-row>
      </table:table>
      <text:p text:style-name="P41"/>
      <text:p text:style-name="P29">Vínculo profissional <text:span text:style-name="T251">atual</text:span>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table:number-columns-spanned="3" office:value-type="string">
            <text:p text:style-name="P41"><text:span text:style-name="T271">Sigla e </text:span><text:span text:style-name="T228">n</text:span>ome completo da instituição de ensino ou pesquisa que mantém vínculo: </text:p>
          </table:table-cell>
          <table:covered-table-cell/>
          <table:covered-table-cell/>
        </table:table-row>
        <table:table-row>
          <table:table-cell table:style-name="Tabela12.A2" table:number-columns-spanned="3" office:value-type="string">
            <text:p text:style-name="P41"><text:span text:style-name="T228">e</text:span>ndereço eletrônico da instituição de ensino ou pesquisa que mantém vínculo: &lt;&gt;</text:p>
          </table:table-cell>
          <table:covered-table-cell/>
          <table:covered-table-cell/>
        </table:table-row>
        <table:table-row>
          <table:table-cell table:style-name="Tabela12.A2" table:number-columns-spanned="3" office:value-type="string">
            <text:p text:style-name="P11"><text:span text:style-name="T146">matrícula SIAPE </text:span><text:span text:style-name="T147">(se houver)</text:span><text:span text:style-name="T146">:</text:span></text:p>
            <text:p text:style-name="P11"><text:span text:style-name="T145">( ) </text:span><text:span text:style-name="T148">não se aplica</text:span></text:p>
            <text:p text:style-name="P83"><text:span text:style-name="T28">( )</text:span><text:span text:style-name="T39"> nº. ___________</text:span></text:p>
          </table:table-cell>
          <table:covered-table-cell/>
          <table:covered-table-cell/>
        </table:table-row>
        <table:table-row>
          <table:table-cell table:style-name="Tabela12.A4" office:value-type="string">
            <text:p text:style-name="P41"><text:span text:style-name="T228">r</text:span>egime de <text:span text:style-name="T228">t</text:span>rabalho:</text:p>
          </table:table-cell>
          <table:table-cell table:style-name="Tabela12.A2" table:number-columns-spanned="2" office:value-type="string">
            <text:p text:style-name="P53">( ) <text:span text:style-name="T226">DE (</text:span>Dedicação Exclusiva<text:span text:style-name="T226">)</text:span></text:p>
            <text:p text:style-name="P53">( ) em tempo integral, <text:span text:style-name="T270">por </text:span>40 (quarenta) <text:span text:style-name="T270">ou mais </text:span>horas semanais</text:p>
          </table:table-cell>
          <table:covered-table-cell/>
        </table:table-row>
        <table:table-row>
          <table:table-cell table:style-name="Tabela12.A4" office:value-type="string">
            <text:p text:style-name="P59"><text:span text:style-name="T228">v</text:span>ínculo profissional:</text:p>
          </table:table-cell>
          <table:table-cell table:style-name="Tabela12.A4" office:value-type="string">
            <text:p text:style-name="P65">( ) bolsista</text:p>
            <text:p text:style-name="P65">( ) colaborador(a)</text:p>
            <text:p text:style-name="P65">( ) aposentado(a)</text:p>
          </table:table-cell>
          <table:table-cell table:style-name="Tabela12.A2" office:value-type="string">
            <text:p text:style-name="P66">( ) servidor(a) público(a)</text:p>
            <text:p text:style-name="P65">( ) contratado(a) como professor(a)/pesquisador(a) visitante</text:p>
            <text:p text:style-name="P65">( ) empregado(a) pela CLT (Consolidação das Leis do Trabalho)</text:p>
          </table:table-cell>
        </table:table-row>
      </table:table>
      <text:p text:style-name="P29"/>
      <text:p text:style-name="P37"><text:span text:style-name="T176">Linha de pesquisa de atuação </text:span><text:span text:style-name="T181">pretendida</text:span><text:span text:style-name="T176"> no PPG-BC, </text:span><text:span text:style-name="T185">no ciclo avaliativo 2017/2020</text:span><text:span text:style-name="T176">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6">Área de concentração:</text:p>
          </table:table-cell>
          <table:table-cell table:style-name="Tabela1.B1" office:value-type="string">
            <text:p text:style-name="P96">Linha de pesquisa:</text:p>
          </table:table-cell>
        </table:table-row>
        <table:table-row>
          <table:table-cell table:style-name="Tabela1.A2" office:value-type="string">
            <text:p text:style-name="P98">Compostos Bioativos e Saúde</text:p>
            <text:p text:style-name="P98"/>
          </table:table-cell>
          <table:table-cell table:style-name="Tabela1.B2" office:value-type="string">
            <text:p text:style-name="P38">( <text:s/>) Fisiopatologia da dor e dos distúrbios do sistema nervoso central</text:p>
            <text:p text:style-name="P38">( <text:s/>) Prospecção de compostos biologicamente ativos</text:p>
          </table:table-cell>
        </table:table-row>
        <table:table-row>
          <table:table-cell table:style-name="Tabela1.A2" office:value-type="string">
            <text:p text:style-name="P98"><text:span text:style-name="T216">M</text:span>ecanismos <text:span text:style-name="T217">B</text:span>iológicos</text:p>
          </table:table-cell>
          <table:table-cell table:style-name="Tabela1.B2" office:value-type="string">
            <text:p text:style-name="P38">( <text:s/>) Biotecnologia molecular e celular de procariotos e eucariotos</text:p>
            <text:p text:style-name="P38">( <text:s/>) Genética, mutações e terapias gênicas</text:p>
            <text:p text:style-name="P38">( <text:s/>) Mecanismos de fisiologia e do desenvolvimento</text:p>
          </table:table-cell>
        </table:table-row>
      </table:table>
      <text:p text:style-name="P26"/>
      <text:p text:style-name="P38"><text:span text:style-name="T176">Proposta de trabalho docente/</text:span><text:span text:style-name="T187">atuação acadêmica</text:span><text:span text:style-name="T176"> n</text:span><text:span text:style-name="T185">o PPG-BC</text:span><text:span text:style-name="T176">, </text:span><text:span text:style-name="T185">no ciclo avaliativo 2017/2020 (</text:span><text:span text:style-name="T176">pesquisa, extensão, orientação de pós-graduandos </text:span><text:span text:style-name="T188">e </text:span><text:span text:style-name="T176">captação de recursos</text:span><text:span text:style-name="T185">)</text:span><text:span text:style-name="T176">: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2"/>
            <text:p text:style-name="P72"/>
            <text:p text:style-name="P72"/>
            <text:p text:style-name="P72"/>
          </table:table-cell>
        </table:table-row>
      </table:table>
      <text:p text:style-name="P26"/>
      <text:p text:style-name="P38"><text:span text:style-name="T176">Proposta de oferta de </text:span><text:span text:style-name="T185">01 (uma) </text:span><text:span text:style-name="T179">d</text:span><text:span text:style-name="T176">isciplina </text:span><text:span text:style-name="T186">eletiva </text:span><text:span text:style-name="T180">n</text:span><text:span text:style-name="T176">o PPG-BC, no interstício de 02 (dois) anos, </text:span><text:span text:style-name="T185">no ciclo avaliativo 2017/2020</text:span><text:span text:style-name="T176">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70"><text:span text:style-name="T229">d</text:span><text:span text:style-name="T95">isciplina:</text:span></text:p>
          </table:table-cell>
          <table:table-cell table:style-name="Tabela7.A1" table:number-columns-spanned="2" office:value-type="string">
            <text:p text:style-name="P48">( <text:s/>) <text:span text:style-name="T212">preexistente</text:span><text:span text:style-name="T212"><text:note text:id="ftn3" text:note-class="footnote"><text:note-citation>3</text:note-citation><text:note-body><text:p text:style-name="P19"><text:span text:style-name="T218"><text:s/>Em caso de propor a oferta de d</text:span>isciplina <text:span text:style-name="T250">eletiva </text:span>preexistente <text:span text:style-name="T218">na grade curricular vigente do PPG-BC, copiar </text:span><text:span text:style-name="T219">no quadro </text:span><text:span text:style-name="T218">as informações divulgadas na página</text:span> &lt;<text:a xlink:type="simple" xlink:href="https://portal.unila.edu.br/mestrado/biociencias/disciplinas" text:style-name="Internet_20_link" text:visited-style-name="Visited_20_Internet_20_Link">https://portal.unila.edu.br/mestrado/biociencias/disciplinas</text:a>&gt;.</text:p></text:note-body></text:note></text:span></text:p>
          </table:table-cell>
          <table:covered-table-cell/>
          <table:table-cell table:style-name="Tabela7.D1" table:number-columns-spanned="3" office:value-type="string">
            <text:p text:style-name="P48">( <text:s/>) <text:span text:style-name="T212">nova</text:span></text:p>
          </table:table-cell>
          <table:covered-table-cell/>
          <table:covered-table-cell/>
        </table:table-row>
        <table:table-row>
          <table:table-cell table:style-name="Tabela7.A2" table:number-columns-spanned="6" office:value-type="string">
            <text:p text:style-name="P38"><text:span text:style-name="T229">t</text:span>ítulo da disciplina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3" table:number-columns-spanned="2" office:value-type="string">
            <text:p text:style-name="P38">área de concentração:</text:p>
          </table:table-cell>
          <table:covered-table-cell/>
          <table:table-cell table:style-name="Tabela7.A3" table:number-columns-spanned="2" office:value-type="string">
            <text:p text:style-name="P47">( <text:s/>) Compostos Bioativos e Saúde</text:p>
          </table:table-cell>
          <table:covered-table-cell/>
          <table:table-cell table:style-name="Tabela7.A3" office:value-type="string">
            <text:p text:style-name="P47">( <text:s/>) Mecanismos Biológicos</text:p>
          </table:table-cell>
          <table:table-cell table:style-name="Tabela7.A2" office:value-type="string">
            <text:p text:style-name="P47">( <text:s/>) <text:span text:style-name="T229">a</text:span>mbas</text:p>
          </table:table-cell>
        </table:table-row>
        <table:table-row>
          <table:table-cell table:style-name="Tabela7.A2" table:number-columns-spanned="6" office:value-type="string">
            <text:p text:style-name="P38"><text:span text:style-name="T229">e</text:span>menta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6" office:value-type="string">
            <text:p text:style-name="P38"><text:span text:style-name="T229">b</text:span>ibliografia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6" office:value-type="string">
            <text:p text:style-name="P38"><text:span text:style-name="T229">c</text:span>arga horária/número de créditos<text:note text:id="ftn4" text:note-class="footnote"><text:note-citation>4</text:note-citation><text:note-body><text:p text:style-name="P18"><text:s/><text:span text:style-name="T215">01 (um) crédito equivale a 15</text:span> <text:span text:style-name="T214">(</text:span><text:span text:style-name="T215">quinze</text:span><text:span text:style-name="T214">) </text:span>horas <text:span text:style-name="T215">de atividades acadêmicas.</text:span></text:p></text:note-body></text:note>:</text:p>
            <text:p text:style-name="P38">( <text:s/>) 30 <text:span text:style-name="T214">(trinta)</text:span> horas/aula <text:span text:style-name="T213">[</text:span><text:span text:style-name="T198">0</text:span>2 <text:span text:style-name="T213">(dois) </text:span>créditos<text:span text:style-name="T213">]</text:span>, <text:span text:style-name="T198">50% </text:span><text:span text:style-name="T222">aulas </text:span>prátic<text:span text:style-name="T222">a</text:span><text:span text:style-name="T197">s </text:span><text:span text:style-name="T198">e 50% </text:span><text:span text:style-name="T222">aulas </text:span>teóric<text:span text:style-name="T222">a</text:span><text:span text:style-name="T197">s</text:span>;</text:p>
            <text:p text:style-name="P38">( <text:s/>) 30 <text:span text:style-name="T214">(trinta)</text:span> horas/aula <text:span text:style-name="T213">[</text:span><text:span text:style-name="T198">0</text:span>2 <text:span text:style-name="T213">(dois) </text:span>créditos<text:span text:style-name="T213">]</text:span>, <text:span text:style-name="T198">100%</text:span> <text:span text:style-name="T222">aulas </text:span>teóric<text:span text:style-name="T222">a</text:span><text:span text:style-name="T197">s</text:span>;</text:p>
            <text:p text:style-name="P38">( <text:s/>) <text:span text:style-name="T214">45</text:span> <text:span text:style-name="T214">(quarenta e cinco) </text:span>horas/aula <text:span text:style-name="T213">[</text:span><text:span text:style-name="T198">0</text:span><text:span text:style-name="T214">3</text:span> <text:span text:style-name="T213">(</text:span><text:span text:style-name="T214">três</text:span><text:span text:style-name="T213">) </text:span>créditos<text:span text:style-name="T213">]</text:span>, <text:span text:style-name="T220">6</text:span><text:span text:style-name="T221">7</text:span><text:span text:style-name="T198">% </text:span><text:span text:style-name="T222">aulas </text:span>prátic<text:span text:style-name="T222">a</text:span><text:span text:style-name="T197">s </text:span><text:span text:style-name="T198">e </text:span><text:span text:style-name="T220">33</text:span><text:span text:style-name="T198">% </text:span><text:span text:style-name="T222">aulas </text:span>teóric<text:span text:style-name="T222">a</text:span><text:span text:style-name="T197">s</text:span>;</text:p>
            <text:p text:style-name="P38">( <text:s/>) <text:span text:style-name="T214">45</text:span> <text:span text:style-name="T214">(quarenta e cinco) </text:span>horas/aula <text:span text:style-name="T213">[</text:span><text:span text:style-name="T198">0</text:span><text:span text:style-name="T214">3</text:span> <text:span text:style-name="T213">(</text:span><text:span text:style-name="T214">três</text:span><text:span text:style-name="T213">) </text:span>créditos<text:span text:style-name="T213">]</text:span>, <text:span text:style-name="T220">3</text:span><text:span text:style-name="T221">4</text:span><text:span text:style-name="T198">% </text:span><text:span text:style-name="T222">aulas </text:span>prátic<text:span text:style-name="T222">a</text:span><text:span text:style-name="T197">s </text:span><text:span text:style-name="T198">e </text:span><text:span text:style-name="T220">66</text:span><text:span text:style-name="T198">% </text:span><text:span text:style-name="T222">aulas </text:span>teóric<text:span text:style-name="T222">a</text:span><text:span text:style-name="T197">s</text:span>;</text:p>
            <text:p text:style-name="P38">( <text:s/>) <text:span text:style-name="T214">45</text:span> <text:span text:style-name="T214">(quarenta e cinco) </text:span>horas/aula <text:span text:style-name="T213">[</text:span><text:span text:style-name="T198">0</text:span><text:span text:style-name="T214">3</text:span> <text:span text:style-name="T213">(</text:span><text:span text:style-name="T214">três</text:span><text:span text:style-name="T213">) </text:span>créditos<text:span text:style-name="T213">]</text:span>, <text:span text:style-name="T198">100%</text:span> <text:span text:style-name="T222">aulas </text:span>teóric<text:span text:style-name="T222">a</text:span><text:span text:style-name="T197">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1"><text:span text:style-name="T176">Dados pessoais</text:span><text:span text:style-name="T176"><text:note text:id="ftn5" text:note-class="footnote"><text:note-citation>5</text:note-citation><text:note-body><text:p text:style-name="P21"><text:span text:style-name="T194"><text:s/>Informar </text:span><text:span text:style-name="T256">dados pessoais </text:span><text:span text:style-name="T194">c</text:span>aso <text:span text:style-name="T176">não </text:span>seja docente da UNILA ou <text:span text:style-name="T272">ainda </text:span><text:span text:style-name="T176">não</text:span> <text:span text:style-name="T194">tenha sido </text:span>cadastrado <text:span text:style-name="T194">como coorientador(a) ou examinador(a) de banca d</text:span>o PPG-BC.</text:p></text:note-body></text:note></text:span><text:span text:style-name="T176">: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row>
          <table:table-cell table:style-name="Tabela16.A1" table:number-columns-spanned="7" office:value-type="string">
            <text:p text:style-name="P95"><text:span text:style-name="T241">o</text:span>rigem/<text:span text:style-name="T240">n</text:span>atura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2" table:number-columns-spanned="7" office:value-type="string">
            <text:p text:style-name="P42"><text:span text:style-name="T260">p</text:span>aís, <text:span text:style-name="T260">estado/província e </text:span><text:span text:style-name="T238">m</text:span>unicípio de origem/<text:span text:style-name="T251">n</text:span>aturalidade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3" table:number-columns-spanned="7" office:value-type="string">
            <text:p text:style-name="P33"><text:span text:style-name="T239">d</text:span>ata de nasci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4" table:number-columns-spanned="7" office:value-type="string">
            <text:p text:style-name="P33"><text:span text:style-name="T239">n</text:span>ome da mãe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5" table:number-columns-spanned="7" office:value-type="string">
            <text:p text:style-name="P94"><text:span text:style-name="T241">d</text:span>ocumento<text:span text:style-name="T242">s</text:span> de <text:span text:style-name="T241">i</text:span>de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3" table:number-columns-spanned="7" office:value-type="string">
            <text:p text:style-name="P32"><text:span text:style-name="T251">n</text:span>úmero do CPF ou passaporte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7" table:number-columns-spanned="2" office:value-type="string">
            <text:p text:style-name="P55">DNI (Documento Nacional de Identidade) / RG (Registro-Geral):</text:p>
          </table:table-cell>
          <table:covered-table-cell/>
          <table:table-cell table:style-name="Tabela16.C7" table:number-columns-spanned="5" office:value-type="string">
            <text:p text:style-name="P45"><text:span text:style-name="T236">-p</text:span>aís/<text:span text:style-name="T237">província/</text:span><text:span text:style-name="T236">u</text:span>nidade da <text:span text:style-name="T236">f</text:span>ederação: </text:p>
            <text:p text:style-name="P60"><text:span text:style-name="T236">-n</text:span>úmero do documento de identidade: </text:p>
            <text:p text:style-name="P51"><text:span text:style-name="T236">-d</text:span>ata de expedição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6.A8" table:number-columns-spanned="2" office:value-type="string">
            <text:p text:style-name="P58">CRNM (Carteira de Registro Nacional Migratório):</text:p>
          </table:table-cell>
          <table:covered-table-cell/>
          <table:table-cell table:style-name="Tabela16.C8" table:number-columns-spanned="5" office:value-type="string">
            <text:p text:style-name="P60">( ) <text:span text:style-name="T230">n</text:span>ão possuo, sou brasileiro.</text:p>
            <text:p text:style-name="P44">( ) <text:span text:style-name="T231">possuo, sou imigrante:</text:span></text:p>
            <text:p text:style-name="P44"><text:span text:style-name="T230">-n</text:span>úmero: </text:p>
            <text:p text:style-name="P44"><text:span text:style-name="T230">-d</text:span>ata de validade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6.A5" table:number-columns-spanned="7" office:value-type="string">
            <text:p text:style-name="P93"><text:span text:style-name="T241">e</text:span>nsino méd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3" table:number-columns-spanned="7" office:value-type="string">
            <text:p text:style-name="P30"><text:span text:style-name="T233">n</text:span>ome completo da instituição de conclus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11" table:number-columns-spanned="7" office:value-type="string">
            <text:p text:style-name="P50"><text:span text:style-name="T232">a</text:span>no de conclus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12" table:number-columns-spanned="3" office:value-type="string">
            <text:p text:style-name="P30"><text:span text:style-name="T234">n</text:span>atureza da instituição de conclusão:</text:p>
          </table:table-cell>
          <table:covered-table-cell/>
          <table:covered-table-cell/>
          <table:table-cell table:style-name="Tabela16.D12" table:number-columns-spanned="3" office:value-type="string">
            <text:p text:style-name="P46">( ) <text:span text:style-name="T235">p</text:span>ública</text:p>
          </table:table-cell>
          <table:covered-table-cell/>
          <table:covered-table-cell/>
          <table:table-cell table:style-name="Tabela16.G12" office:value-type="string">
            <text:p text:style-name="P46">( ) <text:span text:style-name="T235">p</text:span>rivada</text:p>
          </table:table-cell>
        </table:table-row>
        <table:table-row>
          <table:table-cell table:style-name="Tabela16.A13" table:number-columns-spanned="3" office:value-type="string">
            <text:p text:style-name="P55"><text:span text:style-name="T232">q</text:span>uantidade de anos cursados em escola pública:</text:p>
          </table:table-cell>
          <table:covered-table-cell/>
          <table:covered-table-cell/>
          <table:table-cell table:style-name="Tabela16.D13" table:number-columns-spanned="3" office:value-type="string">
            <text:p text:style-name="P62">( ) <text:span text:style-name="T232">t</text:span>odo o período no ensino público</text:p>
            <text:p text:style-name="P57">( ) <text:span text:style-name="T235">t</text:span>odo o período no ensino privado</text:p>
          </table:table-cell>
          <table:covered-table-cell/>
          <table:covered-table-cell/>
          <table:table-cell table:style-name="Tabela16.G13" office:value-type="string">
            <text:p text:style-name="P63">( ) 02 (dois) anos no ensino público</text:p>
            <text:p text:style-name="P61">( ) 01 (um) ano no ensino público</text:p>
          </table:table-cell>
        </table:table-row>
        <table:table-row>
          <table:table-cell table:style-name="Tabela16.A5" table:number-columns-spanned="7" office:value-type="string">
            <text:p text:style-name="P97">outros 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15" table:number-columns-spanned="7" office:value-type="string">
            <text:p text:style-name="P34"><text:span text:style-name="T245">s</text:span>exo/<text:span text:style-name="T245">g</text:span>ênero/<text:span text:style-name="T245">p</text:span>ronome de tratamento:</text:p>
            <text:p text:style-name="P34">( ) feminino/senhora</text:p>
            <text:p text:style-name="P34">( ) masculino/senhor</text:p>
            <text:p text:style-name="P35">( ) <text:span text:style-name="T246">nenhum</text:span>/<text:span text:style-name="T246">neu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16" office:value-type="string">
            <text:p text:style-name="P30"><text:span text:style-name="T245">t</text:span>ipo sanguíneo:</text:p>
          </table:table-cell>
          <table:table-cell table:style-name="Tabela16.B16" office:value-type="string">
            <text:p text:style-name="P43">( ) A+</text:p>
            <text:p text:style-name="P49">( ) A-</text:p>
          </table:table-cell>
          <table:table-cell table:style-name="Tabela16.C16" table:number-columns-spanned="2" office:value-type="string">
            <text:p text:style-name="P54">( ) B+</text:p>
            <text:p text:style-name="P54">( ) B-</text:p>
          </table:table-cell>
          <table:covered-table-cell/>
          <table:table-cell table:style-name="Tabela16.E16" office:value-type="string">
            <text:p text:style-name="P54">( ) AB+</text:p>
            <text:p text:style-name="P54">( ) AB-</text:p>
          </table:table-cell>
          <table:table-cell table:style-name="Tabela16.F16" table:number-columns-spanned="2" office:value-type="string">
            <text:p text:style-name="P54">( ) O+</text:p>
            <text:p text:style-name="P54">( ) <text:span text:style-name="T261">O</text:span>-</text:p>
          </table:table-cell>
          <table:covered-table-cell/>
        </table:table-row>
        <table:table-row>
          <table:table-cell table:style-name="Tabela16.A17" office:value-type="string">
            <text:p text:style-name="P30"><text:span text:style-name="T244">a</text:span>scendência étnica:</text:p>
          </table:table-cell>
          <table:table-cell table:style-name="Tabela16.B17" table:number-columns-spanned="3" office:value-type="string">
            <text:p text:style-name="P52">( ) prefiro não declarar</text:p>
            <text:p text:style-name="P52">( ) branca</text:p>
          </table:table-cell>
          <table:covered-table-cell/>
          <table:covered-table-cell/>
          <table:table-cell table:style-name="Tabela16.E17" office:value-type="string">
            <text:p text:style-name="P52">( ) parda</text:p>
            <text:p text:style-name="P52">( ) preta</text:p>
          </table:table-cell>
          <table:table-cell table:style-name="Tabela16.F17" table:number-columns-spanned="2" office:value-type="string">
            <text:p text:style-name="P52">( ) indígena</text:p>
            <text:p text:style-name="P52">( ) amarela</text:p>
          </table:table-cell>
          <table:covered-table-cell/>
        </table:table-row>
        <table:table-row>
          <table:table-cell table:style-name="Tabela16.A15" table:number-columns-spanned="7" office:value-type="string">
            <text:p text:style-name="P30"><text:span text:style-name="T243">p</text:span>ortador<text:span text:style-name="T243">(a)</text:span> de <text:span text:style-name="T243">d</text:span>eficiência:</text:p>
            <text:p text:style-name="P30">( ) <text:span text:style-name="T243">n</text:span>ão</text:p>
            <text:p text:style-name="P30">( ) <text:span text:style-name="T243">s</text:span>i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19" table:number-columns-spanned="7" office:value-type="string">
            <text:p text:style-name="P30"><text:span text:style-name="T238">e</text:span>stado civil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ext:p text:style-name="P123">Ofício <text:span text:style-name="T21">______</text:span><text:span text:style-name="T75">(SIGLA)</text:span> nº. <text:span text:style-name="T21">_____/_____</text:span><text:span text:style-name="T75">(ano)</text:span></text:p>
      <text:p text:style-name="P92"/>
      <text:p text:style-name="P92"/>
      <text:p text:style-name="P76"><text:span text:style-name="T98">Município de </text:span><text:span text:style-name="T24">__________</text:span>, Estado<text:span text:style-name="T21">/</text:span><text:span text:style-name="T25">Província</text:span> <text:span text:style-name="T21">________</text:span>, <text:span text:style-name="T21">____</text:span> de <text:span text:style-name="T21">_______</text:span> de <text:span text:style-name="T21">_____</text:span>.</text:p>
      <text:p text:style-name="P74"/>
      <text:p text:style-name="P74"/>
      <text:p text:style-name="P84"><text:span text:style-name="T58">À</text:span><text:span text:style-name="T59"> </text:span><text:span text:style-name="T60">Coordenação do </text:span><text:span text:style-name="T59">Programa de Pós-Graduação </text:span><text:span text:style-name="T62">stricto sensu</text:span><text:span text:style-name="T61"> em Biociências</text:span></text:p>
      <text:p text:style-name="P105">Universidade Federal da Integração Latino-Americana (UNILA)</text:p>
      <text:p text:style-name="P86">Av. Tarquínio Joslin dos Santos, n<text:span text:style-name="T105">º</text:span>. 1.000, Edifício Ginásio, Sala n<text:span text:style-name="T207">º</text:span>. G-103-1, bairro Jardim Universitário</text:p>
      <text:p text:style-name="P87">85.870-901 – <text:span text:style-name="T104">Município de </text:span>Foz do Iguaçu, Estado do Paraná, Brasil</text:p>
      <text:p text:style-name="P77"/>
      <text:p text:style-name="P74"/>
      <text:p text:style-name="P121"><text:span text:style-name="Fonte_20_parág._20_padrão"><text:span text:style-name="T86">Assunto: </text:span></text:span><text:span text:style-name="Fonte_20_parág._20_padrão"><text:span text:style-name="T87">Autorização para </text:span></text:span><text:span text:style-name="Fonte_20_parág._20_padrão"><text:span text:style-name="T88">o</text:span></text:span><text:span text:style-name="Fonte_20_parág._20_padrão"><text:span text:style-name="T93">(a)</text:span></text:span><text:span text:style-name="Fonte_20_parág._20_padrão"><text:span text:style-name="T88"> Dr</text:span></text:span><text:span text:style-name="Fonte_20_parág._20_padrão"><text:span text:style-name="T93">(a)</text:span></text:span><text:span text:style-name="Fonte_20_parág._20_padrão"><text:span text:style-name="T88">. </text:span></text:span><text:span text:style-name="Fonte_20_parág._20_padrão"><text:span text:style-name="T93">____________________</text:span></text:span><text:span text:style-name="Fonte_20_parág._20_padrão"><text:span text:style-name="T88"> </text:span></text:span><text:span text:style-name="Fonte_20_parág._20_padrão"><text:span text:style-name="T89">participar </text:span></text:span><text:span text:style-name="Fonte_20_parág._20_padrão"><text:span text:style-name="T88">como </text:span></text:span><text:span text:style-name="Fonte_20_parág._20_padrão"><text:span text:style-name="T89">docente </text:span></text:span><text:span text:style-name="Fonte_20_parág._20_padrão"><text:span text:style-name="T92">visitante</text:span></text:span><text:span text:style-name="Fonte_20_parág._20_padrão"><text:span text:style-name="T89"> d</text:span></text:span><text:span text:style-name="Fonte_20_parág._20_padrão"><text:span text:style-name="T90">o </text:span></text:span><text:span text:style-name="Fonte_20_parág._20_padrão"><text:span text:style-name="T91">PPG-BC (</text:span></text:span><text:span text:style-name="Fonte_20_parág._20_padrão"><text:span text:style-name="T89">Programa de Pós-Graduação </text:span></text:span><text:span text:style-name="Fonte_20_parág._20_padrão"><text:span text:style-name="T94">stricto sensu</text:span></text:span><text:span text:style-name="Fonte_20_parág._20_padrão"><text:span text:style-name="T89"> em Biociências</text:span></text:span><text:span text:style-name="Fonte_20_parág._20_padrão"><text:span text:style-name="T91">)</text:span></text:span></text:p>
      <text:p text:style-name="P24"/>
      <text:p text:style-name="P24"/>
      <text:p text:style-name="P74">Prezad<text:span text:style-name="T99">o(a)</text:span> <text:span text:style-name="T174">Coordenador(a),</text:span></text:p>
      <text:p text:style-name="P88"/>
      <text:p text:style-name="P8"><text:span text:style-name="T111">c</text:span><text:span text:style-name="T112">onsiderando </text:span><text:span text:style-name="T113">que </text:span><text:span text:style-name="T133">o</text:span><text:span text:style-name="T134"> </text:span><text:span text:style-name="T172">PPG-BC </text:span><text:span text:style-name="T128">(</text:span><text:span text:style-name="T124">Programa de Pós-Graduação </text:span><text:span text:style-name="T154">stricto sensu</text:span><text:span text:style-name="T121"> em Biociências)</text:span><text:span text:style-name="T126">, da </text:span><text:span text:style-name="T128">UNILA (</text:span><text:span text:style-name="T126">Universidade Federal da Integração Latino-Americana)</text:span><text:span text:style-name="T140">, </text:span><text:span text:style-name="T137">vinculado ao</text:span><text:span text:style-name="T130"> </text:span><text:span text:style-name="T138">ILACVN </text:span><text:span text:style-name="T139">(</text:span><text:span text:style-name="T130">Instituto Latino-Americano de Ciências da Vida e da Natureza</text:span><text:span text:style-name="T138">),</text:span><text:span text:style-name="T130"> </text:span><text:span text:style-name="T134">foi </text:span><text:span text:style-name="T130">aprova</text:span><text:span text:style-name="T134">do</text:span><text:span text:style-name="T130"> </text:span><text:span text:style-name="T135">pelos órgãos competentes na </text:span><text:span text:style-name="T130">modalidade acadêmica </text:span><text:span text:style-name="T155">stricto sensu</text:span><text:span text:style-name="T130">, </text:span><text:span text:style-name="T136">em </text:span><text:span text:style-name="T130">níve</text:span><text:span text:style-name="T136">l</text:span><text:span text:style-name="T130"> mestrado, </text:span><text:span text:style-name="T142">com </text:span><text:span text:style-name="T141">atividades </text:span><text:span text:style-name="T140">presenci</text:span><text:span text:style-name="T141">ais</text:span><text:span text:style-name="T138">,</text:span><text:span text:style-name="T130"> tendo recebido conceito 4 e iniciado suas atividades no segundo semestre de 2017 com sua primeira turma de mestrado;</text:span></text:p>
      <text:p text:style-name="P89"/>
      <text:p text:style-name="P10"><text:span text:style-name="T111">c</text:span><text:span text:style-name="T112">onsiderando </text:span><text:span text:style-name="T113">que </text:span><text:span text:style-name="T116">o </text:span><text:span text:style-name="T115">PPG-BC está inserido na área </text:span><text:span text:style-name="T130">do conhecimento </text:span><text:span text:style-name="T131">de</text:span><text:span text:style-name="T115"> CB-II </text:span><text:span text:style-name="T117">(</text:span><text:span text:style-name="T115">Ciências Biológicas II)</text:span><text:span text:style-name="T130">, área básica </text:span><text:span text:style-name="T132">de </text:span><text:span text:style-name="T130">Fisiologia Geral</text:span><text:span text:style-name="T115">, te</text:span><text:span text:style-name="T119">ndo</text:span><text:span text:style-name="T115"> </text:span><text:span text:style-name="T117">05 (cinco)</text:span><text:span text:style-name="T115"> linhas de pesquisa distribuídas </text:span><text:span text:style-name="T118">em 02 (duas) </text:span><text:span text:style-name="T115">áreas de concentraçã</text:span><text:span text:style-name="T118">o;</text:span></text:p>
      <text:p text:style-name="P89"/>
      <text:p text:style-name="P7"><text:span text:style-name="T111">c</text:span><text:span text:style-name="T112">onsiderando os requisitos previstos n</text:span><text:span text:style-name="T114">os regulamentos da </text:span><text:span text:style-name="T112">CAPES </text:span><text:span text:style-name="T106">para credenciar docentes, </text:span><text:span text:style-name="T107">avaliar</text:span><text:span text:style-name="T106"> PPG’ </text:span><text:span text:style-name="T110">(</text:span><text:span text:style-name="Fonte_20_parág._20_padrão"><text:span text:style-name="T108">Programa</text:span></text:span><text:span text:style-name="Fonte_20_parág._20_padrão"><text:span text:style-name="T106">s</text:span></text:span><text:span text:style-name="Fonte_20_parág._20_padrão"><text:span text:style-name="T108"> de Pós-Graduação</text:span></text:span><text:span text:style-name="T106">) </text:span><text:span text:style-name="T109">e APCN’s </text:span><text:span text:style-name="T110">(</text:span><text:span text:style-name="T109">Apresenta</text:span><text:span text:style-name="T120">ção</text:span><text:span text:style-name="T109"> </text:span><text:span text:style-name="T120">de </text:span><text:span text:style-name="T109">Propostas de Cursos Novos);</text:span></text:p>
      <text:p text:style-name="P89"/>
      <text:p text:style-name="P6"><text:span text:style-name="T127">c</text:span><text:span text:style-name="T121">onsiderando </text:span><text:span text:style-name="T122">o interesse </text:span><text:span text:style-name="T121">d</text:span><text:span text:style-name="T143">o</text:span><text:span text:style-name="Fonte_20_parág._20_padrão"><text:span text:style-name="T149">(a)</text:span></text:span><text:span text:style-name="Fonte_20_parág._20_padrão"><text:span text:style-name="T123"> Dr</text:span></text:span><text:span text:style-name="Fonte_20_parág._20_padrão"><text:span text:style-name="T149">(a)</text:span></text:span><text:span text:style-name="T124">. </text:span><text:span text:style-name="T150">_______________________________________</text:span><text:span text:style-name="T124">, docente/</text:span><text:span text:style-name="T129">pesquisador(a)/</text:span><text:span text:style-name="T144">bolsista</text:span><text:span text:style-name="T124"> d</text:span><text:span text:style-name="T125">o</text:span><text:span text:style-name="T151">(</text:span><text:span text:style-name="T150">a</text:span><text:span text:style-name="T151">)</text:span><text:span text:style-name="T124"> </text:span><text:span text:style-name="T63">_________________ </text:span><text:span text:style-name="T64">(</text:span><text:span text:style-name="T63">___</text:span><text:span text:style-name="T64">) </text:span><text:span text:style-name="T65">(nome </text:span><text:span text:style-name="T66">e sigla </text:span><text:span text:style-name="T65">da instituição</text:span><text:span text:style-name="T66">)</text:span><text:span text:style-name="T124">, matrícula SIAPE nº. </text:span><text:span text:style-name="T150">_________ </text:span><text:span text:style-name="T153">(se houver)</text:span><text:span text:style-name="T124">, </text:span><text:span text:style-name="T122">em ser credenciado</text:span><text:span text:style-name="T152">(a)</text:span><text:span text:style-name="T122"> </text:span><text:span text:style-name="T124">como </text:span><text:span text:style-name="T162">docente </text:span><text:span text:style-name="Fonte_20_parág._20_padrão"><text:span text:style-name="T163">visitante</text:span></text:span><text:span text:style-name="T162"> do </text:span><text:span text:style-name="T164">PPG-BC</text:span><text:span text:style-name="T121">;</text:span></text:p>
      <text:p text:style-name="P80"/>
      <text:p text:style-name="P9"><text:span text:style-name="T158">v</text:span><text:span text:style-name="T157">enho por meio deste </text:span><text:span text:style-name="T160">autoriz</text:span><text:span text:style-name="T161">ar</text:span><text:span text:style-name="T166"> </text:span><text:span text:style-name="T167">o</text:span><text:span text:style-name="Fonte_20_parág._20_padrão"><text:span text:style-name="T171">(a)</text:span></text:span><text:span text:style-name="Fonte_20_parág._20_padrão"><text:span text:style-name="T168"> </text:span></text:span><text:span text:style-name="Fonte_20_parág._20_padrão"><text:span text:style-name="T169">docente/</text:span></text:span><text:span text:style-name="Fonte_20_parág._20_padrão"><text:span text:style-name="T170">pesquisador(a)/</text:span></text:span><text:span text:style-name="Fonte_20_parág._20_padrão"><text:span text:style-name="T173">bolsista</text:span></text:span><text:span text:style-name="T165"> </text:span><text:span text:style-name="T156">a, </text:span><text:span text:style-name="T159">na forma do requerimento em anexo</text:span><text:span text:style-name="T156">:</text:span></text:p>
      <text:p text:style-name="P78"/>
      <text:list xml:id="list2510098355" text:style-name="L1">
        <text:list-item>
          <text:p text:style-name="P125"><text:span text:style-name="T3">participar como docente </text:span><text:span text:style-name="T15">visitante </text:span><text:span text:style-name="T3">do </text:span><text:span text:style-name="T4">PPG-BC, </text:span><text:span text:style-name="T5">no </text:span><text:span text:style-name="T6">níve</text:span><text:span text:style-name="T16">l</text:span><text:span text:style-name="T6"> mestrado</text:span><text:span text:style-name="T7">;</text:span></text:p>
        </text:list-item>
        <text:list-item>
          <text:p text:style-name="P125"><text:span text:style-name="T8">d</text:span><text:span text:style-name="T9">edicar </text:span><text:span text:style-name="T13">pelo menos</text:span><text:span text:style-name="T9"> </text:span><text:span text:style-name="T13">08</text:span><text:span text:style-name="T9"> </text:span><text:span text:style-name="T14">(</text:span><text:span text:style-name="T13">oito</text:span><text:span text:style-name="T14">)</text:span><text:span text:style-name="T9"> horas semanais para </text:span><text:span text:style-name="T10">desenvolver </text:span><text:span text:style-name="T3">atividades de </text:span><text:span text:style-name="T11">orientação, ensino, </text:span><text:span text:style-name="T3">pesquisa </text:span><text:span text:style-name="T11">e extensão </text:span><text:span text:style-name="T8">no PPG-BC e por ele programadas;</text:span></text:p>
        </text:list-item>
        <text:list-item>
          <text:p text:style-name="P126"><text:span text:style-name="T3">fazer uso da estrutura física d</text:span><text:span text:style-name="T11">a</text:span><text:span text:style-name="T3"> </text:span><text:span text:style-name="T47">___</text:span><text:span text:style-name="T48"> </text:span><text:span text:style-name="T49">(</text:span><text:span text:style-name="T50">sigla </text:span><text:span text:style-name="T49">da instituição</text:span><text:span text:style-name="T50">)</text:span><text:span text:style-name="T3"> para desenvolv</text:span><text:span text:style-name="T12">er </text:span><text:span text:style-name="T3">suas </text:span><text:span text:style-name="T8">atividades no PPG-BC;</text:span></text:p>
        </text:list-item>
        <text:list-item>
          <text:p text:style-name="P124">fazer uso da estrutura física d<text:span text:style-name="T100">a</text:span> <text:span text:style-name="T101">UNILA, em caso de concordância desta, </text:span>para desenvolv<text:span text:style-name="T102">er </text:span>suas <text:span text:style-name="T103">atividades no PPG-BC.</text:span></text:p>
        </text:list-item>
      </text:list>
      <text:p text:style-name="P81"/>
      <text:p text:style-name="P82"><text:span text:style-name="T21">_______________________________________________________________________________________________________________________________________.</text:span><text:span text:style-name="T71"> (justificativas complementares, </text:span><text:span text:style-name="T79">se houver</text:span><text:span text:style-name="T71">)</text:span></text:p>
      <text:p text:style-name="P78"/>
      <text:p text:style-name="P74">Atenciosamente,</text:p>
      <text:p text:style-name="P75"/>
      <text:p text:style-name="P79"/>
      <text:p text:style-name="P79"/>
      <text:p text:style-name="P90">____________________</text:p>
      <text:p text:style-name="P85"><text:span text:style-name="T71"><text:s/></text:span><text:span text:style-name="T74">(</text:span><text:span text:style-name="T76">nome do </text:span><text:span text:style-name="T77">Pró-Reitor de Pesquisa e Pós-Graduação </text:span><text:span text:style-name="T78">ou </text:span><text:span text:style-name="T76">cargo equivalente</text:span><text:span text:style-name="T74">)</text:span></text:p>
      <text:p text:style-name="P91"/>
      <text:p text:style-name="P12"><text:span text:style-name="Fonte_20_parág._20_padrão"><text:span text:style-name="T67">______________</text:span></text:span></text:p>
      <text:p text:style-name="P13"><text:span text:style-name="Fonte_20_parág._20_padrão"><text:span text:style-name="T69">(nome do cargo equivalente </text:span></text:span><text:span text:style-name="Fonte_20_parág._20_padrão"><text:span text:style-name="T70">ao </text:span></text:span><text:span text:style-name="Fonte_20_parág._20_padrão"><text:span text:style-name="T68">Pró-Reitor de Pesquisa e Pós-Graduação</text:span></text:span><text:span text:style-name="Fonte_20_parág._20_padrão"><text:span text:style-name="T69">)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8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officeooo:paragraph-rsid="006a0922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weight="bold" officeooo:rsid="00086722" officeooo:paragraph-rsid="006a0922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fo:font-weight="bold" officeooo:rsid="0082afb3" officeooo:paragraph-rsid="00a2c389" style:font-size-asian="10pt" style:font-weight-asian="bold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fo:font-weight="bold" officeooo:rsid="00cf1f14" officeooo:paragraph-rsid="00cf7c20" style:font-size-asian="10pt" style:font-weight-asian="bold" style:font-size-complex="10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Arial" fo:font-size="10pt" fo:font-weight="bold" officeooo:rsid="00086722" officeooo:paragraph-rsid="00086722" style:font-size-asian="10pt" style:font-weight-asian="bold" style:font-size-complex="10pt" style:font-weight-complex="bold"/>
    </style:style>
    <style:style style:name="MP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Arial" fo:font-size="8pt" officeooo:paragraph-rsid="006a0922" style:font-size-asian="8pt" style:font-size-complex="8pt"/>
    </style:style>
    <style:style style:name="M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8pt" officeooo:paragraph-rsid="006a0922" style:font-size-asian="8pt" style:font-size-complex="8pt"/>
    </style:style>
    <style:style style:name="M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8pt" officeooo:paragraph-rsid="006a0922" style:font-name-asian="FreeSans1" style:font-size-asian="8pt" style:font-name-complex="FreeSans1" style:font-size-complex="8pt"/>
    </style:style>
    <style:style style:name="MP9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185cm"/>
          <style:tab-stop style:position="0.997cm"/>
        </style:tab-stops>
      </style:paragraph-properties>
      <style:text-properties style:font-name="Arial" fo:font-size="8pt" officeooo:rsid="00086722" officeooo:paragraph-rsid="006a0922" style:font-size-asian="8pt" style:font-size-complex="8pt"/>
    </style:style>
    <style:style style:name="MP10" style:family="paragraph" style:parent-style-name="Header">
      <style:paragraph-properties fo:text-align="center" style:justify-single-word="false"/>
      <style:text-properties style:font-name="Arial" fo:font-size="9pt" officeooo:rsid="002e34fc" officeooo:paragraph-rsid="002e34fc" fo:background-color="#fff200" style:font-size-asian="9pt" style:font-size-complex="9pt"/>
    </style:style>
    <style:style style:name="MP11" style:family="paragraph" style:parent-style-name="Standard">
      <style:paragraph-properties fo:text-align="center" style:justify-single-word="false"/>
      <style:text-properties fo:color="#00000a" loext:opacity="100%" style:font-name="Arial" fo:font-size="9pt" fo:font-weight="bold" officeooo:paragraph-rsid="002af4a0" style:letter-kerning="false" style:font-name-asian="FreeSans1" style:font-size-asian="9pt" style:language-asian="pt" style:country-asian="BR" style:font-weight-asian="bold" style:font-name-complex="FreeSans1" style:font-size-complex="9pt"/>
    </style:style>
    <style:style style:name="MP12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9pt" fo:font-weight="bold" officeooo:paragraph-rsid="002af4a0" style:letter-kerning="false" style:font-name-asian="FreeSans1" style:font-size-asian="9pt" style:language-asian="pt" style:country-asian="BR" style:font-weight-asian="bold" style:font-name-complex="FreeSans1" style:font-size-complex="9pt"/>
    </style:style>
    <style:style style:name="MP13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" fo:font-size="9pt" fo:font-weight="normal" officeooo:rsid="007a21a7" officeooo:paragraph-rsid="002af4a0" style:letter-kerning="false" fo:background-color="#ed1c24" style:font-name-asian="FreeSans1" style:font-size-asian="9pt" style:language-asian="pt" style:country-asian="BR" style:font-weight-asian="normal" style:font-name-complex="FreeSans1" style:font-size-complex="9pt" style:font-weight-complex="normal"/>
    </style:style>
    <style:style style:name="MP14" style:family="paragraph" style:parent-style-name="Footer">
      <style:paragraph-properties fo:text-align="center" style:justify-single-word="false"/>
      <style:text-properties style:font-name="Arial" fo:font-size="7pt" fo:font-weight="bold" officeooo:rsid="00086722" officeooo:paragraph-rsid="0036dd42" style:font-size-asian="7pt" style:font-weight-asian="bold" style:font-size-complex="7pt" style:font-weight-complex="bold"/>
    </style:style>
    <style:style style:name="MP15" style:family="paragraph" style:parent-style-name="Footer">
      <style:paragraph-properties fo:text-align="center" style:justify-single-word="false"/>
      <style:text-properties style:font-name="Arial" fo:font-size="7pt" officeooo:rsid="00086722" officeooo:paragraph-rsid="0036dd42" style:font-size-asian="7pt" style:font-size-complex="7pt"/>
    </style:style>
    <style:style style:name="MP16" style:family="paragraph" style:parent-style-name="Footer">
      <style:paragraph-properties fo:text-align="center" style:justify-single-word="false"/>
      <style:text-properties style:font-name="Arial" fo:font-size="7pt" officeooo:rsid="00086722" officeooo:paragraph-rsid="00688be8" style:font-size-asian="7pt" style:font-size-complex="7pt"/>
    </style:style>
    <style:style style:name="MP17" style:family="paragraph" style:parent-style-name="Header">
      <style:paragraph-properties fo:text-align="center" style:justify-single-word="false"/>
    </style:style>
    <style:style style:name="MP18" style:family="paragraph" style:parent-style-name="Standard">
      <style:paragraph-properties fo:text-align="center" style:justify-single-word="false"/>
      <style:text-properties fo:color="#00000a" loext:opacity="100%" style:font-name="FreeSans1" fo:font-size="10pt" fo:font-weight="bold" officeooo:paragraph-rsid="007a21a7" style:letter-kerning="false" style:font-name-asian="FreeSans1" style:font-size-asian="10pt" style:language-asian="pt" style:country-asian="BR" style:font-weight-asian="bold" style:font-name-complex="FreeSans1"/>
    </style:style>
    <style:style style:name="MP19" style:family="paragraph" style:parent-style-name="Standard">
      <style:paragraph-properties fo:text-align="center" style:justify-single-word="false"/>
      <style:text-properties fo:color="#00000a" loext:opacity="100%" style:font-name="FreeSans1" fo:font-size="10pt" fo:font-weight="bold" style:letter-kerning="false" style:font-name-asian="FreeSans1" style:font-size-asian="10pt" style:language-asian="pt" style:country-asian="BR" style:font-weight-asian="bold" style:font-name-complex="FreeSans1"/>
    </style:style>
    <style:style style:name="MP20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FreeSans1" fo:font-size="10pt" fo:font-weight="bold" officeooo:paragraph-rsid="007a21a7" style:letter-kerning="false" style:font-name-asian="FreeSans1" style:font-size-asian="10pt" style:language-asian="pt" style:country-asian="BR" style:font-weight-asian="bold" style:font-name-complex="FreeSans1"/>
    </style:style>
    <style:style style:name="MP21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FreeSans1" fo:font-size="10pt" fo:font-weight="bold" style:letter-kerning="false" style:font-name-asian="FreeSans1" style:font-size-asian="10pt" style:language-asian="pt" style:country-asian="BR" style:font-weight-asian="bold" style:font-name-complex="FreeSans1"/>
    </style:style>
    <style:style style:name="MP22" style:family="paragraph" style:parent-style-name="Text_20_body">
      <style:paragraph-properties fo:margin-top="0cm" fo:margin-bottom="0cm" style:contextual-spacing="false" fo:text-align="end" style:justify-single-word="false"/>
      <style:text-properties fo:color="#00000a" loext:opacity="100%" style:font-name="Arial" fo:font-size="7pt" style:font-name-asian="FreeSans1" style:font-size-asian="7pt" style:language-asian="en" style:country-asian="US" style:font-name-complex="FreeSans1"/>
    </style:style>
    <style:style style:name="MP2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a" loext:opacity="100%" style:font-name="Arial" fo:font-size="7pt" officeooo:paragraph-rsid="0013ee52" style:font-name-asian="FreeSans1" style:font-size-asian="7pt" style:language-asian="en" style:country-asian="US" style:font-name-complex="FreeSans1"/>
    </style:style>
    <style:style style:name="MP24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3ee52"/>
    </style:style>
    <style:style style:name="MP25" style:family="paragraph" style:parent-style-name="Header">
      <style:paragraph-properties fo:text-align="center" style:justify-single-word="false"/>
      <style:text-properties officeooo:paragraph-rsid="0041d8b6"/>
    </style:style>
    <style:style style:name="MP26" style:family="paragraph" style:parent-style-name="Standard">
      <style:paragraph-properties fo:text-align="center" style:justify-single-word="false"/>
      <style:text-properties fo:color="#00000a" loext:opacity="100%" style:font-name="FreeSans1" fo:font-size="10pt" fo:font-weight="bold" officeooo:paragraph-rsid="0041d8b6" style:letter-kerning="false" style:font-name-asian="FreeSans1" style:font-size-asian="10pt" style:language-asian="pt" style:country-asian="BR" style:font-weight-asian="bold" style:font-name-complex="FreeSans1"/>
    </style:style>
    <style:style style:name="MP27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FreeSans1" fo:font-size="10pt" fo:font-weight="bold" officeooo:paragraph-rsid="0041d8b6" style:letter-kerning="false" style:font-name-asian="FreeSans1" style:font-size-asian="10pt" style:language-asian="pt" style:country-asian="BR" style:font-weight-asian="bold" style:font-name-complex="FreeSans1"/>
    </style:style>
    <style:style style:name="MP28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FreeSans1" fo:font-size="10pt" fo:font-weight="bold" officeooo:paragraph-rsid="0041d8b6" style:letter-kerning="false" style:font-name-asian="FreeSans1" style:font-size-asian="10pt" style:language-asian="pt" style:country-asian="BR" style:font-weight-asian="bold" style:font-name-complex="FreeSans1"/>
    </style:style>
    <style:style style:name="MP29" style:family="paragraph" style:parent-style-name="Text_20_body">
      <style:paragraph-properties fo:margin-top="0cm" fo:margin-bottom="0cm" style:contextual-spacing="false" fo:text-align="end" style:justify-single-word="false"/>
      <style:text-properties fo:color="#00000a" loext:opacity="100%" style:font-name="Arial" fo:font-size="7pt" officeooo:paragraph-rsid="0041d8b6" style:font-name-asian="FreeSans1" style:font-size-asian="7pt" style:language-asian="en" style:country-asian="US" style:font-name-complex="FreeSans1"/>
    </style:style>
    <style:style style:name="MP3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a" loext:opacity="100%" style:font-name="Arial" fo:font-size="7pt" officeooo:paragraph-rsid="0041d8b6" style:font-name-asian="FreeSans1" style:font-size-asian="7pt" style:language-asian="en" style:country-asian="US" style:font-name-complex="FreeSans1"/>
    </style:style>
    <style:style style:name="MP31" style:family="paragraph" style:parent-style-name="Text_20_body">
      <style:paragraph-properties fo:margin-top="0cm" fo:margin-bottom="0cm" style:contextual-spacing="false" fo:text-align="center" style:justify-single-word="false" fo:hyphenation-ladder-count="no-limit">
        <style:tab-stops>
          <style:tab-stop style:position="0.185cm"/>
        </style:tab-stops>
      </style:paragraph-properties>
      <style:text-properties officeooo:paragraph-rsid="0041d8b6" fo:hyphenate="true" fo:hyphenation-remain-char-count="2" fo:hyphenation-push-char-count="2" loext:hyphenation-no-caps="false"/>
    </style:style>
    <style:style style:name="MT1" style:family="text">
      <style:text-properties officeooo:rsid="006a0922"/>
    </style:style>
    <style:style style:name="MT2" style:family="text">
      <style:text-properties officeooo:rsid="019fd156"/>
    </style:style>
    <style:style style:name="MT3" style:family="text">
      <style:text-properties style:font-name-asian="FreeSans1" style:font-name-complex="FreeSans1"/>
    </style:style>
    <style:style style:name="MT4" style:family="text">
      <style:text-properties fo:font-style="italic" style:font-name-asian="FreeSans1" style:font-style-asian="italic" style:font-name-complex="FreeSans1"/>
    </style:style>
    <style:style style:name="MT5" style:family="text">
      <style:text-properties fo:color="#0000ff" loext:opacity="100%" style:text-underline-style="solid" style:text-underline-width="auto" style:text-underline-color="font-color" style:font-name-asian="FreeSans1" style:font-name-complex="FreeSans1"/>
    </style:style>
    <style:style style:name="MT6" style:family="text">
      <style:text-properties fo:background-color="#fff200" loext:char-shading-value="0"/>
    </style:style>
    <style:style style:name="MT7" style:family="text">
      <style:text-properties fo:font-weight="normal" fo:background-color="#ed1c24" loext:char-shading-value="0" style:font-weight-asian="normal" style:font-weight-complex="normal"/>
    </style:style>
    <style:style style:name="MT8" style:family="text">
      <style:text-properties fo:font-weight="normal" officeooo:rsid="007977aa" fo:background-color="#ed1c24" loext:char-shading-value="0" style:font-weight-asian="normal" style:font-weight-complex="normal"/>
    </style:style>
    <style:style style:name="MT9" style:family="text">
      <style:text-properties fo:color="#00000a" loext:opacity="100%" officeooo:rsid="00134b50" fo:background-color="#fff200" loext:char-shading-value="0"/>
    </style:style>
    <style:style style:name="MT10" style:family="text">
      <style:text-properties fo:color="#00000a" loext:opacity="100%" fo:font-weight="normal" officeooo:rsid="00134b50" fo:background-color="#ed1c24" loext:char-shading-value="0" style:font-weight-asian="normal" style:font-weight-complex="normal"/>
    </style:style>
    <style:style style:name="MT11" style:family="text">
      <style:text-properties fo:color="#00000a" loext:opacity="100%" fo:font-weight="normal" officeooo:rsid="007977aa" fo:background-color="#ed1c24" loext:char-shading-value="0" style:font-weight-asian="normal" style:font-weight-complex="normal"/>
    </style:style>
    <style:style style:name="MT12" style:family="text">
      <style:text-properties fo:color="#00000a" loext:opacity="100%" fo:font-weight="normal" fo:background-color="#ed1c24" loext:char-shading-value="0" style:font-weight-asian="normal" style:font-weight-complex="normal"/>
    </style:style>
    <style:style style:name="MT13" style:family="text">
      <style:text-properties fo:color="#00000a" loext:opacity="100%" fo:font-weight="normal" officeooo:rsid="007a21a7" fo:background-color="#ed1c24" loext:char-shading-value="0" style:font-weight-asian="normal" style:font-weight-complex="normal"/>
    </style:style>
    <style:style style:name="MT14" style:family="text">
      <style:text-properties fo:background-color="#ed1c24" loext:char-shading-value="0"/>
    </style:style>
    <style:style style:name="MT15" style:family="text">
      <style:text-properties officeooo:rsid="00674f59" fo:background-color="#ed1c24" loext:char-shading-value="0"/>
    </style:style>
    <style:style style:name="MT16" style:family="text">
      <style:text-properties officeooo:rsid="00674f59"/>
    </style:style>
    <style:style style:name="MT17" style:family="text">
      <style:text-properties officeooo:rsid="00674f59" fo:background-color="#fff200" loext:char-shading-value="0"/>
    </style:style>
    <style:style style:name="MT18" style:family="text">
      <style:text-properties officeooo:rsid="00688be8" fo:background-color="#fff200" loext:char-shading-value="0"/>
    </style:style>
    <style:style style:name="MT19" style:family="text">
      <style:text-properties officeooo:rsid="00688be8" fo:background-color="#ed1c24" loext:char-shading-value="0"/>
    </style:style>
    <style:style style:name="MT20" style:family="text">
      <style:text-properties officeooo:rsid="007977aa"/>
    </style:style>
    <style:style style:name="MT21" style:family="text">
      <style:text-properties fo:color="#00000a" loext:opacity="100%" officeooo:rsid="00134b50"/>
    </style:style>
    <style:style style:name="MT22" style:family="text">
      <style:text-properties fo:color="#00000a" loext:opacity="100%" officeooo:rsid="007977aa"/>
    </style:style>
    <style:style style:name="MT23" style:family="text">
      <style:text-properties fo:color="#00000a" loext:opacity="100%"/>
    </style:style>
    <style:style style:name="MT24" style:family="text">
      <style:text-properties fo:color="#00000a" loext:opacity="100%" officeooo:rsid="007a21a7"/>
    </style:style>
    <style:style style:name="MT25" style:family="text">
      <style:text-properties officeooo:rsid="0041d8b6"/>
    </style:style>
    <style:style style:name="MT26" style:family="text">
      <style:text-properties fo:color="#00000a" loext:opacity="100%" style:font-name="Arial" fo:font-size="7pt" fo:font-weight="normal" style:letter-kerning="false" style:font-name-asian="FreeSans1" style:font-size-asian="7pt" style:language-asian="ar" style:country-asian="SA" style:font-weight-asian="normal" style:font-name-complex="FreeSans1"/>
    </style:style>
    <style:style style:name="MT27" style:family="text">
      <style:text-properties fo:color="#00000a" loext:opacity="100%" style:font-name="Arial" fo:font-size="7pt" style:letter-kerning="false" style:font-name-asian="FreeSans1" style:font-size-asian="7pt" style:language-asian="ar" style:country-asian="SA" style:font-name-complex="FreeSans1"/>
    </style:style>
    <style:style style:name="MT28" style:family="text">
      <style:text-properties fo:color="#000080" loext:opacity="100%" style:font-name="Arial" fo:font-size="7pt" officeooo:rsid="0013ee52" style:letter-kerning="false" style:font-name-asian="FreeSans1" style:font-size-asian="7pt" style:language-asian="ar" style:country-asian="SA" style:font-name-complex="FreeSans1"/>
    </style:style>
    <style:style style:name="MT29" style:family="text">
      <style:text-properties fo:color="#00000a" loext:opacity="100%" style:font-name="Arial" fo:font-size="7pt" officeooo:rsid="0013ee52" style:letter-kerning="false" style:font-name-asian="FreeSans1" style:font-size-asian="7pt" style:language-asian="ar" style:country-asian="SA" style:font-name-complex="FreeSans1"/>
    </style:style>
    <style:style style:name="MT30" style:family="text">
      <style:text-properties fo:color="#00000a" loext:opacity="100%" style:font-name="Arial" fo:font-size="7pt" style:font-name-asian="FreeSans1" style:font-size-asian="7pt" style:language-asian="en" style:country-asian="US" style:font-name-complex="FreeSans1"/>
    </style:style>
    <style:style style:name="MT31" style:family="text">
      <style:text-properties fo:color="#000080" loext:opacity="100%" style:font-name="Arial" fo:font-size="7pt" style:font-name-asian="FreeSans1" style:font-size-asian="7pt" style:language-asian="en" style:country-asian="US" style:font-name-complex="FreeSans1"/>
    </style:style>
    <style:style style:name="MT32" style:family="text">
      <style:text-properties officeooo:rsid="00134b50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81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334cm" svg:y="-0.028cm" svg:width="2cm" svg:height="2cm" draw:z-index="3"><draw:image xlink:href="Pictures/10000000000000E2000000DFB60134734C816282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1">INSTITUTO LATINO-AMERICANO DE CIÊNCIAS DA VIDA E DA NATUREZA</text:p>
        <text:p text:style-name="MP1">CENTRO INTERDISCIPLINAR DE CIÊNCIAS DA VIDA</text:p>
        <text:p text:style-name="MP1">PROGRAMA DE PÓS-GRADUAÇÃO EM BIOCIÊNCIAS</text:p>
        <text:p text:style-name="MP2"><text:span text:style-name="MT1">CORPO </text:span>DOCENTE</text:p>
        <text:p text:style-name="MP3">DOCENTE VISITANTE</text:p>
        <text:p text:style-name="MP2">CREDENCIAMENTO</text:p>
        <text:p text:style-name="MP4">CICLO 20<text:span text:style-name="MT2">17</text:span>/20<text:span text:style-name="MT2">20</text:span></text:p>
        <text:p text:style-name="MP5"/>
      </style:header>
      <style:footer>
        <text:p text:style-name="MP6"><text:span text:style-name="MT3">Página </text:span><text:span text:style-name="MT3"><text:page-number text:select-page="current">4</text:page-number></text:span><text:span text:style-name="MT3"><text:s/>de </text:span><text:span text:style-name="MT3"><text:page-count>5</text:page-count></text:span></text:p>
        <text:p text:style-name="MP7"><text:span text:style-name="MT4">campus</text:span><text:span text:style-name="MT3"> Jardim Universitário, Av. Tarquínio Joslin dos Santos, nº. 1.000, Edifício Ginásio, Sala nº. G-103-1</text:span></text:p>
        <text:p text:style-name="MP8">bairro Polo Universitário, Foz do Iguaçu, Estado do Paraná, Brasil, CEP nº. 85.870-901</text:p>
        <text:p text:style-name="MP9"><text:span text:style-name="MT3">Correio eletrônico &lt;</text:span><text:span text:style-name="MT5">secretaria.ppgbc@unila.edu.br</text:span><text:span text:style-name="MT3">&gt; - Telefone: +55 (45) 3522-9935 - &lt;</text:span><text:a xlink:type="simple" xlink:href="https://portal.unila.edu.br/mestrado/biociencias/" text:style-name="Internet_20_link" text:visited-style-name="Visited_20_Internet_20_Link"><text:span text:style-name="Internet_20_link"><text:span text:style-name="MT5">https://portal.unila.edu.br/mestrado/biociencias/</text:span></text:span></text:a><text:span text:style-name="MT3">&gt;</text:span></text:p>
      </style:footer>
    </style:master-page>
    <style:master-page style:name="Endnote" style:page-layout-name="Mpm2" draw:style-name="Mdp2"/>
    <style:master-page style:name="First_20_Page" style:display-name="First Page" style:page-layout-name="Mpm3" draw:style-name="Mdp2" style:next-style-name="Standard">
      <style:header>
        <text:p text:style-name="MP10">LOGOTIPO</text:p>
        <text:p text:style-name="MP11"><text:span text:style-name="MT6">_________________</text:span><text:span text:style-name="MT7"> </text:span><text:span text:style-name="MT8">(nome da instituição máxima, se houver)</text:span></text:p>
        <text:p text:style-name="MP11"><text:span text:style-name="MT6">_________________</text:span><text:span text:style-name="MT7"> </text:span><text:span text:style-name="MT8">(nome da instituição de origem do docente)</text:span></text:p>
        <text:p text:style-name="MP12"><text:span text:style-name="MT9">_________________</text:span><text:span text:style-name="MT10"> </text:span><text:span text:style-name="MT11">(nome da </text:span><text:span text:style-name="MT10">pró-reitoria </text:span><text:span text:style-name="MT12">de </text:span><text:span text:style-name="MT10">pesquisa e </text:span><text:span text:style-name="MT12">pós-graduação</text:span><text:span text:style-name="MT13">)</text:span></text:p>
        <text:p text:style-name="MP13"/>
      </style:header>
      <style:footer>
        <text:p text:style-name="MP14">Endereço para correspondência:</text:p>
        <text:p text:style-name="MP15"><text:span text:style-name="MT6">_________________</text:span><text:span text:style-name="MT14"> </text:span><text:span text:style-name="MT15">(endereço)</text:span></text:p>
        <text:p text:style-name="MP15">Município de <text:span text:style-name="MT6">__________</text:span>, Estado<text:span text:style-name="MT6">/Província</text:span> <text:span text:style-name="MT6">________</text:span>, <text:span text:style-name="MT6">_________</text:span><text:span text:style-name="MT14"> </text:span><text:span text:style-name="MT15">(país)</text:span><text:span text:style-name="MT16">, </text:span><text:span text:style-name="MT17">________________</text:span><text:span text:style-name="MT15"> (Código de Endereço Postal)</text:span></text:p>
        <text:p text:style-name="MP16">Correio eletrônico: <text:span text:style-name="MT6">________________________</text:span> - Telefone: +<text:span text:style-name="MT6">___ (___</text:span><text:span text:style-name="MT18">)</text:span><text:span text:style-name="MT6"> _____-__________</text:span></text:p>
        <text:p text:style-name="MP16"><text:span text:style-name="MT17">________________</text:span><text:span text:style-name="MT15"> (</text:span><text:span text:style-name="MT19">página eletrônica</text:span><text:span text:style-name="MT15">)</text:span></text:p>
      </style:footer>
    </style:master-page>
    <style:master-page style:name="MPF0" style:page-layout-name="Mpm4" draw:style-name="Mdp2" style:next-style-name="MP0">
      <style:header>
        <text:p text:style-name="MP17"><draw:frame draw:style-name="Mfr2" draw:name="Figura3" text:anchor-type="as-char" svg:y="0cm" svg:width="1.901cm" style:rel-width="scale" svg:height="1.921cm" style:rel-height="scale" draw:z-index="0"><draw:image xlink:href="Pictures/10000000000000E1000000EBB577A0335F92EC86.png" xlink:type="simple" xlink:show="embed" xlink:actuate="onLoad" draw:mime-type="image/png"/></draw:frame></text:p>
        <text:p text:style-name="MP18">_________________ <text:span text:style-name="MT20">(nome da instituição de origem do docente</text:span></text:p>
        <text:p text:style-name="MP19">_________________ <text:span text:style-name="MT20">(nome da instituição de origem do docente)</text:span></text:p>
        <text:p text:style-name="MP20"><text:span text:style-name="MT21">_________________ </text:span><text:span text:style-name="MT22">(nome da </text:span><text:span text:style-name="MT21">pró-reitoria </text:span><text:span text:style-name="MT23">de </text:span><text:span text:style-name="MT9">pesquisa e</text:span><text:span text:style-name="MT21"> </text:span><text:span text:style-name="MT23">pós-graduação</text:span><text:span text:style-name="MT24">)</text:span></text:p>
        <text:p text:style-name="MP21"/>
      </style:header>
      <style:footer>
        <text:p text:style-name="MP22"/>
        <text:p text:style-name="MP22"><text:page-number text:select-page="current">0</text:page-number><text:s/><text:span text:style-name="MT25">de </text:span><text:span text:style-name="MT25"><text:page-count>5</text:page-count></text:span></text:p>
        <text:p text:style-name="MP23">Av. Fernando Machado, 108 E, Centro, Chapecó, SC – Brasil, <text:s/>CEP 89.802-112</text:p>
        <text:p text:style-name="MP24"><text:span text:style-name="Strong_20_Emphasis"><text:span text:style-name="MT26">Correio eletrônico</text:span></text:span><text:span text:style-name="Unila"><text:span text:style-name="MT27">: </text:span></text:span><text:a xlink:type="simple" xlink:href="mailto:propepg@uffs.edu.br" text:style-name="Internet_20_link" text:visited-style-name="Visited_20_Internet_20_Link"><text:span text:style-name="Unila"><text:span text:style-name="MT28">propepg@uffs.edu.br</text:span></text:span></text:a><text:span text:style-name="Unila"><text:span text:style-name="MT29"> - </text:span></text:span><text:span text:style-name="MT30">Caixa Postal 181 -, Telefone: (49) 2049-3100 - </text:span><text:a xlink:type="simple" xlink:href="https://www.uffs.edu.br/" text:style-name="Internet_20_link" text:visited-style-name="Visited_20_Internet_20_Link"><text:span text:style-name="MT31">https://www.uffs.edu.br</text:span></text:a></text:p>
      </style:footer>
    </style:master-page>
    <style:master-page style:name="MP0" style:page-layout-name="Mpm4" draw:style-name="Mdp2">
      <style:header>
        <text:p text:style-name="MP25"><draw:frame draw:style-name="Mfr2" draw:name="Figura2" text:anchor-type="as-char" svg:y="0cm" svg:width="1.901cm" style:rel-width="scale" svg:height="1.921cm" style:rel-height="scale" draw:z-index="0"><draw:image xlink:href="Pictures/10000000000000E1000000EBB577A0335F92EC86.png" xlink:type="simple" xlink:show="embed" xlink:actuate="onLoad" draw:mime-type="image/png"/></draw:frame></text:p>
        <text:p text:style-name="MP26">MINISTÉRIO DA EDUCAÇÃO</text:p>
        <text:p text:style-name="MP26">UNIVERSIDADE FEDERAL DA <text:span text:style-name="MT32">FRONTEIRA SUL</text:span></text:p>
        <text:p text:style-name="MP27"><text:span text:style-name="MT21">PRÓ-REITORIA </text:span><text:span text:style-name="MT23">DE </text:span><text:span text:style-name="MT21">PESQUISA E </text:span><text:span text:style-name="MT23">PÓS-GRADUAÇÃO</text:span></text:p>
        <text:p text:style-name="MP28"/>
      </style:header>
      <style:footer>
        <text:p text:style-name="MP29"/>
        <text:p text:style-name="MP29"><text:page-number text:select-page="current">0</text:page-number><text:s/><text:span text:style-name="MT25">de </text:span><text:span text:style-name="MT25"><text:page-count>5</text:page-count></text:span></text:p>
        <text:p text:style-name="MP30">Av. Fernando Machado, 108 E, Centro, Chapecó, SC – Brasil, <text:s/>CEP 89.802-112</text:p>
        <text:p text:style-name="MP31"><text:span text:style-name="Strong_20_Emphasis"><text:span text:style-name="MT26">Correio eletrônico</text:span></text:span><text:span text:style-name="Unila"><text:span text:style-name="MT27">: </text:span></text:span><text:a xlink:type="simple" xlink:href="mailto:propepg@uffs.edu.br" text:style-name="Internet_20_link" text:visited-style-name="Visited_20_Internet_20_Link"><text:span text:style-name="Unila"><text:span text:style-name="MT28">propepg@uffs.edu.br</text:span></text:span></text:a><text:span text:style-name="Unila"><text:span text:style-name="MT29"> - </text:span></text:span><text:span text:style-name="Unila"><text:span text:style-name="MT30">Caixa Postal 181 -, Telefone: (49) 2049-3100 - </text:span></text:span><text:a xlink:type="simple" xlink:href="https://www.uffs.edu.br/" text:style-name="Internet_20_link" text:visited-style-name="Visited_20_Internet_20_Link"><text:span text:style-name="Unila"><text:span text:style-name="MT31">https://www.uffs.edu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19T09:31:42.791558255</meta:creation-date>
    <dc:date>2024-12-17T16:35:03.702462187</dc:date>
    <meta:editing-duration>PT6H4M42S</meta:editing-duration>
    <meta:editing-cycles>359</meta:editing-cycles>
    <meta:generator>LibreOffice/7.3.7.2$Linux_X86_64 LibreOffice_project/30$Build-2</meta:generator>
    <meta:document-statistic meta:table-count="14" meta:image-count="3" meta:object-count="0" meta:page-count="5" meta:paragraph-count="189" meta:word-count="1615" meta:character-count="11396" meta:non-whitespace-character-count="9929"/>
  </office:meta>
</office:document-meta>
</file>