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E2000000DFB60134734C81628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6.403cm"/>
    </style:style>
    <style:style style:name="Tabela1.B" style:family="table-column">
      <style:table-column-properties style:column-width="10.59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75pt solid #000001" fo:border-right="none" fo:border-top="0.75pt solid #000001" fo:border-bottom="0.75pt solid #000001" style:writing-mode="lr-tb"/>
    </style:style>
    <style:style style:name="Tabela1.B1" style:family="table-cell">
      <style:table-cell-properties fo:padding="0.097cm" fo:border="0.75pt solid #000001" style:writing-mode="lr-tb"/>
    </style:style>
    <style:style style:name="Tabela1.B2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1.A3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1.4" style:family="table-row">
      <style:table-row-properties style:min-row-height="0.176cm" fo:keep-together="auto"/>
    </style:style>
    <style:style style:name="Tabela2" style:family="table">
      <style:table-properties style:width="17cm" fo:margin-left="0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75pt solid #000001" style:writing-mode="lr-tb"/>
    </style:style>
    <style:style style:name="Tabela4" style:family="table">
      <style:table-properties style:width="17cm" fo:margin-left="0cm" fo:margin-top="0cm" fo:margin-bottom="0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="0.75pt solid #000001" style:writing-mode="lr-tb"/>
    </style:style>
    <style:style style:name="Tabela7" style:family="table">
      <style:table-properties style:width="16.979cm" fo:margin-left="0cm" fo:margin-top="0cm" fo:margin-bottom="0cm" table:align="left" style:writing-mode="lr-tb"/>
    </style:style>
    <style:style style:name="Tabela7.A" style:family="table-column">
      <style:table-column-properties style:column-width="4.401cm"/>
    </style:style>
    <style:style style:name="Tabela7.B" style:family="table-column">
      <style:table-column-properties style:column-width="0.79cm"/>
    </style:style>
    <style:style style:name="Tabela7.C" style:family="table-column">
      <style:table-column-properties style:column-width="0.699cm"/>
    </style:style>
    <style:style style:name="Tabela7.D" style:family="table-column">
      <style:table-column-properties style:column-width="0.138cm"/>
    </style:style>
    <style:style style:name="Tabela7.E" style:family="table-column">
      <style:table-column-properties style:column-width="0.88cm"/>
    </style:style>
    <style:style style:name="Tabela7.F" style:family="table-column">
      <style:table-column-properties style:column-width="0.607cm"/>
    </style:style>
    <style:style style:name="Tabela7.G" style:family="table-column">
      <style:table-column-properties style:column-width="1.494cm"/>
    </style:style>
    <style:style style:name="Tabela7.H" style:family="table-column">
      <style:table-column-properties style:column-width="0.101cm"/>
    </style:style>
    <style:style style:name="Tabela7.I" style:family="table-column">
      <style:table-column-properties style:column-width="0.686cm"/>
    </style:style>
    <style:style style:name="Tabela7.J" style:family="table-column">
      <style:table-column-properties style:column-width="1.12cm"/>
    </style:style>
    <style:style style:name="Tabela7.K" style:family="table-column">
      <style:table-column-properties style:column-width="0.194cm"/>
    </style:style>
    <style:style style:name="Tabela7.L" style:family="table-column">
      <style:table-column-properties style:column-width="1.339cm"/>
    </style:style>
    <style:style style:name="Tabela7.M" style:family="table-column">
      <style:table-column-properties style:column-width="0.155cm"/>
    </style:style>
    <style:style style:name="Tabela7.N" style:family="table-column">
      <style:table-column-properties style:column-width="0.404cm"/>
    </style:style>
    <style:style style:name="Tabela7.O" style:family="table-column">
      <style:table-column-properties style:column-width="0.667cm"/>
    </style:style>
    <style:style style:name="Tabela7.P" style:family="table-column">
      <style:table-column-properties style:column-width="0.305cm"/>
    </style:style>
    <style:style style:name="Tabela7.Q" style:family="table-column">
      <style:table-column-properties style:column-width="0.901cm"/>
    </style:style>
    <style:style style:name="Tabela7.R" style:family="table-column">
      <style:table-column-properties style:column-width="0.591cm"/>
    </style:style>
    <style:style style:name="Tabela7.S" style:family="table-column">
      <style:table-column-properties style:column-width="1.508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="0.75pt solid #000001" style:writing-mode="lr-tb"/>
    </style:style>
    <style:style style:name="Tabela7.A2" style:family="table-cell">
      <style:table-cell-properties fo:padding="0.097cm" fo:border-left="0.75pt solid #000001" fo:border-right="none" fo:border-top="none" fo:border-bottom="0.75pt solid #000001" style:writing-mode="lr-tb"/>
    </style:style>
    <style:style style:name="Tabela7.C2" style:family="table-cell">
      <style:table-cell-properties fo:padding="0.097cm" fo:border-left="0.75pt solid #000001" fo:border-right="0.75pt solid #000001" fo:border-top="none" fo:border-bottom="0.75pt solid #000001" style:writing-mode="lr-tb"/>
    </style:style>
    <style:style style:name="Tabela7.A17" style:family="table-cell">
      <style:table-cell-properties fo:padding="0.097cm" fo:border-left="0.75pt solid #000001" fo:border-right="none" fo:border-top="0.75pt solid #000001" fo:border-bottom="0.75pt solid #000001" style:writing-mode="lr-tb"/>
    </style:style>
    <style:style style:name="Tabela10" style:family="table">
      <style:table-properties style:width="17.007cm" fo:margin-left="0cm" table:align="left" style:writing-mode="lr-tb"/>
    </style:style>
    <style:style style:name="Tabela10.A" style:family="table-column">
      <style:table-column-properties style:column-width="13.107cm"/>
    </style:style>
    <style:style style:name="Tabela10.B" style:family="table-column">
      <style:table-column-properties style:column-width="3.9cm"/>
    </style:style>
    <style:style style:name="Tabela10.A1" style:family="table-cell">
      <style:table-cell-properties fo:padding="0.097cm" fo:border-left="0.75pt solid #000000" fo:border-right="none" fo:border-top="0.75pt solid #000000" fo:border-bottom="0.75pt solid #000000"/>
    </style:style>
    <style:style style:name="Tabela10.B1" style:family="table-cell">
      <style:table-cell-properties fo:padding="0.097cm" fo:border="0.75pt solid #000000"/>
    </style:style>
    <style:style style:name="P1" style:family="paragraph" style:parent-style-name="Corpo_20_de_20_texto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Arial1" fo:font-size="9.5pt" fo:language="pt" fo:country="BR" fo:font-weight="bold" style:letter-kerning="true" style:font-name-asian="FreeSans1" style:font-size-asian="9.5pt" style:language-asian="ar" style:country-asian="SA" style:font-weight-asian="bold" style:font-name-complex="FreeSans1" style:font-size-complex="9.5pt" fo:hyphenate="false" fo:hyphenation-remain-char-count="2" fo:hyphenation-push-char-count="2" loext:hyphenation-no-caps="false"/>
    </style:style>
    <style:style style:name="P2" style:family="paragraph" style:parent-style-name="Heading_20_2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Arial1" fo:font-size="9.5pt" fo:language="pt" fo:country="BR" fo:font-weight="bold" style:letter-kerning="true" style:font-name-asian="FreeSans1" style:font-size-asian="9.5pt" style:language-asian="ar" style:country-asian="SA" style:font-weight-asian="bold" style:font-name-complex="FreeSans1" style:font-size-complex="9.5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6.51cm" style:type="right"/>
        </style:tab-stops>
      </style:paragraph-properties>
      <style:text-properties fo:color="#000000" loext:opacity="100%" style:font-name="Arial1" fo:font-size="9.5pt" fo:language="pt" fo:country="BR" fo:font-weight="bold" style:letter-kerning="true" style:font-name-asian="FreeSans1" style:font-size-asian="9.5pt" style:language-asian="ar" style:country-asian="SA" style:font-weight-asian="bold" style:font-name-complex="FreeSans1" style:font-size-complex="9.5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6.51cm" style:type="right"/>
        </style:tab-stops>
      </style:paragraph-properties>
      <style:text-properties fo:color="#000000" loext:opacity="100%" style:font-name="Arial1" fo:font-size="9.5pt" fo:language="pt" fo:country="BR" fo:font-weight="bold" officeooo:paragraph-rsid="00647fb8" style:letter-kerning="true" style:font-name-asian="FreeSans1" style:font-size-asian="9.5pt" style:language-asian="ar" style:country-asian="SA" style:font-weight-asian="bold" style:font-name-complex="FreeSans1" style:font-size-complex="9.5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Arial1" fo:font-size="9.5pt" fo:language="pt" fo:country="BR" fo:font-weight="bold" style:letter-kerning="true" style:font-name-asian="FreeSans1" style:font-size-asian="9.5pt" style:language-asian="ar" style:country-asian="SA" style:font-weight-asian="bold" style:font-name-complex="FreeSans1" style:font-size-complex="9.5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6.51cm" style:type="right"/>
        </style:tab-stops>
      </style:paragraph-properties>
      <style:text-properties fo:color="#000000" loext:opacity="100%" style:font-name="Arial1" fo:font-size="9.5pt" fo:language="pt" fo:country="BR" fo:font-weight="bold" officeooo:rsid="00647fb8" officeooo:paragraph-rsid="00647fb8" style:letter-kerning="true" style:font-name-asian="FreeSans1" style:font-size-asian="9.5pt" style:language-asian="ar" style:country-asian="SA" style:font-weight-asian="bold" style:font-name-complex="FreeSans1" style:font-size-complex="9.5pt" fo:hyphenate="false" fo:hyphenation-remain-char-count="2" fo:hyphenation-push-char-count="2" loext:hyphenation-no-caps="false"/>
    </style:style>
    <style:style style:name="P7" style:family="paragraph" style:parent-style-name="Heading_20_2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1" fo:font-size="9.5pt" fo:language="pt" fo:country="BR" fo:font-weight="bold" style:letter-kerning="true" style:font-name-asian="Liberation Serif1" style:font-size-asian="9.5pt" style:language-asian="ar" style:country-asian="SA" style:font-weight-asian="bold" style:font-size-complex="9.5pt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paragraph-rsid="00699e60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paragraph-rsid="00699e60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699e60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1" officeooo:paragraph-rsid="00699e60"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  <style:text-properties style:font-name="Arial1" fo:font-size="7pt" officeooo:paragraph-rsid="001ee2c3" style:font-name-asian="FreeSans1" style:font-size-asian="7pt" style:font-name-complex="FreeSans1" style:font-size-complex="7pt"/>
    </style:style>
    <style:style style:name="P13" style:family="paragraph" style:parent-style-name="Corpo_20_de_20_text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7pt" officeooo:paragraph-rsid="0014e3d0" style:font-name-asian="FreeSans1" style:font-size-asian="7pt" style:font-name-complex="FreeSans1" style:font-size-complex="7pt"/>
    </style:style>
    <style:style style:name="P14" style:family="paragraph" style:parent-style-name="Footnote">
      <style:text-properties style:font-name="Arial1" fo:font-size="7pt" style:font-size-asian="7pt" style:font-size-complex="7pt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style:font-name="Arial1" fo:font-size="9.5pt" style:font-size-asian="9.5pt" style:font-size-complex="9.5pt"/>
    </style:style>
    <style:style style:name="P16" style:family="paragraph" style:parent-style-name="Corpo_20_de_20_texto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9.5pt" officeooo:paragraph-rsid="00111313" style:font-size-asian="9.5pt" style:font-size-complex="9.5pt"/>
    </style:style>
    <style:style style:name="P17" style:family="paragraph" style:parent-style-name="Standard">
      <style:paragraph-properties fo:margin-left="0cm" fo:margin-right="0cm" fo:line-height="100%" fo:text-indent="0cm" style:auto-text-indent="false"/>
      <style:text-properties style:font-name="Arial1" fo:font-size="9.5pt" officeooo:paragraph-rsid="001ee2c3" style:font-size-asian="9.5pt" style:font-size-complex="9.5pt"/>
    </style:style>
    <style:style style:name="P18" style:family="paragraph" style:parent-style-name="Corpo_20_de_20_texto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9.5pt" fo:font-weight="normal" officeooo:paragraph-rsid="001ee2c3" style:font-name-asian="FreeSans1" style:font-size-asian="9.5pt" style:font-weight-asian="normal" style:font-name-complex="FreeSans1" style:font-size-complex="9.5pt" style:font-weight-complex="normal"/>
    </style:style>
    <style:style style:name="P19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font-name="Arial1" fo:font-size="9.5pt" fo:font-weight="normal" officeooo:paragraph-rsid="001ee2c3" style:font-name-asian="FreeSans1" style:font-size-asian="9.5pt" style:font-weight-asian="normal" style:font-name-complex="FreeSans1" style:font-size-complex="9.5pt" style:font-weight-complex="normal"/>
    </style:style>
    <style:style style:name="P20" style:family="paragraph" style:parent-style-name="Corpo_20_de_20_texto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9.5pt" fo:font-weight="normal" officeooo:paragraph-rsid="006f74de" style:font-name-asian="FreeSans1" style:font-size-asian="9.5pt" style:font-weight-asian="normal" style:font-name-complex="FreeSans1" style:font-size-complex="9.5pt" style:font-weight-complex="normal"/>
    </style:style>
    <style:style style:name="P21" style:family="paragraph" style:parent-style-name="Corpo_20_de_20_text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9.5pt" fo:font-weight="normal" officeooo:paragraph-rsid="0062800e" style:font-name-asian="FreeSans1" style:font-size-asian="9.5pt" style:font-weight-asian="normal" style:font-name-complex="FreeSans1" style:font-size-complex="9.5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1" fo:font-size="9.5pt" fo:font-weight="normal" officeooo:rsid="0014e3d0" officeooo:paragraph-rsid="0036b1da" style:font-name-asian="FreeSans1" style:font-size-asian="9.5pt" style:font-weight-asian="normal" style:font-name-complex="FreeSans1" style:font-size-complex="9.5pt" style:font-weight-complex="normal"/>
    </style:style>
    <style:style style:name="P23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  <style:text-properties style:font-name="Arial1" fo:font-size="9.5pt" fo:font-weight="normal" officeooo:rsid="0014e3d0" officeooo:paragraph-rsid="0052f403" style:font-name-asian="FreeSans1" style:font-size-asian="9.5pt" style:font-weight-asian="normal" style:font-name-complex="FreeSans1" style:font-size-complex="9.5pt" style:font-weight-complex="normal"/>
    </style:style>
    <style:style style:name="P24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font-name="Arial1" fo:font-size="9.5pt" fo:font-weight="normal" officeooo:paragraph-rsid="001ee2c3" style:font-size-asian="9.5pt" style:font-weight-asian="normal" style:font-size-complex="9.5pt" style:font-weight-complex="normal"/>
    </style:style>
    <style:style style:name="P25" style:family="paragraph" style:parent-style-name="Corpo_20_de_20_texto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9.5pt" officeooo:paragraph-rsid="001ee2c3" style:font-name-asian="FreeSans1" style:font-size-asian="9.5pt" style:font-name-complex="FreeSans1" style:font-size-complex="9.5pt"/>
    </style:style>
    <style:style style:name="P26" style:family="paragraph" style:parent-style-name="Corpo_20_de_20_texto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9.5pt" officeooo:paragraph-rsid="0021187e" style:font-name-asian="FreeSans1" style:font-size-asian="9.5pt" style:font-name-complex="FreeSans1" style:font-size-complex="9.5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9.5pt" officeooo:paragraph-rsid="00111313" style:font-name-asian="FreeSans1" style:font-size-asian="9.5pt" style:font-name-complex="FreeSans1" style:font-size-complex="9.5pt"/>
    </style:style>
    <style:style style:name="P28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  <style:text-properties style:font-name="Arial1" fo:font-size="9.5pt" officeooo:paragraph-rsid="0014e3d0" style:font-name-asian="FreeSans1" style:font-size-asian="9.5pt" style:font-name-complex="FreeSans1" style:font-size-complex="9.5pt"/>
    </style:style>
    <style:style style:name="P29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  <style:text-properties style:font-name="Arial1" fo:font-size="9.5pt" officeooo:paragraph-rsid="0022cd36" style:font-name-asian="FreeSans1" style:font-size-asian="9.5pt" style:font-name-complex="FreeSans1" style:font-size-complex="9.5pt"/>
    </style:style>
    <style:style style:name="P30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  <style:text-properties style:font-name="Arial1" fo:font-size="9.5pt" officeooo:paragraph-rsid="0048dcf5" style:font-name-asian="FreeSans1" style:font-size-asian="9.5pt" style:font-name-complex="FreeSans1" style:font-size-complex="9.5pt"/>
    </style:style>
    <style:style style:name="P31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  <style:text-properties style:font-name="Arial1" fo:font-size="9.5pt" officeooo:paragraph-rsid="004a0e15" style:font-name-asian="FreeSans1" style:font-size-asian="9.5pt" style:font-name-complex="FreeSans1" style:font-size-complex="9.5pt"/>
    </style:style>
    <style:style style:name="P32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  <style:text-properties style:font-name="Arial1" fo:font-size="9.5pt" officeooo:paragraph-rsid="004c6f45" style:font-name-asian="FreeSans1" style:font-size-asian="9.5pt" style:font-name-complex="FreeSans1" style:font-size-complex="9.5pt"/>
    </style:style>
    <style:style style:name="P3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Arial1" fo:font-size="9.5pt" officeooo:paragraph-rsid="001ee2c3" style:font-name-asian="FreeSans1" style:font-size-asian="9.5pt" style:font-name-complex="FreeSans1" style:font-size-complex="9.5pt"/>
    </style:style>
    <style:style style:name="P3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Arial1" fo:font-size="9.5pt" officeooo:paragraph-rsid="001d65b6" style:font-name-asian="FreeSans1" style:font-size-asian="9.5pt" style:font-name-complex="FreeSans1" style:font-size-complex="9.5pt"/>
    </style:style>
    <style:style style:name="P35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  <style:text-properties style:font-name="Arial1" fo:font-size="9.5pt" officeooo:rsid="003a2636" officeooo:paragraph-rsid="003a2636" style:font-name-asian="FreeSans1" style:font-size-asian="9.5pt" style:font-name-complex="FreeSans1" style:font-size-complex="9.5pt"/>
    </style:style>
    <style:style style:name="P36" style:family="paragraph" style:parent-style-name="Table_20_Contents">
      <style:paragraph-properties fo:margin-left="0cm" fo:margin-right="0cm" fo:line-height="100%" fo:text-indent="0cm" style:auto-text-indent="false">
        <style:tab-stops/>
      </style:paragraph-properties>
      <style:text-properties style:font-name="Arial1" fo:font-size="9.5pt" officeooo:rsid="0014e3d0" officeooo:paragraph-rsid="0055d6e8" style:font-name-asian="FreeSans1" style:font-size-asian="9.5pt" style:font-name-complex="FreeSans1" style:font-size-complex="9.5pt"/>
    </style:style>
    <style:style style:name="P37" style:family="paragraph" style:parent-style-name="Standard">
      <style:paragraph-properties fo:margin-left="0cm" fo:margin-right="0cm" fo:line-height="100%" fo:text-indent="0cm" style:auto-text-indent="false"/>
      <style:text-properties style:font-name="Arial1" fo:font-size="9.5pt" fo:font-weight="bold" style:font-name-asian="FreeSans1" style:font-size-asian="9.5pt" style:font-weight-asian="bold" style:font-name-complex="FreeSans1" style:font-size-complex="9.5pt"/>
    </style:style>
    <style:style style:name="P38" style:family="paragraph" style:parent-style-name="Corpo_20_de_20_texto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9.5pt" fo:font-weight="bold" officeooo:paragraph-rsid="00167bcc" style:font-name-asian="FreeSans1" style:font-size-asian="9.5pt" style:font-weight-asian="bold" style:font-name-complex="FreeSans1" style:font-size-complex="9.5pt"/>
    </style:style>
    <style:style style:name="P39" style:family="paragraph" style:parent-style-name="Corpo_20_de_20_texto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9.5pt" fo:font-weight="bold" officeooo:rsid="001ee2c3" style:font-name-asian="FreeSans1" style:font-size-asian="9.5pt" style:font-weight-asian="bold" style:font-name-complex="FreeSans1" style:font-size-complex="9.5pt"/>
    </style:style>
    <style:style style:name="P40" style:family="paragraph" style:parent-style-name="Corpo_20_de_20_texto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9.5pt" fo:font-weight="bold" officeooo:paragraph-rsid="001ee2c3" style:font-name-asian="FreeSans1" style:font-size-asian="9.5pt" style:font-weight-asian="bold" style:font-name-complex="FreeSans1" style:font-size-complex="9.5pt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9.5pt" fo:font-weight="bold" officeooo:paragraph-rsid="001ee2c3" style:font-name-asian="FreeSans1" style:font-size-asian="9.5pt" style:font-weight-asian="bold" style:font-name-complex="FreeSans1" style:font-size-complex="9.5pt" style:font-weight-complex="bold"/>
    </style:style>
    <style:style style:name="P42" style:family="paragraph" style:parent-style-name="Corpo_20_de_20_texto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9.5pt" fo:font-weight="bold" officeooo:paragraph-rsid="00613296" style:font-name-asian="FreeSans1" style:font-size-asian="9.5pt" style:font-weight-asian="bold" style:font-name-complex="FreeSans1" style:font-size-complex="9.5pt" style:font-weight-complex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9.5pt" fo:font-weight="bold" officeooo:paragraph-rsid="001ee2c3" fo:background-color="#ffff00" style:font-name-asian="FreeSans1" style:font-size-asian="9.5pt" style:font-weight-asian="bold" style:font-name-complex="FreeSans1" style:font-size-complex="9.5pt"/>
    </style:style>
    <style:style style:name="P44" style:family="paragraph" style:parent-style-name="Standard">
      <style:paragraph-properties fo:margin-left="0cm" fo:margin-right="0cm" fo:line-height="100%" fo:text-indent="0cm" style:auto-text-indent="false"/>
      <style:text-properties style:font-name="Arial1" fo:font-size="9.5pt" fo:font-weight="bold" fo:background-color="#ffff00" style:font-name-asian="FreeSans1" style:font-size-asian="9.5pt" style:font-weight-asian="bold" style:font-name-complex="FreeSans1" style:font-size-complex="9.5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9.5pt" fo:font-weight="bold" officeooo:paragraph-rsid="006f9a48" fo:background-color="transparent" style:font-name-asian="FreeSans1" style:font-size-asian="9.5pt" style:font-weight-asian="bold" style:font-name-complex="FreeSans1" style:font-size-complex="9.5pt" style:font-weight-complex="bold"/>
    </style:style>
    <style:style style:name="P46" style:family="paragraph" style:parent-style-name="Standard">
      <style:paragraph-properties fo:line-height="100%">
        <style:tab-stops/>
      </style:paragraph-properties>
      <style:text-properties style:font-name="Arial1" fo:font-size="9.5pt" officeooo:paragraph-rsid="001ee2c3" fo:background-color="transparent" style:font-size-asian="9.5pt" style:font-size-complex="9.5pt"/>
    </style:style>
    <style:style style:name="P47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Arial1" fo:font-size="9.5pt" officeooo:paragraph-rsid="001ee2c3" fo:background-color="transparent" style:font-size-asian="9.5pt" style:font-name-complex="FreeSans1" style:font-size-complex="9.5pt"/>
    </style:style>
    <style:style style:name="P4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Arial1" fo:font-size="8pt" officeooo:rsid="003e561f" officeooo:paragraph-rsid="003e561f" style:font-name-asian="FreeSans1" style:font-size-asian="8pt" style:font-name-complex="FreeSans1" style:font-size-complex="8pt"/>
    </style:style>
    <style:style style:name="P4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Arial1" fo:font-size="8pt" officeooo:rsid="003e561f" officeooo:paragraph-rsid="00431cff" style:font-name-asian="FreeSans1" style:font-size-asian="8pt" style:font-name-complex="FreeSans1" style:font-size-complex="8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FreeSans" fo:font-size="9pt" fo:font-weight="bold" officeooo:paragraph-rsid="001ee2c3" style:font-name-asian="FreeSans1" style:font-size-asian="9pt" style:font-weight-asian="bold" style:font-name-complex="FreeSans1" style:font-size-complex="10pt" style:font-weight-complex="normal"/>
    </style:style>
    <style:style style:name="P51" style:family="paragraph" style:parent-style-name="Footnote">
      <style:paragraph-properties fo:text-align="justify" style:justify-single-word="false"/>
    </style:style>
    <style:style style:name="P52" style:family="paragraph" style:parent-style-name="Corpo_20_de_20_texto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9.5pt" fo:font-weight="normal" officeooo:paragraph-rsid="00711fed" style:font-name-asian="FreeSans1" style:font-size-asian="9.5pt" style:font-weight-asian="normal" style:font-name-complex="FreeSans1" style:font-size-complex="9.5pt" style:font-weight-complex="normal"/>
    </style:style>
    <style:style style:name="P53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</style:style>
    <style:style style:name="T1" style:family="text">
      <style:text-properties officeooo:rsid="00647fb8"/>
    </style:style>
    <style:style style:name="T2" style:family="text">
      <style:text-properties officeooo:rsid="03a5307a"/>
    </style:style>
    <style:style style:name="T3" style:family="text">
      <style:text-properties fo:font-style="italic" officeooo:rsid="03a5307a" style:font-style-asian="italic" style:font-style-complex="italic"/>
    </style:style>
    <style:style style:name="T4" style:family="text">
      <style:text-properties officeooo:rsid="08223010"/>
    </style:style>
    <style:style style:name="T5" style:family="text">
      <style:text-properties fo:color="#00000a" loext:opacity="100%" style:font-name="Arial1" fo:font-size="7pt" officeooo:rsid="03a5307a" style:font-name-asian="FreeSans1" style:font-size-asian="7pt" style:language-asian="ar" style:country-asian="SA"/>
    </style:style>
    <style:style style:name="T6" style:family="text">
      <style:text-properties fo:color="#0000ff" loext:opacity="100%" style:font-name="Arial1" fo:font-size="7pt" style:text-underline-style="solid" style:text-underline-width="auto" style:text-underline-color="font-color" officeooo:rsid="03a5307a" style:font-name-asian="FreeSans1" style:font-size-asian="7pt" style:language-asian="ar" style:country-asian="SA"/>
    </style:style>
    <style:style style:name="T7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8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7f13c07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9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3a742bd" style:letter-kerning="true" style:font-name-asian="FreeSans1" style:font-size-asian="7pt" style:language-asian="pt" style:country-asian="BR" style:font-style-asian="normal" style:font-weight-asian="normal" style:font-name-complex="FreeSans1" style:font-size-complex="7pt" style:font-style-complex="normal" style:text-emphasize="none" style:text-scale="100%"/>
    </style:style>
    <style:style style:name="T10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7f13c07" style:letter-kerning="true" style:font-name-asian="FreeSans1" style:font-size-asian="7pt" style:language-asian="pt" style:country-asian="BR" style:font-style-asian="normal" style:font-weight-asian="normal" style:font-name-complex="FreeSans1" style:font-size-complex="7pt" style:font-style-complex="normal" style:text-emphasize="none" style:text-scale="100%"/>
    </style:style>
    <style:style style:name="T11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7f13c07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2" style:family="text">
      <style:text-properties fo:font-variant="normal" fo:text-transform="none" fo:color="#0000ff" loext:opacity="100%" style:text-outline="false" style:text-line-through-style="none" style:text-line-through-type="none" style:font-name="Arial1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13" style:family="text">
      <style:text-properties fo:color="#000000" loext:opacity="100%" style:language-asian="ar" style:country-asian="SA"/>
    </style:style>
    <style:style style:name="T14" style:family="text">
      <style:text-properties fo:color="#000000" loext:opacity="100%" officeooo:rsid="001ee2c3" style:language-asian="ar" style:country-asian="SA"/>
    </style:style>
    <style:style style:name="T15" style:family="text">
      <style:text-properties fo:color="#000000" loext:opacity="100%" officeooo:rsid="00337183" style:language-asian="ar" style:country-asian="SA"/>
    </style:style>
    <style:style style:name="T16" style:family="text">
      <style:text-properties fo:color="#000000" loext:opacity="100%" style:font-name="Arial1" fo:font-size="9.5pt" fo:font-style="normal" fo:font-weight="normal" style:font-size-asian="9.5pt" style:language-asian="ar" style:country-asian="SA" style:font-style-asian="normal" style:font-weight-asian="normal" style:font-size-complex="9.5pt"/>
    </style:style>
    <style:style style:name="T17" style:family="text">
      <style:text-properties fo:color="#000000" loext:opacity="100%" style:font-name="Arial1" fo:font-size="9.5pt" fo:font-style="normal" fo:font-weight="normal" officeooo:rsid="001ee2c3" style:font-size-asian="9.5pt" style:language-asian="ar" style:country-asian="SA" style:font-style-asian="normal" style:font-weight-asian="normal" style:font-size-complex="9.5pt"/>
    </style:style>
    <style:style style:name="T18" style:family="text">
      <style:text-properties fo:color="#000000" loext:opacity="100%" style:font-name="Arial1" fo:font-size="9.5pt" fo:font-style="normal" officeooo:rsid="005f1eae" style:font-size-asian="9.5pt" style:language-asian="ar" style:country-asian="SA" style:font-style-asian="normal" style:font-size-complex="9.5pt" style:font-weight-complex="bold"/>
    </style:style>
    <style:style style:name="T19" style:family="text">
      <style:text-properties fo:color="#000000" loext:opacity="100%" style:font-name-asian="FreeSans1" style:font-name-complex="FreeSans1"/>
    </style:style>
    <style:style style:name="T20" style:family="text">
      <style:text-properties style:font-name-complex="FreeSans1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31be6" style:font-weight-asian="normal" style:font-weight-complex="normal"/>
    </style:style>
    <style:style style:name="T23" style:family="text">
      <style:text-properties fo:font-weight="normal" officeooo:rsid="00135301" style:font-weight-asian="normal" style:font-weight-complex="normal"/>
    </style:style>
    <style:style style:name="T24" style:family="text">
      <style:text-properties fo:font-weight="normal" officeooo:rsid="0014e3d0" style:font-weight-asian="normal" style:font-weight-complex="normal"/>
    </style:style>
    <style:style style:name="T25" style:family="text">
      <style:text-properties fo:font-weight="normal" officeooo:rsid="005188c8" style:font-weight-asian="normal" style:font-weight-complex="normal"/>
    </style:style>
    <style:style style:name="T26" style:family="text">
      <style:text-properties fo:font-weight="normal" officeooo:rsid="005865f1" style:font-weight-asian="normal" style:font-weight-complex="normal"/>
    </style:style>
    <style:style style:name="T27" style:family="text">
      <style:text-properties fo:letter-spacing="-0.009cm"/>
    </style:style>
    <style:style style:name="T28" style:family="text">
      <style:text-properties fo:letter-spacing="-0.009cm" officeooo:rsid="00337183"/>
    </style:style>
    <style:style style:name="T29" style:family="text">
      <style:text-properties fo:letter-spacing="-0.009cm" fo:font-weight="bold" officeooo:rsid="006f9a48" fo:background-color="#ffff00" loext:char-shading-value="0" style:font-weight-asian="bold" style:font-weight-complex="bold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4e3d0" style:font-weight-asian="bold" style:font-weight-complex="bold"/>
    </style:style>
    <style:style style:name="T33" style:family="text">
      <style:text-properties fo:font-weight="bold" officeooo:rsid="005f1eae" style:font-weight-asian="bold" style:font-weight-complex="bold"/>
    </style:style>
    <style:style style:name="T34" style:family="text">
      <style:text-properties fo:font-weight="bold" officeooo:rsid="001ee2c3" style:font-weight-asian="bold"/>
    </style:style>
    <style:style style:name="T35" style:family="text">
      <style:text-properties fo:font-weight="bold" style:font-name-asian="FreeSans1" style:font-weight-asian="bold" style:font-name-complex="FreeSans1"/>
    </style:style>
    <style:style style:name="T36" style:family="text">
      <style:text-properties fo:font-weight="bold" officeooo:rsid="001ee2c3" style:font-name-asian="FreeSans1" style:font-weight-asian="bold" style:font-name-complex="FreeSans1"/>
    </style:style>
    <style:style style:name="T37" style:family="text">
      <style:text-properties fo:font-weight="bold" officeooo:rsid="005f1eae" style:font-name-asian="FreeSans1" style:font-weight-asian="bold" style:font-name-complex="FreeSans1" style:font-weight-complex="bold"/>
    </style:style>
    <style:style style:name="T38" style:family="text">
      <style:text-properties fo:font-weight="bold" officeooo:rsid="006f9a48" fo:background-color="#ffff00" loext:char-shading-value="0" style:font-weight-asian="bold" style:font-weight-complex="bold"/>
    </style:style>
    <style:style style:name="T39" style:family="text">
      <style:text-properties officeooo:rsid="0013845d"/>
    </style:style>
    <style:style style:name="T40" style:family="text">
      <style:text-properties officeooo:rsid="001b92e7"/>
    </style:style>
    <style:style style:name="T41" style:family="text">
      <style:text-properties officeooo:rsid="001d56d3"/>
    </style:style>
    <style:style style:name="T42" style:family="text">
      <style:text-properties officeooo:rsid="001ee2c3"/>
    </style:style>
    <style:style style:name="T43" style:family="text">
      <style:text-properties fo:background-color="#ffff00" loext:char-shading-value="0"/>
    </style:style>
    <style:style style:name="T44" style:family="text">
      <style:text-properties officeooo:rsid="006f9a48" fo:background-color="#ffff00" loext:char-shading-value="0"/>
    </style:style>
    <style:style style:name="T45" style:family="text">
      <style:text-properties officeooo:rsid="006f9a48" fo:background-color="#ffff00" loext:char-shading-value="0"/>
    </style:style>
    <style:style style:name="T46" style:family="text">
      <style:text-properties fo:background-color="#ffff00" loext:char-shading-value="0"/>
    </style:style>
    <style:style style:name="T47" style:family="text">
      <style:text-properties style:font-name="Arial1" fo:font-size="9.5pt" fo:font-weight="normal" style:font-name-asian="FreeSans1" style:font-size-asian="9.5pt" style:font-weight-asian="normal" style:font-name-complex="FreeSans1" style:font-size-complex="9.5pt"/>
    </style:style>
    <style:style style:name="T48" style:family="text">
      <style:text-properties style:font-name="Arial1" fo:font-size="9.5pt" fo:font-weight="bold" style:font-name-asian="FreeSans1" style:font-size-asian="9.5pt" style:font-weight-asian="bold" style:font-name-complex="FreeSans1" style:font-size-complex="9.5pt"/>
    </style:style>
    <style:style style:name="T49" style:family="text">
      <style:text-properties style:font-name="Arial1" fo:font-size="7pt" style:font-size-asian="7pt" style:font-size-complex="7pt"/>
    </style:style>
    <style:style style:name="T50" style:family="text">
      <style:text-properties style:font-name="Arial1" fo:font-size="7pt" officeooo:rsid="0065bd3f" style:font-size-asian="7pt" style:font-size-complex="7pt"/>
    </style:style>
    <style:style style:name="T51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T52" style:family="text">
      <style:text-properties style:font-name="Arial1" fo:font-size="7pt" fo:font-style="italic" officeooo:rsid="0065bd3f" style:font-size-asian="7pt" style:font-style-asian="italic" style:font-size-complex="7pt" style:font-style-complex="italic"/>
    </style:style>
    <style:style style:name="T53" style:family="text">
      <style:text-properties style:font-name="Arial1" fo:font-size="7pt" fo:font-style="normal" officeooo:rsid="0065bd3f" style:font-size-asian="7pt" style:font-style-asian="normal" style:font-size-complex="7pt" style:font-style-complex="normal"/>
    </style:style>
    <style:style style:name="T54" style:family="text">
      <style:text-properties style:font-name-asian="FreeSans1" style:font-name-complex="FreeSans1"/>
    </style:style>
    <style:style style:name="T55" style:family="text">
      <style:text-properties officeooo:rsid="001ee2c3" style:font-name-asian="FreeSans1" style:font-name-complex="FreeSans1"/>
    </style:style>
    <style:style style:name="T56" style:family="text">
      <style:text-properties fo:letter-spacing="-0.018cm" fo:font-weight="bold" style:font-name-asian="FreeSans1" style:font-weight-asian="bold" style:font-name-complex="FreeSans1"/>
    </style:style>
    <style:style style:name="T57" style:family="text">
      <style:text-properties officeooo:rsid="002158b6"/>
    </style:style>
    <style:style style:name="T58" style:family="text">
      <style:text-properties officeooo:rsid="0022cd36"/>
    </style:style>
    <style:style style:name="T59" style:family="text">
      <style:text-properties officeooo:rsid="0029f606"/>
    </style:style>
    <style:style style:name="T60" style:family="text">
      <style:text-properties officeooo:rsid="002b4889"/>
    </style:style>
    <style:style style:name="T61" style:family="text">
      <style:text-properties officeooo:rsid="002c0cd9"/>
    </style:style>
    <style:style style:name="T62" style:family="text">
      <style:text-properties officeooo:rsid="00337183"/>
    </style:style>
    <style:style style:name="T63" style:family="text">
      <style:text-properties officeooo:rsid="0034da00"/>
    </style:style>
    <style:style style:name="T64" style:family="text">
      <style:text-properties officeooo:rsid="003b7914"/>
    </style:style>
    <style:style style:name="T65" style:family="text">
      <style:text-properties officeooo:rsid="003e561f"/>
    </style:style>
    <style:style style:name="T66" style:family="text">
      <style:text-properties officeooo:rsid="004a0e15"/>
    </style:style>
    <style:style style:name="T67" style:family="text">
      <style:text-properties officeooo:rsid="0052f403"/>
    </style:style>
    <style:style style:name="T68" style:family="text">
      <style:text-properties officeooo:rsid="00536305"/>
    </style:style>
    <style:style style:name="T69" style:family="text">
      <style:text-properties officeooo:rsid="00552523"/>
    </style:style>
    <style:style style:name="T70" style:family="text">
      <style:text-properties officeooo:rsid="006f74de"/>
    </style:style>
    <style:style style:name="T71" style:family="text">
      <style:text-properties officeooo:rsid="006f9a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48">FORMULÁRIO DE INDICAÇÃO DE COORIENTADOR(A)</text:span><text:span text:style-name="T47"><text:note text:id="ftn1" text:note-class="footnote"><text:note-citation>1</text:note-citation><text:note-body><text:p text:style-name="P51"><text:span text:style-name="T49"><text:s/></text:span><text:span text:style-name="T50">E</text:span><text:span text:style-name="T49">nviar formulário sem assinaturas para o correio eletrônico &lt;</text:span><text:a xlink:type="simple" xlink:href="mailto:secretaria.ppgbc@unila.edu.br" text:style-name="Internet_20_link" text:visited-style-name="Visited_20_Internet_20_Link"><text:span text:style-name="T49">secretaria.ppgbc@unila.edu.br</text:span></text:a><text:span text:style-name="T49">&gt; em arquivo eletrônico, formato extensão </text:span><text:span text:style-name="T51">pdf </text:span><text:span text:style-name="T53">(</text:span><text:span text:style-name="T51">Portable Document Format)</text:span><text:span text:style-name="T52">.</text:span></text:p></text:note-body></text:note></text:span></text:p>
      <text:p text:style-name="P37"/>
      <text:p text:style-name="P37"/>
      <text:p text:style-name="P39">Identificação dos interessados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2" office:value-type="string">
            <text:p text:style-name="P42"><text:span text:style-name="T28">d</text:span><text:span text:style-name="T27">iscente:</text:span></text:p>
          </table:table-cell>
          <table:table-cell table:style-name="Tabela1.B1" office:value-type="string">
            <text:p text:style-name="P52"><text:span text:style-name="T42">nome oficial </text:span>completo<text:span text:style-name="T27">: &lt;</text:span><text:span text:style-name="T29">xxxxxxxxxxxxxxxxxxxxxx</text:span><text:span text:style-name="T27">&gt;</text:span></text:p>
          </table:table-cell>
        </table:table-row>
        <table:table-row table:style-name="Tabela1.1">
          <table:covered-table-cell table:style-name="Tabela1.A1"/>
          <table:table-cell table:style-name="Tabela1.B2" office:value-type="string">
            <text:p text:style-name="P52"><text:span text:style-name="T42">número de matrícula</text:span><text:span text:style-name="T27">: &lt;</text:span><text:span text:style-name="T29">xxxxxxxxxxxxxxxxxxxxxx</text:span><text:span text:style-name="T27">&gt;</text:span></text:p>
          </table:table-cell>
        </table:table-row>
        <table:table-row table:style-name="Tabela1.1">
          <table:table-cell table:style-name="Tabela1.A3" office:value-type="string">
            <text:p text:style-name="P40"><text:span text:style-name="T62">o</text:span>rientador(a):</text:p>
          </table:table-cell>
          <table:table-cell table:style-name="Tabela1.B2" office:value-type="string">
            <text:p text:style-name="P52"><text:span text:style-name="T42">n</text:span>ome <text:span text:style-name="T42">oficial </text:span>completo: &lt;<text:span text:style-name="T38">xxxxxxxxxxxxxxxxxxxxxx</text:span>&gt;</text:p>
          </table:table-cell>
        </table:table-row>
        <table:table-row table:style-name="Tabela1.4">
          <table:table-cell table:style-name="Tabela1.A3" office:value-type="string">
            <text:p text:style-name="P42"><text:span text:style-name="T62">c</text:span>oorientador(a) <text:span text:style-name="T42">indicado(a), </text:span><text:span text:style-name="T68">portado(a) do título de mestre ou doutor</text:span><text:span text:style-name="T69">(a):</text:span></text:p>
          </table:table-cell>
          <table:table-cell table:style-name="Tabela1.B2" office:value-type="string">
            <text:p text:style-name="P52"><text:span text:style-name="T42">n</text:span>ome <text:span text:style-name="T42">oficial </text:span>completo: &lt;<text:span text:style-name="T38">xxxxxxxxxxxxxxxxxxxxxx</text:span>&gt;</text:p>
          </table:table-cell>
        </table:table-row>
        <table:table-row table:style-name="Tabela1.4">
          <table:table-cell table:style-name="Tabela1.A3" office:value-type="string">
            <text:p text:style-name="P41"><text:span text:style-name="T15">d</text:span><text:span text:style-name="T13">eclar</text:span><text:span text:style-name="T14">am:</text:span></text:p>
          </table:table-cell>
          <table:table-cell table:style-name="Tabela1.B2" office:value-type="string">
            <text:p text:style-name="P24"><text:span text:style-name="T54">(</text:span><text:span text:style-name="T37">x</text:span><text:span text:style-name="T54">) ter</text:span><text:span text:style-name="T55">em</text:span><text:span text:style-name="T54"> ciência e concordar com legislação brasileira, as normas previstas pela UNILA e </text:span><text:span text:style-name="T19">PPG-BC;</text:span></text:p>
            <text:p text:style-name="P19">(<text:span text:style-name="T33">x</text:span>) manter<text:span text:style-name="T42">em</text:span> atualizado<text:span text:style-name="T42">s</text:span> <text:span text:style-name="T42">seus </text:span>currículo<text:span text:style-name="T42">s</text:span> <text:span text:style-name="T42">eletrônicos</text:span>;</text:p>
            <text:p text:style-name="P50"><text:span text:style-name="Emphasis"><text:span text:style-name="T16">(</text:span></text:span><text:span text:style-name="Emphasis"><text:span text:style-name="T18">x</text:span></text:span><text:span text:style-name="Emphasis"><text:span text:style-name="T16">) concordar</text:span></text:span><text:span text:style-name="Emphasis"><text:span text:style-name="T17">em</text:span></text:span><text:span text:style-name="Emphasis"><text:span text:style-name="T16"> com o cadastramento das informações aqui declaradas nos sistemas de gestão</text:span></text:span><text:span text:style-name="T16"> governamentais do Brasil</text:span><text:span text:style-name="Emphasis"><text:span text:style-name="T16">.</text:span></text:span></text:p>
          </table:table-cell>
        </table:table-row>
      </table:table>
      <text:p text:style-name="P25"/>
      <text:p text:style-name="P17"><text:span text:style-name="T36">Data de início d</text:span><text:span text:style-name="T56">a co</text:span><text:span text:style-name="T35">orientação</text:span><text:span text:style-name="T54">: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5"><text:span text:style-name="T44">xx</text:span> de <text:span text:style-name="T44">xxxxxxxx</text:span> de 20<text:span text:style-name="T44">xx</text:span>.</text:p>
          </table:table-cell>
        </table:table-row>
      </table:table>
      <text:p text:style-name="P43"/>
      <text:p text:style-name="P15"><text:span text:style-name="T35">Justificativa para </text:span><text:span text:style-name="T56">a co</text:span><text:span text:style-name="T35">orientação</text:span><text:span text:style-name="T54">: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1">&lt;<text:span text:style-name="T38">xxxxxxxxxxxxxxxxxxxxxx</text:span>&gt;</text:p>
          </table:table-cell>
        </table:table-row>
      </table:table>
      <text:p text:style-name="P44"/>
      <text:p text:style-name="P26"><text:span text:style-name="T30">Dados pessoais </text:span><text:span text:style-name="T34">do(a) coorientador(a) indicado(a)</text:span><text:span text:style-name="T30"><text:note text:id="ftn2" text:note-class="footnote"><text:note-citation>2</text:note-citation><text:note-body><text:p text:style-name="P13"><text:span text:style-name="T22"><text:s/></text:span><text:span text:style-name="T24">C</text:span><text:span text:style-name="T22">aso o(a) coorientador(a) indicado(a) não seja docente, aluno(a), egresso(a) </text:span><text:span text:style-name="T26">ou colaborador externo </text:span><text:span text:style-name="T22">do PPG-BC ou UNILA </text:span><text:span text:style-name="T26">já cadastrado</text:span><text:span text:style-name="T22">, informe os dados </text:span><text:span text:style-name="T25">solicitados no quadro</text:span><text:span text:style-name="T22">, para fins de registro no SIGAA </text:span><text:span text:style-name="T23">(Sistema Integrado de Gestão de Atividades Acadêmicas) </text:span><text:span text:style-name="T22">da UNILA e na Plataforma Sucupira, da CAPES.</text:span></text:p></text:note-body></text:note></text:span><text:span text:style-name="T21">: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/>
        <table:table-column table:style-name="Tabela7.M"/>
        <table:table-column table:style-name="Tabela7.N"/>
        <table:table-column table:style-name="Tabela7.O"/>
        <table:table-column table:style-name="Tabela7.P"/>
        <table:table-column table:style-name="Tabela7.Q"/>
        <table:table-column table:style-name="Tabela7.R"/>
        <table:table-column table:style-name="Tabela7.S"/>
        <table:table-row table:style-name="Tabela7.1">
          <table:table-cell table:style-name="Tabela7.A1" table:number-columns-spanned="19" office:value-type="string">
            <text:p text:style-name="P23"><text:span text:style-name="T46">( <text:s text:c="2"/></text:span><text:span text:style-name="T45">)</text:span> não se aplica, pois trata-se de docente, <text:span text:style-name="T67">aluno(a), egresso(a) ou colaborador externo do PPG-BC ou UNILA já cadastrado</text:span>.</text:p>
            <text:p text:style-name="P36"><text:span text:style-name="T46">( <text:s text:c="2"/>)</text:span> se aplica, pois não se trata de docente, <text:span text:style-name="T67">aluno(a), egresso(a) ou colaborador externo do PPG-BC ou UNILA já cadastrado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2" office:value-type="string">
            <text:p text:style-name="P18"><text:span text:style-name="T42">e</text:span>ndereço eletrônico do currículo: </text:p>
          </table:table-cell>
          <table:covered-table-cell/>
          <table:table-cell table:style-name="Tabela7.C2" table:number-columns-spanned="1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2" office:value-type="string">
            <text:p text:style-name="P18"><text:span text:style-name="T42">c</text:span>orreios eletrônicos para contato: </text:p>
          </table:table-cell>
          <table:covered-table-cell/>
          <table:table-cell table:style-name="Tabela7.C2" table:number-columns-spanned="1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2" office:value-type="string">
            <text:p text:style-name="P20">telefone <text:span text:style-name="T70">celular </text:span>para contato: </text:p>
          </table:table-cell>
          <table:covered-table-cell/>
          <table:table-cell table:style-name="Tabela7.C2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2" office:value-type="string">
            <text:p text:style-name="P20">telefone <text:span text:style-name="T70">fixo </text:span>para contato: </text:p>
          </table:table-cell>
          <table:covered-table-cell/>
          <table:table-cell table:style-name="Tabela7.C2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9" office:value-type="string">
            <text:p text:style-name="P18"><text:span text:style-name="T42">n</text:span>ome <text:span text:style-name="T42">social </text:span>complet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2" table:number-columns-spanned="6" office:value-type="string">
            <text:p text:style-name="P22">( <text:s text:c="2"/>) se aplic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C2" table:number-columns-spanned="4" office:value-type="string">
            <text:p text:style-name="P22">( <text:s text:c="2"/>) <text:span text:style-name="T63">não </text:span>se aplica.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4" office:value-type="string">
            <text:p text:style-name="P28"><text:span text:style-name="T57">s</text:span>exo/<text:span text:style-name="T42">g</text:span>ênero/<text:span text:style-name="T42">p</text:span>ronome de tratamento:</text:p>
          </table:table-cell>
          <table:covered-table-cell/>
          <table:covered-table-cell/>
          <table:covered-table-cell/>
          <table:table-cell table:style-name="Tabela7.A2" table:number-columns-spanned="5" office:value-type="string">
            <text:p text:style-name="P33">( <text:s text:c="2"/>) <text:span text:style-name="T42">f</text:span>eminino/<text:span text:style-name="T42">s</text:span>enhora</text:p>
          </table:table-cell>
          <table:covered-table-cell/>
          <table:covered-table-cell/>
          <table:covered-table-cell/>
          <table:covered-table-cell/>
          <table:table-cell table:style-name="Tabela7.A2" table:number-columns-spanned="6" office:value-type="string">
            <text:p text:style-name="P33">( <text:s text:c="2"/>) <text:span text:style-name="T42">m</text:span>asculino/<text:span text:style-name="T42">s</text:span>enh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C2" table:number-columns-spanned="4" office:value-type="string">
            <text:p text:style-name="P33">( <text:s text:c="2"/>) <text:span text:style-name="T42">outro: </text:span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C2" table:number-columns-spanned="19" office:value-type="string">
            <text:p text:style-name="P28"><text:span text:style-name="T57">n</text:span>úmero do CPF ou passapor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C2" table:number-columns-spanned="19" office:value-type="string">
            <text:p text:style-name="P28"><text:span text:style-name="T57">n</text:span>ome da mã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8"><text:span text:style-name="T58">t</text:span>ipo sanguíneo:</text:p>
          </table:table-cell>
          <table:table-cell table:style-name="Tabela7.A2" table:number-columns-spanned="2" office:value-type="string">
            <text:p text:style-name="P34">( <text:s text:c="2"/>) A+</text:p>
          </table:table-cell>
          <table:covered-table-cell/>
          <table:table-cell table:style-name="Tabela7.A2" table:number-columns-spanned="3" office:value-type="string">
            <text:p text:style-name="P34">( <text:s text:c="2"/>) A-</text:p>
          </table:table-cell>
          <table:covered-table-cell/>
          <table:covered-table-cell/>
          <table:table-cell table:style-name="Tabela7.A2" office:value-type="string">
            <text:p text:style-name="P34">( <text:s text:c="2"/>) B+</text:p>
          </table:table-cell>
          <table:table-cell table:style-name="Tabela7.A2" table:number-columns-spanned="3" office:value-type="string">
            <text:p text:style-name="P34">( <text:s text:c="2"/>) B-</text:p>
          </table:table-cell>
          <table:covered-table-cell/>
          <table:covered-table-cell/>
          <table:table-cell table:style-name="Tabela7.A2" table:number-columns-spanned="2" office:value-type="string">
            <text:p text:style-name="P34">( <text:s text:c="2"/>) AB+</text:p>
          </table:table-cell>
          <table:covered-table-cell/>
          <table:table-cell table:style-name="Tabela7.A2" table:number-columns-spanned="4" office:value-type="string">
            <text:p text:style-name="P34">( <text:s text:c="2"/>) AB-</text:p>
          </table:table-cell>
          <table:covered-table-cell/>
          <table:covered-table-cell/>
          <table:covered-table-cell/>
          <table:table-cell table:style-name="Tabela7.A2" table:number-columns-spanned="2" office:value-type="string">
            <text:p text:style-name="P34">( <text:s text:c="2"/>) O+</text:p>
          </table:table-cell>
          <table:covered-table-cell/>
          <table:table-cell table:style-name="Tabela7.C2" office:value-type="string">
            <text:p text:style-name="P34">( <text:s text:c="2"/>) O-</text:p>
          </table:table-cell>
        </table:table-row>
        <table:table-row table:style-name="Tabela7.1">
          <table:table-cell table:style-name="Tabela7.A2" table:number-columns-spanned="3" office:value-type="string">
            <text:p text:style-name="P28"><text:span text:style-name="T58">p</text:span><text:span text:style-name="T39">ortador de necessidades especiais</text:span>:</text:p>
          </table:table-cell>
          <table:covered-table-cell/>
          <table:covered-table-cell/>
          <table:table-cell table:style-name="Tabela7.A2" table:number-columns-spanned="10" office:value-type="string">
            <text:p text:style-name="P33">( <text:s text:c="2"/>) <text:span text:style-name="T65">s</text:span><text:span text:style-name="T41">i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2" table:number-columns-spanned="6" office:value-type="string">
            <text:p text:style-name="P33">( <text:s text:c="2"/>) <text:span text:style-name="T65">n</text:span><text:span text:style-name="T41">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7.1">
          <table:table-cell table:style-name="Tabela7.A2" office:value-type="string">
            <text:p text:style-name="P35"><text:span text:style-name="T64">c</text:span>or/<text:span text:style-name="T64">r</text:span>aça/<text:span text:style-name="T64">i</text:span>dentidade étnica:</text:p>
          </table:table-cell>
          <table:table-cell table:style-name="Tabela7.A2" table:number-columns-spanned="4" office:value-type="string">
            <text:p text:style-name="P49">( <text:s text:c="2"/>) não declarado</text:p>
          </table:table-cell>
          <table:covered-table-cell/>
          <table:covered-table-cell/>
          <table:covered-table-cell/>
          <table:table-cell table:style-name="Tabela7.A2" table:number-columns-spanned="3" office:value-type="string">
            <text:p text:style-name="P48">( <text:s text:c="2"/>) amarelo(a)</text:p>
          </table:table-cell>
          <table:covered-table-cell/>
          <table:covered-table-cell/>
          <table:table-cell table:style-name="Tabela7.A2" table:number-columns-spanned="3" office:value-type="string">
            <text:p text:style-name="P48">( <text:s text:c="2"/>) branco(a)</text:p>
          </table:table-cell>
          <table:covered-table-cell/>
          <table:covered-table-cell/>
          <table:table-cell table:style-name="Tabela7.A2" table:number-columns-spanned="3" office:value-type="string">
            <text:p text:style-name="P48">( <text:s text:c="2"/>) indígena</text:p>
          </table:table-cell>
          <table:covered-table-cell/>
          <table:covered-table-cell/>
          <table:table-cell table:style-name="Tabela7.A2" table:number-columns-spanned="3" office:value-type="string">
            <text:p text:style-name="P48">( <text:s text:c="2"/>) pardo(a)</text:p>
          </table:table-cell>
          <table:covered-table-cell/>
          <table:covered-table-cell/>
          <table:table-cell table:style-name="Tabela7.C2" table:number-columns-spanned="2" office:value-type="string">
            <text:p text:style-name="P48">( <text:s text:c="2"/>) preto(a)</text:p>
          </table:table-cell>
          <table:covered-table-cell/>
        </table:table-row>
        <table:table-row table:style-name="Tabela7.1">
          <table:table-cell table:style-name="Tabela7.C2" table:number-columns-spanned="19" office:value-type="string">
            <text:p text:style-name="P28"><text:span text:style-name="T58">d</text:span>ata de nasc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C2" table:number-columns-spanned="19" office:value-type="string">
            <text:p text:style-name="P28"><text:span text:style-name="T58">p</text:span>aís de orig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C2" table:number-columns-spanned="19" office:value-type="string">
            <text:p text:style-name="P28"><text:span text:style-name="T58">m</text:span>unicípio de origem/<text:span text:style-name="T58">n</text:span>atural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C2" table:number-columns-spanned="19" office:value-type="string">
            <text:p text:style-name="P28"><text:span text:style-name="T58">e</text:span>stado civ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7" table:number-columns-spanned="7" office:value-type="string">
            <text:p text:style-name="P29"><text:span text:style-name="T58">Documento de i</text:span>dent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" table:number-columns-spanned="12" office:value-type="string">
            <text:p text:style-name="P32"><text:span text:style-name="T58">n</text:span>úmero: </text:p>
            <text:p text:style-name="P32"><text:span text:style-name="T58">ó</text:span>rgão de expedição: </text:p>
            <text:p text:style-name="P32"><text:span text:style-name="T58">p</text:span>aís/<text:span text:style-name="T58">u</text:span>nidade da <text:span text:style-name="T58">f</text:span>ederação: </text:p>
            <text:p text:style-name="P32"><text:span text:style-name="T58">d</text:span>ata de expediçã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7" office:value-type="string">
            <text:p text:style-name="P28">CRNM (Carteira de Registro Nacional Migratório)<text:note text:id="ftn3" text:note-class="footnote"><text:note-citation>3</text:note-citation><text:note-body><text:p text:style-name="P12"><text:span text:style-name="T42"><text:s/>Antigo RNE (</text:span>Registro Nacional de Estrangeiro).</text:p></text:note-body></text:not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2" table:number-columns-spanned="12" office:value-type="string">
            <text:p text:style-name="P31">( <text:s text:c="2"/>) <text:span text:style-name="T42">n</text:span>ão possuo, sou brasileiro</text:p>
            <text:p text:style-name="P31">( <text:s text:c="2"/>) possuo, <text:span text:style-name="T66">não </text:span>sou brasileiro</text:p>
            <text:p text:style-name="P31"><text:span text:style-name="T42">n</text:span>úmero: </text:p>
            <text:p text:style-name="P31"><text:span text:style-name="T42">d</text:span>ata de validad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C2" table:number-columns-spanned="19" office:value-type="string">
            <text:p text:style-name="P30"><text:span text:style-name="T60">a</text:span>no de conclusão do ensino méd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C2" table:number-columns-spanned="19" office:value-type="string">
            <text:p text:style-name="P28"><text:span text:style-name="T59">n</text:span>ome completo da instituição de conclusão do ensino méd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7" office:value-type="string">
            <text:p text:style-name="P28"><text:span text:style-name="T60">n</text:span>atureza da instituição de conclusão do ensino méd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2" table:number-columns-spanned="6" office:value-type="string">
            <text:p text:style-name="P33">( <text:s text:c="2"/>) <text:span text:style-name="T42">p</text:span>úb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C2" table:number-columns-spanned="6" office:value-type="string">
            <text:p text:style-name="P33">( <text:s text:c="2"/>) <text:span text:style-name="T42">p</text:span>riva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7" office:value-type="string">
            <text:p text:style-name="P28"><text:span text:style-name="T60">q</text:span>uantidade de anos do ensino médio cursados em escola públ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2" table:number-columns-spanned="12" office:value-type="string">
            <text:p text:style-name="P30">( <text:s text:c="2"/>) <text:span text:style-name="T61">t</text:span>odo o período no ensino privado;</text:p>
            <text:p text:style-name="P30">( <text:s text:c="2"/>) 01 (um) ano no ensino público;</text:p>
            <text:p text:style-name="P30">( <text:s text:c="2"/>) 02 (dois) anos no ensino público;</text:p>
            <text:p text:style-name="P30">( <text:s text:c="2"/>) <text:span text:style-name="T61">t</text:span>odo o período no ensino públic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16"><text:span text:style-name="T32">D</text:span><text:span text:style-name="T31">ecisão da Coordenação do PPG-BC</text:span><text:span text:style-name="T31"><text:note text:id="ftn4" text:note-class="footnote"><text:note-citation>4</text:note-citation><text:note-body><text:p text:style-name="P14"><text:s/><text:span text:style-name="T40">I</text:span>nteressados não devem preencher.</text:p></text:note-body></text:note></text:span><text:span text:style-name="T21">: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46">Considerando a concordância <text:span text:style-name="T20">do(a) orientador(a)</text:span> <text:span text:style-name="T42">e </text:span>a documentação apresentada, do requerimento decido pelo <text:span text:style-name="T42">seu</text:span>:</text:p>
          </table:table-cell>
          <table:table-cell table:style-name="Tabela10.B1" office:value-type="string">
            <text:p text:style-name="P46">[ <text:s text:c="2"/>] deferimento</text:p>
            <text:p text:style-name="P47">[ <text:s text:c="2"/>] indeferimento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" style:class="list">
      <style:paragraph-properties fo:margin-left="0.427cm" fo:margin-right="0cm" fo:margin-top="0cm" fo:margin-bottom="0.212cm" style:contextual-spacing="false" fo:line-height="0.508cm" fo:text-indent="0cm" style:auto-text-indent="false"/>
      <style:text-properties style:font-name="Arial" fo:font-family="Arial" style:font-family-generic="roman" style:font-pitch="variable" fo:font-size="10pt" style:font-size-asian="10pt"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ize="12pt" fo:font-style="italic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Heading_20_2" style:display-name="Heading 2" style:family="paragraph" style:parent-style-name="Standard" style:default-outline-level="" style:class="text">
      <style:paragraph-properties fo:margin-top="0.353cm" fo:margin-bottom="0cm" style:contextual-spacing="false" fo:line-height="0.487cm"/>
      <style:text-properties style:font-name="Trebuchet MS" fo:font-family="'Trebuchet MS'" style:font-family-generic="roman" style:font-pitch="variable" fo:font-size="13pt" fo:font-weight="bold" style:font-size-asian="13pt" style:language-asian="ar" style:country-asian="SA" style:font-weight-asian="bold"/>
    </style:style>
    <style:style style:name="Corpo_20_de_20_texto" style:display-name="Corpo de texto" style:family="paragraph" style:parent-style-name="Standard" style:default-outline-level="">
      <style:paragraph-properties fo:margin-left="0.427cm" fo:margin-right="0cm" fo:margin-top="0cm" fo:margin-bottom="0.212cm" style:contextual-spacing="false" fo:line-height="0.508cm" fo:text-indent="0cm" style:auto-text-indent="false"/>
      <style:text-properties style:font-name="Arial" fo:font-family="Arial" style:font-family-generic="roman" style:font-pitch="variable" fo:font-size="10pt" style:font-size-asian="10pt" style:language-asian="ar" style:country-asian="SA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/>
    </style:style>
    <style:style style:name="Subtitle" style:family="paragraph" style:parent-style-name="Title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size-asian="14pt" style:language-asian="ar" style:country-asian="SA" style:font-style-asian="italic"/>
    </style:style>
    <style:style style:name="List_20_Paragraph" style:display-name="List Paragraph" style:family="paragraph" style:parent-style-name="Standard" style:default-outline-level="">
      <style:text-properties style:language-asian="ar" style:country-asian="SA"/>
    </style:style>
    <style:style style:name="Table_20_Paragraph" style:display-name="Table Paragraph" style:family="paragraph" style:parent-style-name="Standard" style:default-outline-level="">
      <style:text-properties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/>
    </style:style>
    <style:style style:name="Table_20_Contents" style:display-name="Table Contents" style:family="paragraph" style:parent-style-name="Standard" style:default-outline-level="" style:class="extra">
      <style:text-properties style:language-asian="ar" style:country-asian="SA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/>
    </style:style>
    <style:style style:name="Table_20_Heading" style:display-name="Table Heading" style:family="paragraph" style:parent-style-name="Table_20_Contents" style:default-outline-level="" style:class="extra">
      <style:text-properties style:language-asian="ar" style:country-asian="SA"/>
    </style:style>
    <style:style style:name="Frame_20_contents" style:display-name="Frame contents" style:family="paragraph" style:parent-style-name="Standard" style:default-outline-level="" style:class="extra"/>
    <style:style style:name="Footnote" style:family="paragraph" style:parent-style-name="Standard" style:default-outline-level="" style:class="extra"/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Emphasis" style:family="text">
      <style:text-properties fo:font-style="italic" style:font-style-asian="italic"/>
    </style:style>
    <style:style style:name="ListLabel_20_1" style:display-name="ListLabel 1" style:family="text">
      <style:text-properties fo:color="#000080" loext:opacity="100%" style:font-name="FreeSans" fo:font-family="FreeSans" style:font-family-generic="roman" style:font-pitch="variable" fo:font-size="8pt" fo:language="zxx" fo:country="none" style:text-underline-style="solid" style:text-underline-width="auto" style:text-underline-color="font-color" fo:font-weight="normal" style:font-name-asian="FreeSans1" style:font-family-asian="FreeSans" style:font-family-generic-asian="system" style:font-pitch-asian="variable" style:font-size-asian="8pt" style:language-asian="zxx" style:country-asian="none" style:font-weight-asian="normal" style:font-name-complex="FreeSans1" style:font-family-complex="FreeSans" style:font-family-generic-complex="system" style:font-pitch-complex="variable"/>
    </style:style>
    <style:style style:name="ListLabel_20_2" style:display-name="ListLabel 2" style:family="text">
      <style:text-properties fo:color="#000080" loext:opacity="100%" style:font-name="FreeSans" fo:font-family="FreeSans" style:font-family-generic="roman" style:font-pitch="variable" fo:font-size="7pt" fo:language="pt" fo:country="BR" style:text-underline-style="solid" style:text-underline-width="auto" style:text-underline-color="font-color" fo:font-weight="normal" style:letter-kerning="true" style:font-name-asian="FreeSans1" style:font-family-asian="FreeSans" style:font-family-generic-asian="system" style:font-pitch-asian="variable" style:font-size-asian="7pt" style:language-asian="zxx" style:country-asian="none" style:font-weight-asian="normal" style:font-name-complex="FreeSans1" style:font-family-complex="FreeSans" style:font-family-generic-complex="system" style:font-pitch-complex="variable"/>
    </style:style>
    <style:style style:name="Unila" style:family="text">
      <style:text-properties fo:color="#7f7f7f" loext:opacity="100%"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rpo_20_de_20_texto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Arial1" fo:font-size="9.5pt" fo:language="pt" fo:country="BR" fo:font-weight="bold" style:letter-kerning="true" style:font-name-asian="FreeSans1" style:font-size-asian="9.5pt" style:language-asian="ar" style:country-asian="SA" style:font-weight-asian="bold" style:font-name-complex="FreeSans1" style:font-size-complex="9.5pt" fo:hyphenate="false" fo:hyphenation-remain-char-count="2" fo:hyphenation-push-char-count="2" loext:hyphenation-no-caps="false"/>
    </style:style>
    <style:style style:name="MP2" style:family="paragraph" style:parent-style-name="Heading_20_2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Arial1" fo:font-size="9.5pt" fo:language="pt" fo:country="BR" fo:font-weight="bold" style:letter-kerning="true" style:font-name-asian="Liberation Serif1" style:font-size-asian="9.5pt" style:language-asian="ar" style:country-asian="SA" style:font-weight-asian="bold" style:font-size-complex="9.5pt" fo:hyphenate="false" fo:hyphenation-remain-char-count="2" fo:hyphenation-push-char-count="2" loext:hyphenation-no-caps="false"/>
    </style:style>
    <style:style style:name="MP3" style:family="paragraph" style:parent-style-name="Heading_20_2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Arial1" fo:font-size="9.5pt" fo:language="pt" fo:country="BR" fo:font-weight="bold" style:letter-kerning="true" style:font-name-asian="FreeSans1" style:font-size-asian="9.5pt" style:language-asian="ar" style:country-asian="SA" style:font-weight-asian="bold" style:font-name-complex="FreeSans1" style:font-size-complex="9.5pt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6.51cm" style:type="right"/>
        </style:tab-stops>
      </style:paragraph-properties>
      <style:text-properties fo:color="#000000" loext:opacity="100%" style:font-name="Arial1" fo:font-size="9.5pt" fo:language="pt" fo:country="BR" fo:font-weight="bold" style:letter-kerning="true" style:font-name-asian="FreeSans1" style:font-size-asian="9.5pt" style:language-asian="ar" style:country-asian="SA" style:font-weight-asian="bold" style:font-name-complex="FreeSans1" style:font-size-complex="9.5pt" fo:hyphenate="false" fo:hyphenation-remain-char-count="2" fo:hyphenation-push-char-count="2" loext:hyphenation-no-caps="false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Arial1" fo:font-size="9.5pt" fo:language="pt" fo:country="BR" fo:font-weight="bold" style:letter-kerning="true" style:font-name-asian="FreeSans1" style:font-size-asian="9.5pt" style:language-asian="ar" style:country-asian="SA" style:font-weight-asian="bold" style:font-name-complex="FreeSans1" style:font-size-complex="9.5pt" fo:hyphenate="false" fo:hyphenation-remain-char-count="2" fo:hyphenation-push-char-count="2" loext:hyphenation-no-caps="false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6.51cm" style:type="right"/>
        </style:tab-stops>
      </style:paragraph-properties>
      <style:text-properties fo:color="#000000" loext:opacity="100%" style:font-name="Arial1" fo:font-size="9.5pt" fo:language="pt" fo:country="BR" fo:font-weight="bold" officeooo:rsid="00647fb8" officeooo:paragraph-rsid="00647fb8" style:letter-kerning="true" style:font-name-asian="FreeSans1" style:font-size-asian="9.5pt" style:language-asian="ar" style:country-asian="SA" style:font-weight-asian="bold" style:font-name-complex="FreeSans1" style:font-size-complex="9.5pt" fo:hyphenate="false" fo:hyphenation-remain-char-count="2" fo:hyphenation-push-char-count="2" loext:hyphenation-no-caps="false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6.51cm" style:type="right"/>
        </style:tab-stops>
      </style:paragraph-properties>
      <style:text-properties fo:color="#000000" loext:opacity="100%" style:font-name="Arial1" fo:font-size="9.5pt" fo:language="pt" fo:country="BR" fo:font-weight="bold" officeooo:paragraph-rsid="00647fb8" style:letter-kerning="true" style:font-name-asian="FreeSans1" style:font-size-asian="9.5pt" style:language-asian="ar" style:country-asian="SA" style:font-weight-asian="bold" style:font-name-complex="FreeSans1" style:font-size-complex="9.5pt" fo:hyphenate="false" fo:hyphenation-remain-char-count="2" fo:hyphenation-push-char-count="2" loext:hyphenation-no-caps="false"/>
    </style:style>
    <style:style style:name="M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paragraph-rsid="00699e60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M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paragraph-rsid="00699e60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 loext:hyphenation-no-caps="false"/>
    </style:style>
    <style:style style:name="MP1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699e60" fo:hyphenate="false" fo:hyphenation-remain-char-count="2" fo:hyphenation-push-char-count="2" loext:hyphenation-no-caps="false"/>
    </style:style>
    <style:style style:name="MP11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1" officeooo:paragraph-rsid="00699e60" fo:hyphenate="false" fo:hyphenation-remain-char-count="2" fo:hyphenation-push-char-count="2" loext:hyphenation-no-caps="false"/>
    </style:style>
    <style:style style:name="MT1" style:family="text">
      <style:text-properties officeooo:rsid="00647fb8"/>
    </style:style>
    <style:style style:name="MT2" style:family="text">
      <style:text-properties officeooo:rsid="03a5307a"/>
    </style:style>
    <style:style style:name="MT3" style:family="text">
      <style:text-properties fo:font-style="italic" officeooo:rsid="03a5307a" style:font-style-asian="italic" style:font-style-complex="italic"/>
    </style:style>
    <style:style style:name="MT4" style:family="text">
      <style:text-properties officeooo:rsid="08223010"/>
    </style:style>
    <style:style style:name="MT5" style:family="text">
      <style:text-properties fo:color="#00000a" loext:opacity="100%" style:font-name="Arial1" fo:font-size="7pt" officeooo:rsid="03a5307a" style:font-name-asian="FreeSans1" style:font-size-asian="7pt" style:language-asian="ar" style:country-asian="SA"/>
    </style:style>
    <style:style style:name="MT6" style:family="text">
      <style:text-properties fo:color="#0000ff" loext:opacity="100%" style:font-name="Arial1" fo:font-size="7pt" style:text-underline-style="solid" style:text-underline-width="auto" style:text-underline-color="font-color" officeooo:rsid="03a5307a" style:font-name-asian="FreeSans1" style:font-size-asian="7pt" style:language-asian="ar" style:country-asian="SA"/>
    </style:style>
    <style:style style:name="MT7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T8" style:family="text">
      <style:text-properties fo:font-variant="normal" fo:text-transform="none" fo:color="#0000ff" loext:opacity="100%" style:text-outline="false" style:text-line-through-style="none" style:text-line-through-type="none" style:font-name="Arial1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T9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7f13c07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T10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3a742bd" style:letter-kerning="true" style:font-name-asian="FreeSans1" style:font-size-asian="7pt" style:language-asian="pt" style:country-asian="BR" style:font-style-asian="normal" style:font-weight-asian="normal" style:font-name-complex="FreeSans1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7f13c07" style:letter-kerning="true" style:font-name-asian="FreeSans1" style:font-size-asian="7pt" style:language-asian="pt" style:country-asian="BR" style:font-style-asian="normal" style:font-weight-asian="normal" style:font-name-complex="FreeSans1" style:font-size-complex="7pt" style:font-style-complex="normal" style:text-emphasize="none" style:text-scale="100%"/>
    </style:style>
    <style:style style:name="MT12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7f13c07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128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3cm" fo:margin-left="0cm" fo:margin-right="0cm" fo:margin-bottom="4.634cm" style:dynamic-spacing="true"/>
      </style:header-style>
      <style:footer-style>
        <style:header-footer-properties fo:min-height="1.685cm" fo:margin-left="0cm" fo:margin-right="0cm" fo:margin-top="1.5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7.5cm" svg:y="0.178cm" svg:width="2cm" svg:height="1.97cm" draw:z-index="1"><draw:image xlink:href="Pictures/10000000000000E2000000DFB60134734C816282.png" xlink:type="simple" xlink:show="embed" xlink:actuate="onLoad" draw:mime-type="image/png"/></draw:frame></text:p>
        <text:p text:style-name="MP1"/>
        <text:p text:style-name="MP2"/>
        <text:p text:style-name="MP3"/>
        <text:p text:style-name="MP3"/>
        <text:p text:style-name="MP3"/>
        <text:p text:style-name="MP3">MINISTÉRIO DA EDUCAÇÃO</text:p>
        <text:p text:style-name="MP4">UNIVERSIDADE FEDERAL DA INTEGRAÇÃO LATINO-AMERICANA</text:p>
        <text:p text:style-name="MP5">INSTITUTO LATINO-AMERICANO DE CIÊNCIAS DA VIDA E DA NATUREZA</text:p>
        <text:p text:style-name="MP5">CENTRO INTERDISCIPLINAR DE CIÊNCIAS DA VIDA</text:p>
        <text:p text:style-name="MP4">PROGRAMA DE PÓS-GRADUAÇÃO EM BIOCIÊNCIAS</text:p>
        <text:p text:style-name="MP6">CURSO ACADÊMICO E PRESENCIAL DE MESTRADO</text:p>
        <text:p text:style-name="MP7">COORIENTA<text:span text:style-name="MT1">ÇÃO</text:span></text:p>
        <text:p text:style-name="MP7"/>
        <text:p text:style-name="MP7"/>
      </style:header>
      <style:footer>
        <text:section text:style-name="MSect1" text:name="Seção1">
          <text:p text:style-name="MP8">Brasil, Estado do Paraná, Foz do Iguaçu</text:p>
          <text:p text:style-name="MP8">bairro <text:span text:style-name="MT2">Polo Universitário, </text:span>Av. Tarquínio Joslin dos Santos, nº. 1.000</text:p>
          <text:p text:style-name="MP8"><text:span text:style-name="MT3">campus</text:span><text:span text:style-name="MT2"> Jardim Universitário, </text:span><text:span text:style-name="MT4">e</text:span>difício Ginásio, Sala nº. G-103-1</text:p>
          <text:p text:style-name="MP8">CEP nº. 85.870-901</text:p>
          <text:p text:style-name="MP9"><text:span text:style-name="Unila"><text:span text:style-name="MT5"/></text:span></text:p>
          <text:p text:style-name="MP9"><text:span text:style-name="Unila"><text:span text:style-name="MT5">&lt;</text:span></text:span><text:span text:style-name="Unila"><text:span text:style-name="MT6">https://portal.unila.edu.br/programas-pos-graduacao/biociencias</text:span></text:span><text:span text:style-name="Unila"><text:span text:style-name="MT5">&gt;</text:span></text:span></text:p>
          <text:p text:style-name="MP10"><text:span text:style-name="Strong_20_Emphasis"><text:span text:style-name="MT7">Correio eletrônico</text:span></text:span><text:span text:style-name="Unila"><text:span text:style-name="MT7"> &lt;</text:span></text:span><text:a xlink:type="simple" xlink:href="mailto:secretaria.ppgbc@unila.edu.br" text:style-name="Internet_20_link" text:visited-style-name="Visited_20_Internet_20_Link"><text:span text:style-name="Unila"><text:span text:style-name="MT8">secretaria.ppgbc@unila.edu.br</text:span></text:span></text:a><text:span text:style-name="Unila"><text:span text:style-name="MT7">&gt;</text:span></text:span></text:p>
          <text:p text:style-name="MP10"><text:span text:style-name="Strong_20_Emphasis"><text:span text:style-name="MT7">Telefone</text:span></text:span><text:span text:style-name="Unila"><text:span text:style-name="MT7">: +55 (45) 352</text:span></text:span><text:span text:style-name="Unila"><text:span text:style-name="MT9">2</text:span></text:span><text:span text:style-name="Unila"><text:span text:style-name="MT7">-</text:span></text:span><text:span text:style-name="Unila"><text:span text:style-name="MT9">9935</text:span></text:span></text:p>
          <text:p text:style-name="MP11"><text:span text:style-name="Unila"><text:span text:style-name="MT10">Página </text:span></text:span><text:span text:style-name="Unila"><text:span text:style-name="MT11"><text:page-number text:select-page="current">2</text:page-number></text:span></text:span><text:span text:style-name="Unila"><text:span text:style-name="MT11"><text:s/></text:span></text:span><text:span text:style-name="Unila"><text:span text:style-name="MT12">de </text:span></text:span><text:span text:style-name="Unila"><text:span text:style-name="MT12"><text:page-count>2</text:page-count></text:span></text:span></text:p>
        </text:section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oordenador</meta:initial-creator>
    <meta:creation-date>2015-11-03T14:28:00</meta:creation-date>
    <dc:date>2024-06-14T10:58:27.509858848</dc:date>
    <meta:print-date>2016-06-09T11:28:00</meta:print-date>
    <meta:editing-duration>PT1H39M42S</meta:editing-duration>
    <meta:editing-cycles>151</meta:editing-cycles>
    <meta:generator>LibreOffice/7.3.7.2$Linux_X86_64 LibreOffice_project/30$Build-2</meta:generator>
    <meta:document-statistic meta:table-count="5" meta:image-count="1" meta:object-count="0" meta:page-count="2" meta:paragraph-count="99" meta:word-count="529" meta:character-count="3654" meta:non-whitespace-character-count="3142"/>
  </office:meta>
</office:document-meta>
</file>