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A00000091942706E1.png" manifest:media-type="image/png"/>
  <manifest:file-entry manifest:full-path="Pictures/1000000000000167000001844F33F0B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799cm" table:align="margins"/>
    </style:style>
    <style:style style:name="Tabela1.A" style:family="table-column">
      <style:table-column-properties style:column-width="1.011cm" style:rel-column-width="3721*"/>
    </style:style>
    <style:style style:name="Tabela1.B" style:family="table-column">
      <style:table-column-properties style:column-width="7.888cm" style:rel-column-width="29042*"/>
    </style:style>
    <style:style style:name="Tabela1.D" style:family="table-column">
      <style:table-column-properties style:column-width="7.89cm" style:rel-column-width="290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" style:family="table">
      <style:table-properties style:width="17.799cm" table:align="margins"/>
    </style:style>
    <style:style style:name="Tabela2.A" style:family="table-column">
      <style:table-column-properties style:column-width="17.79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99cm" table:align="margins"/>
    </style:style>
    <style:style style:name="Tabela3.A" style:family="table-column">
      <style:table-column-properties style:column-width="1.395cm" style:rel-column-width="5137*"/>
    </style:style>
    <style:style style:name="Tabela3.B" style:family="table-column">
      <style:table-column-properties style:column-width="2.91cm" style:rel-column-width="10715*"/>
    </style:style>
    <style:style style:name="Tabela3.C" style:family="table-column">
      <style:table-column-properties style:column-width="1.203cm" style:rel-column-width="4429*"/>
    </style:style>
    <style:style style:name="Tabela3.D" style:family="table-column">
      <style:table-column-properties style:column-width="12.291cm" style:rel-column-width="4525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7.799cm" table:align="margins"/>
    </style:style>
    <style:style style:name="Tabela4.A" style:family="table-column">
      <style:table-column-properties style:column-width="1.395cm" style:rel-column-width="5137*"/>
    </style:style>
    <style:style style:name="Tabela4.B" style:family="table-column">
      <style:table-column-properties style:column-width="2.91cm" style:rel-column-width="10715*"/>
    </style:style>
    <style:style style:name="Tabela4.C" style:family="table-column">
      <style:table-column-properties style:column-width="1.203cm" style:rel-column-width="4429*"/>
    </style:style>
    <style:style style:name="Tabela4.D" style:family="table-column">
      <style:table-column-properties style:column-width="12.291cm" style:rel-column-width="4525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5" style:family="table">
      <style:table-properties style:width="17.799cm" table:align="margins"/>
    </style:style>
    <style:style style:name="Tabela5.A" style:family="table-column">
      <style:table-column-properties style:column-width="1.011cm" style:rel-column-width="3721*"/>
    </style:style>
    <style:style style:name="Tabela5.B" style:family="table-column">
      <style:table-column-properties style:column-width="2.79cm" style:rel-column-width="10274*"/>
    </style:style>
    <style:style style:name="Tabela5.C" style:family="table-column">
      <style:table-column-properties style:column-width="0.889cm" style:rel-column-width="3273*"/>
    </style:style>
    <style:style style:name="Tabela5.D" style:family="table-column">
      <style:table-column-properties style:column-width="3.103cm" style:rel-column-width="11423*"/>
    </style:style>
    <style:style style:name="Tabela5.E" style:family="table-column">
      <style:table-column-properties style:column-width="1.203cm" style:rel-column-width="4429*"/>
    </style:style>
    <style:style style:name="Tabela5.F" style:family="table-column">
      <style:table-column-properties style:column-width="8.804cm" style:rel-column-width="3241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6" style:family="table">
      <style:table-properties style:width="17.799cm" table:align="margins"/>
    </style:style>
    <style:style style:name="Tabela6.A" style:family="table-column">
      <style:table-column-properties style:column-width="17.799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799cm" table:align="margins"/>
    </style:style>
    <style:style style:name="Tabela7.A" style:family="table-column">
      <style:table-column-properties style:column-width="17.799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799cm" table:align="margins"/>
    </style:style>
    <style:style style:name="Tabela8.A" style:family="table-column">
      <style:table-column-properties style:column-width="1.49cm" style:rel-column-width="5487*"/>
    </style:style>
    <style:style style:name="Tabela8.B" style:family="table-column">
      <style:table-column-properties style:column-width="11.21cm" style:rel-column-width="41271*"/>
    </style:style>
    <style:style style:name="Tabela8.C" style:family="table-column">
      <style:table-column-properties style:column-width="1.011cm" style:rel-column-width="3721*"/>
    </style:style>
    <style:style style:name="Tabela8.D" style:family="table-column">
      <style:table-column-properties style:column-width="4.089cm" style:rel-column-width="1505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55cca" officeooo:paragraph-rsid="00155cc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officeooo:rsid="00155cca" officeooo:paragraph-rsid="00155cca" style:font-size-asian="10pt" style:font-size-complex="10pt"/>
    </style:style>
    <style:style style:name="P6" style:family="paragraph" style:parent-style-name="Standard">
      <style:text-properties fo:font-size="10pt" officeooo:rsid="00155cca" officeooo:paragraph-rsid="00155cca" style:font-size-asian="10pt" style:font-size-complex="10pt"/>
    </style:style>
    <style:style style:name="P7" style:family="paragraph" style:parent-style-name="Standard">
      <style:text-properties fo:font-size="10pt" officeooo:rsid="0015f6fe" officeooo:paragraph-rsid="0015f6f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5f6fe" officeooo:paragraph-rsid="00281fd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5f6fe" officeooo:paragraph-rsid="0044ca63" style:font-size-asian="10pt" style:font-size-complex="10pt"/>
    </style:style>
    <style:style style:name="P10" style:family="paragraph" style:parent-style-name="Standard">
      <style:text-properties fo:font-size="10pt" officeooo:rsid="0015f6fe" officeooo:paragraph-rsid="002b8529" style:font-size-asian="10pt" style:font-size-complex="10pt"/>
    </style:style>
    <style:style style:name="P11" style:family="paragraph" style:parent-style-name="Standard">
      <style:text-properties fo:font-size="10pt" officeooo:rsid="0015f6fe" officeooo:paragraph-rsid="002c9df8" style:font-size-asian="10pt" style:font-size-complex="10pt"/>
    </style:style>
    <style:style style:name="P12" style:family="paragraph" style:parent-style-name="Standard">
      <style:text-properties fo:font-size="10pt" officeooo:rsid="00170c15" officeooo:paragraph-rsid="00170c1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70c15" officeooo:paragraph-rsid="00170c15" style:font-size-asian="10pt" style:font-size-complex="10pt"/>
    </style:style>
    <style:style style:name="P14" style:family="paragraph" style:parent-style-name="Standard">
      <style:text-properties fo:font-size="10pt" officeooo:rsid="00170c15" officeooo:paragraph-rsid="001cf404" style:font-size-asian="10pt" style:font-size-complex="10pt"/>
    </style:style>
    <style:style style:name="P15" style:family="paragraph" style:parent-style-name="Standard">
      <style:text-properties fo:font-size="10pt" officeooo:rsid="00170c15" officeooo:paragraph-rsid="004d2004" style:font-size-asian="10pt" style:font-size-complex="10pt"/>
    </style:style>
    <style:style style:name="P16" style:family="paragraph" style:parent-style-name="Standard">
      <style:text-properties fo:font-size="10pt" officeooo:rsid="001cf404" officeooo:paragraph-rsid="001cf404" style:font-size-asian="10pt" style:font-size-complex="10pt"/>
    </style:style>
    <style:style style:name="P17" style:family="paragraph" style:parent-style-name="Standard">
      <style:text-properties fo:font-size="10pt" officeooo:rsid="00281fdd" officeooo:paragraph-rsid="00281fdd" style:font-size-asian="10pt" style:font-size-complex="10pt"/>
    </style:style>
    <style:style style:name="P18" style:family="paragraph" style:parent-style-name="Standard">
      <style:text-properties fo:font-size="10pt" officeooo:rsid="002e3d25" officeooo:paragraph-rsid="002e3d25" style:font-size-asian="10pt" style:font-size-complex="10pt"/>
    </style:style>
    <style:style style:name="P19" style:family="paragraph" style:parent-style-name="Standard">
      <style:text-properties fo:font-size="10pt" officeooo:rsid="0030282e" officeooo:paragraph-rsid="0030282e" style:font-size-asian="10pt" style:font-size-complex="10pt"/>
    </style:style>
    <style:style style:name="P20" style:family="paragraph" style:parent-style-name="Standard">
      <style:text-properties fo:font-size="10pt" officeooo:rsid="004d2004" officeooo:paragraph-rsid="004d2004" style:font-size-asian="10pt" style:font-size-complex="10pt"/>
    </style:style>
    <style:style style:name="P21" style:family="paragraph" style:parent-style-name="Standard">
      <style:text-properties fo:font-size="10pt" fo:font-weight="bold" officeooo:rsid="00155cca" officeooo:paragraph-rsid="00155cca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officeooo:rsid="0015f6fe" officeooo:paragraph-rsid="0015f6fe" fo:background-color="transparen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5cca" officeooo:paragraph-rsid="00155cca" style:font-weight-asian="bold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officeooo:rsid="002894aa" officeooo:paragraph-rsid="002894aa" style:font-size-asian="10pt" style:font-size-complex="10pt"/>
    </style:style>
    <style:style style:name="P26" style:family="paragraph" style:parent-style-name="Table_20_Contents">
      <style:text-properties fo:font-size="10pt" officeooo:rsid="002894aa" officeooo:paragraph-rsid="002b8529" style:font-size-asian="10pt" style:font-size-complex="10pt"/>
    </style:style>
    <style:style style:name="P27" style:family="paragraph" style:parent-style-name="Table_20_Contents">
      <style:text-properties fo:font-size="10pt" officeooo:paragraph-rsid="002b8529" style:font-size-asian="10pt" style:font-size-complex="10pt"/>
    </style:style>
    <style:style style:name="P28" style:family="paragraph" style:parent-style-name="Table_20_Contents">
      <style:text-properties fo:font-size="10pt" officeooo:rsid="002c9df8" officeooo:paragraph-rsid="002c9df8" style:font-size-asian="10pt" style:font-size-complex="10pt"/>
    </style:style>
    <style:style style:name="P29" style:family="paragraph" style:parent-style-name="Table_20_Contents">
      <style:text-properties fo:font-size="10pt" officeooo:rsid="0030282e" officeooo:paragraph-rsid="0030282e" style:font-size-asian="10pt" style:font-size-complex="10pt"/>
    </style:style>
    <style:style style:name="P30" style:family="paragraph" style:parent-style-name="Table_20_Contents">
      <style:text-properties fo:font-size="10pt" officeooo:rsid="003be766" officeooo:paragraph-rsid="003be766" style:font-size-asian="10pt" style:font-size-complex="10pt"/>
    </style:style>
    <style:style style:name="P31" style:family="paragraph" style:parent-style-name="Table_20_Contents">
      <style:text-properties fo:font-size="10pt" officeooo:rsid="00485fa3" officeooo:paragraph-rsid="00485fa3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officeooo:rsid="0015f6fe" officeooo:paragraph-rsid="0050e3d4" style:font-size-asian="10pt" style:font-size-complex="10pt"/>
    </style:style>
    <style:style style:name="P33" style:family="paragraph" style:parent-style-name="Table_20_Contents">
      <style:text-properties fo:font-size="10pt" officeooo:rsid="002c9df8" officeooo:paragraph-rsid="004a4e68" style:font-size-asian="10pt" style:font-size-complex="10pt"/>
    </style:style>
    <style:style style:name="P34" style:family="paragraph" style:parent-style-name="Table_20_Contents">
      <style:text-properties fo:font-size="10pt" officeooo:rsid="002c9df8" officeooo:paragraph-rsid="002c9df8" style:font-size-asian="10pt" style:font-size-complex="10pt"/>
    </style:style>
    <style:style style:name="T1" style:family="text">
      <style:text-properties officeooo:rsid="001a022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81fdd" fo:background-color="transparent" loext:char-shading-value="0"/>
    </style:style>
    <style:style style:name="T4" style:family="text">
      <style:text-properties officeooo:rsid="001a022a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691d3" style:font-size-asian="10pt" style:font-size-complex="10pt"/>
    </style:style>
    <style:style style:name="T7" style:family="text">
      <style:text-properties fo:font-size="10pt" officeooo:rsid="0048a277" style:font-size-asian="10pt" style:font-size-complex="10pt"/>
    </style:style>
    <style:style style:name="T8" style:family="text">
      <style:text-properties officeooo:rsid="00281fdd"/>
    </style:style>
    <style:style style:name="T9" style:family="text">
      <style:text-properties officeooo:rsid="002894aa"/>
    </style:style>
    <style:style style:name="T10" style:family="text">
      <style:text-properties officeooo:rsid="002b8529"/>
    </style:style>
    <style:style style:name="T11" style:family="text">
      <style:text-properties officeooo:rsid="002c9df8"/>
    </style:style>
    <style:style style:name="T12" style:family="text">
      <style:text-properties officeooo:rsid="0030282e"/>
    </style:style>
    <style:style style:name="T13" style:family="text">
      <style:text-properties officeooo:rsid="0033fbf1"/>
    </style:style>
    <style:style style:name="T14" style:family="text">
      <style:text-properties officeooo:rsid="0044ca6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5" text:protected="true" text:protection-key="s9Qo4ommZFUPaFvcLcDKB3WhqdI=">
        <text:p text:style-name="P23"><text:span text:style-name="T5">FORMULÁRIO </text:span><text:span text:style-name="T6">DENDC/PROGRA</text:span><text:span text:style-name="T7">D</text:span></text:p>
        <text:p text:style-name="P5"/>
        <text:p text:style-name="P4">SUSPENSÃO TEMPORÁRIA DE PRÉ-REQUISITOS E CORREQUISITOS</text:p>
      </text:section>
      <text:p text:style-name="P21"/>
      <text:p text:style-name="P6"/>
      <text:section text:style-name="Sect1" text:name="Seção1" text:protected="true" text:protection-key="s9Qo4ommZFUPaFvcLcDKB3WhqdI=">
        <text:p text:style-name="P17">1. Solicitaçã<text:span text:style-name="T14">o</text:span></text:p>
      </text:section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32">( <text:s text:c="3"/>)</text:p>
          </table:table-cell>
          <table:table-cell table:style-name="Tabela1.B1" office:value-type="string">
            <text:section text:style-name="Sect1" text:name="Seção3" text:protected="true" text:protection-key="s9Qo4ommZFUPaFvcLcDKB3WhqdI=">
              <text:p text:style-name="P9"><text:span text:style-name="T8">Suspensão de </text:span>pré-requisito</text:p>
            </text:section>
          </table:table-cell>
          <table:table-cell table:style-name="Tabela1.B1" office:value-type="string">
            <text:p text:style-name="P9"><text:span text:style-name="T8">(</text:span> <text:s text:c="3"/>)</text:p>
          </table:table-cell>
          <table:table-cell table:style-name="Tabela1.D1" office:value-type="string">
            <text:section text:style-name="Sect1" text:name="Seção4" text:protected="true" text:protection-key="s9Qo4ommZFUPaFvcLcDKB3WhqdI=">
              <text:p text:style-name="P8"><text:span text:style-name="T8">Suspensão de </text:span>correquisito</text:p>
            </text:section>
          </table:table-cell>
        </table:table-row>
      </table:table>
      <text:p text:style-name="P17"/>
      <text:section text:style-name="Sect1" text:name="Seção6" text:protected="true" text:protection-key="s9Qo4ommZFUPaFvcLcDKB3WhqdI=">
        <text:p text:style-name="P7"><text:span text:style-name="T3">2. </text:span><text:span text:style-name="T4">Instituto / </text:span><text:span text:style-name="T2">Curs</text:span>o solicitante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/>
          </table:table-cell>
        </table:table-row>
      </table:table>
      <text:p text:style-name="P22"/>
      <text:section text:style-name="Sect1" text:name="Seção7" text:protected="true" text:protection-key="s9Qo4ommZFUPaFvcLcDKB3WhqdI=">
        <text:p text:style-name="P7"><text:span text:style-name="T9">3. </text:span>Identificação do componente a ser cursado</text:p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section text:style-name="Sect1" text:name="Seção2" text:protected="true" text:protection-key="s9Qo4ommZFUPaFvcLcDKB3WhqdI=">
              <text:p text:style-name="P25">Código:</text:p>
            </text:section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section text:style-name="Sect1" text:name="Seção8" text:protected="true" text:protection-key="s9Qo4ommZFUPaFvcLcDKB3WhqdI=">
              <text:p text:style-name="P25">Nome:</text:p>
            </text:section>
          </table:table-cell>
          <table:table-cell table:style-name="Tabela3.D1" office:value-type="string">
            <text:p text:style-name="P24"/>
          </table:table-cell>
        </table:table-row>
      </table:table>
      <text:p text:style-name="P7"/>
      <text:section text:style-name="Sect1" text:name="Seção9" text:protected="true" text:protection-key="s9Qo4ommZFUPaFvcLcDKB3WhqdI=">
        <text:p text:style-name="P7"><text:span text:style-name="T10">4. </text:span>Identificação do pré-requisito ou correquisito a ser suspenso</text:p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section text:style-name="Sect1" text:name="Seção10" text:protected="true" text:protection-key="s9Qo4ommZFUPaFvcLcDKB3WhqdI=">
              <text:p text:style-name="P26">Código:</text:p>
            </text:section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section text:style-name="Sect1" text:name="Seção11" text:protected="true" text:protection-key="s9Qo4ommZFUPaFvcLcDKB3WhqdI=">
              <text:p text:style-name="P26">Nome:</text:p>
            </text:section>
          </table:table-cell>
          <table:table-cell table:style-name="Tabela4.D1" office:value-type="string">
            <text:p text:style-name="P27"/>
          </table:table-cell>
        </table:table-row>
      </table:table>
      <text:p text:style-name="P10"/>
      <text:section text:style-name="Sect1" text:name="Seção12" text:protected="true" text:protection-key="s9Qo4ommZFUPaFvcLcDKB3WhqdI=">
        <text:p text:style-name="P11"><text:span text:style-name="T11">5. </text:span>Período de suspensão</text:p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3">( <text:s text:c="3"/>)</text:p>
          </table:table-cell>
          <table:table-cell table:style-name="Tabela5.A1" office:value-type="string">
            <text:section text:style-name="Sect1" text:name="Seção13" text:protected="true" text:protection-key="s9Qo4ommZFUPaFvcLcDKB3WhqdI=">
              <text:p text:style-name="P33">1 semestre</text:p>
            </text:section>
          </table:table-cell>
          <table:table-cell table:style-name="Tabela5.A1" office:value-type="string">
            <text:p text:style-name="P33">( <text:s text:c="3"/>) </text:p>
          </table:table-cell>
          <table:table-cell table:style-name="Tabela5.A1" office:value-type="string">
            <text:section text:style-name="Sect1" text:name="Seção14" text:protected="true" text:protection-key="s9Qo4ommZFUPaFvcLcDKB3WhqdI=">
              <text:p text:style-name="P28">2 semestres</text:p>
            </text:section>
          </table:table-cell>
          <table:table-cell table:style-name="Tabela5.A1" office:value-type="string">
            <text:section text:style-name="Sect1" text:name="Seção15" text:protected="true" text:protection-key="s9Qo4ommZFUPaFvcLcDKB3WhqdI=">
              <text:p text:style-name="P28">Outro:</text:p>
            </text:section>
          </table:table-cell>
          <table:table-cell table:style-name="Tabela5.F1" office:value-type="string">
            <text:p text:style-name="P24"/>
          </table:table-cell>
        </table:table-row>
      </table:table>
      <text:p text:style-name="P11"/>
      <text:section text:style-name="Sect1" text:name="Seção16" text:protected="true" text:protection-key="s9Qo4ommZFUPaFvcLcDKB3WhqdI=">
        <text:p text:style-name="P18">6. Público-alvo</text:p>
      </text:section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/>
          </table:table-cell>
        </table:table-row>
        <table:table-row>
          <table:table-cell table:style-name="Tabela6.A2" office:value-type="string">
            <text:p text:style-name="P24"/>
          </table:table-cell>
        </table:table-row>
        <table:table-row>
          <table:table-cell table:style-name="Tabela6.A2" office:value-type="string">
            <text:p text:style-name="P24"/>
          </table:table-cell>
        </table:table-row>
        <table:table-row>
          <table:table-cell table:style-name="Tabela6.A2" office:value-type="string">
            <text:p text:style-name="P24"/>
          </table:table-cell>
        </table:table-row>
        <table:table-row>
          <table:table-cell table:style-name="Tabela6.A2" office:value-type="string">
            <text:p text:style-name="P24"/>
          </table:table-cell>
        </table:table-row>
      </table:table>
      <text:p text:style-name="P11"/>
      <text:section text:style-name="Sect1" text:name="Seção17" text:protected="true" text:protection-key="s9Qo4ommZFUPaFvcLcDKB3WhqdI=">
        <text:p text:style-name="P19">7. <text:s/><text:span text:style-name="T1">Justificativa</text:span></text:p>
      </text:section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9"/>
      <text:section text:style-name="Sect1" text:name="Seção18" text:protected="true" text:protection-key="s9Qo4ommZFUPaFvcLcDKB3WhqdI=">
        <text:p text:style-name="P16"><text:span text:style-name="T12">8</text:span>. Dados da aprovação em colegiado</text:p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section text:style-name="Sect1" text:name="Seção19" text:protected="true" text:protection-key="s9Qo4ommZFUPaFvcLcDKB3WhqdI=">
              <text:p text:style-name="P29">Reunião:</text:p>
            </text:section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section text:style-name="Sect1" text:name="Seção20" text:protected="true" text:protection-key="s9Qo4ommZFUPaFvcLcDKB3WhqdI=">
              <text:p text:style-name="P29">Data:</text:p>
            </text:section>
          </table:table-cell>
          <table:table-cell table:style-name="Tabela8.D1" office:value-type="string">
            <text:p text:style-name="P24"><text:s text:c="12"/>/ <text:s text:c="10"/>/ <text:s/></text:p>
          </table:table-cell>
        </table:table-row>
      </table:table>
      <text:p text:style-name="P14"/>
      <text:section text:style-name="Sect1" text:name="Seção21" text:protected="true" text:protection-key="s9Qo4ommZFUPaFvcLcDKB3WhqdI=">
        <text:p text:style-name="P12"><text:span text:style-name="T13">9. </text:span>Assinaturas:</text:p>
        <text:p text:style-name="P12"/>
        <text:p text:style-name="P20"/>
        <text:p text:style-name="P20"/>
        <text:p text:style-name="P20"/>
        <text:p text:style-name="P15"/>
        <text:p text:style-name="P12"/>
        <text:p text:style-name="P13">____________________________ <text:s text:c="33"/>_____________________________</text:p>
        <text:p text:style-name="P13">Presidente do colegiado de curso <text:s text:c="38"/>Secretário do colegiado de curs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margin-left="0cm" fo:margin-right="0.101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1cm" fo:margin-bottom="0.884cm" fo:margin-left="1.612cm" fo:margin-right="1.5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5" text:anchor-type="char" svg:x="0.621cm" svg:y="-0.572cm" svg:width="1.617cm" svg:height="1.699cm" draw:z-index="0"><draw:image xlink:href="Pictures/1000000000000167000001844F33F0BF.png" xlink:type="simple" xlink:show="embed" xlink:actuate="onLoad"/></draw:frame><draw:frame draw:style-name="Mfr1" draw:name="figuras4" text:anchor-type="char" svg:x="14.651cm" svg:y="-0.686cm" svg:width="2.831cm" svg:height="1.831cm" draw:z-index="1"><draw:image xlink:href="Pictures/10000201000000EA00000091942706E1.png" xlink:type="simple" xlink:show="embed" xlink:actuate="onLoad"/></draw:frame>MINISTÉRIO DA EDUCAÇÃO</text:p>
        <text:p text:style-name="MP2">Universidade Federal da Integração Latino-Americana</text:p>
        <text:p text:style-name="MP3">Pró-Reitoria de Graduação</text:p>
        <text:p text:style-name="MP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6-04-27T10:26:48.225105848</meta:creation-date>
    <dc:date>2016-05-03T13:51:03.628287394</dc:date>
    <dc:creator>Michael </dc:creator>
    <meta:editing-duration>PT7H22M</meta:editing-duration>
    <meta:editing-cycles>51</meta:editing-cycles>
    <meta:generator>LibreOffice/4.3.5.2$Linux_X86_64 LibreOffice_project/430m0$Build-2</meta:generator>
    <meta:document-statistic meta:table-count="8" meta:image-count="2" meta:object-count="0" meta:page-count="1" meta:paragraph-count="33" meta:word-count="98" meta:character-count="885" meta:non-whitespace-character-count="711"/>
  </office:meta>
</office:document-meta>
</file>