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Tabela8" style:family="table">
      <style:table-properties style:width="16cm" table:align="margins"/>
    </style:style>
    <style:style style:name="Tabela8.A" style:family="table-column">
      <style:table-column-properties style:column-width="6.599cm" style:rel-column-width="27027*"/>
    </style:style>
    <style:style style:name="Tabela8.B" style:family="table-column">
      <style:table-column-properties style:column-width="1.401cm" style:rel-column-width="5736*"/>
    </style:style>
    <style:style style:name="Tabela8.C" style:family="table-column">
      <style:table-column-properties style:column-width="6.602cm" style:rel-column-width="27041*"/>
    </style:style>
    <style:style style:name="Tabela8.D" style:family="table-column">
      <style:table-column-properties style:column-width="1.399cm" style:rel-column-width="5731*"/>
    </style:style>
    <style:style style:name="Tabela8.1" style:family="table-row">
      <style:table-row-properties style:min-row-height="0.596cm"/>
    </style:style>
    <style:style style:name="Tabela8.A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2pt" officeooo:rsid="0041eb49" officeooo:paragraph-rsid="0041eb49" style:font-size-asian="12pt" style:font-size-complex="12pt"/>
    </style:style>
    <style:style style:name="P2" style:family="paragraph" style:parent-style-name="Table_20_Contents">
      <style:text-properties style:font-name="Arial" fo:font-size="12pt" officeooo:rsid="0040d09e" officeooo:paragraph-rsid="004371fa" style:font-size-asian="12pt" style:font-size-complex="12pt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officeooo:paragraph-rsid="004371fa" style:font-size-asian="12pt" style:font-size-complex="12pt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Table_20_Contents">
      <style:text-properties style:font-name="Arial" fo:font-size="12pt" fo:font-weight="bold" officeooo:rsid="0040d09e" officeooo:paragraph-rsid="004371f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9pt" officeooo:rsid="0041eb49" officeooo:paragraph-rsid="004371fa" style:font-size-asian="9pt" style:font-size-complex="9pt"/>
    </style:style>
    <style:style style:name="P8" style:family="paragraph" style:parent-style-name="Text_20_body">
      <style:text-properties style:font-name="Arial" fo:font-size="9pt" style:font-size-asian="9pt" style:font-size-complex="9pt"/>
    </style:style>
    <style:style style:name="P9" style:family="paragraph" style:parent-style-name="Standard">
      <style:text-properties fo:color="#00cc33" loext:opacity="100%" style:font-name="Arial" fo:font-size="12pt" fo:font-style="normal" style:text-underline-style="none" fo:font-weight="bold" officeooo:rsid="00379516" officeooo:paragraph-rsid="003ddb17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color="#00cc33" loext:opacity="100%" style:font-name="Arial" fo:font-size="12pt" fo:font-style="normal" style:text-underline-style="none" fo:font-weight="bold" officeooo:rsid="00379516" officeooo:paragraph-rsid="0037951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color="#000000" loext:opacity="100%" style:font-name="Arial" fo:font-size="12pt" fo:font-style="normal" style:text-underline-style="none" fo:font-weight="normal" officeooo:rsid="0037a581" officeooo:paragraph-rsid="0037a581" fo:background-color="#fffff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00" loext:opacity="100%" style:font-name="Arial" fo:font-size="12pt" fo:font-style="normal" style:text-underline-style="none" fo:font-weight="normal" officeooo:rsid="0034fb18" officeooo:paragraph-rsid="0037a581" fo:background-color="#fffff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00" loext:opacity="100%" style:font-name="Arial" fo:font-size="12pt" fo:font-style="normal" style:text-underline-style="none" fo:font-weight="normal" officeooo:rsid="0034fb18" officeooo:paragraph-rsid="00395a41" fo:background-color="#ffff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color="#000000" loext:opacity="100%" style:font-name="Arial" fo:font-size="12pt" fo:font-style="normal" style:text-underline-style="none" fo:font-weight="bold" officeooo:rsid="0037a581" officeooo:paragraph-rsid="0037a581" fo:background-color="#ffff6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40d09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45c7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6">NOME DO COMPONENTE: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">Carga Horária Total:</text:p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2">Total de Créditos:</text:p>
          </table:table-cell>
          <table:table-cell table:style-name="Tabela8.D2" office:value-type="string">
            <text:p text:style-name="P3"/>
          </table:table-cell>
        </table:table-row>
        <table:table-row>
          <table:table-cell table:style-name="Tabela8.A2" office:value-type="string">
            <text:p text:style-name="P2">Carga Horária Teórica:</text:p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2">Carga Horária Prática:</text:p>
          </table:table-cell>
          <table:table-cell table:style-name="Tabela8.D2" office:value-type="string">
            <text:p text:style-name="P3"/>
          </table:table-cell>
        </table:table-row>
        <table:table-row>
          <table:table-cell table:style-name="Tabela8.A2" office:value-type="string">
            <text:p text:style-name="P2">Carga Horária ofertada em Extensão:</text:p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2">Carga Horária de Prática como Componente Curricular: <text:span text:style-name="T2">*</text:span></text:p>
          </table:table-cell>
          <table:table-cell table:style-name="Tabela8.D2" office:value-type="string">
            <text:p text:style-name="P3"/>
          </table:table-cell>
        </table:table-row>
        <table:table-row>
          <table:table-cell table:style-name="Tabela8.D2" table:number-columns-spanned="4" office:value-type="string">
            <text:p text:style-name="P2">Ementa: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8.D2" table:number-columns-spanned="4" office:value-type="string">
            <text:p text:style-name="P2">Bibliografia Básica: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8.D2" table:number-columns-spanned="4" office:value-type="string">
            <text:p text:style-name="P2">Bibliografia Complementar: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">Pré-requisitos:</text:p>
          </table:table-cell>
          <table:table-cell table:style-name="Tabela8.D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2">Correquisitos:</text:p>
          </table:table-cell>
          <table:table-cell table:style-name="Tabela8.D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2">Oferta:</text:p>
          </table:table-cell>
          <table:table-cell table:style-name="Tabela8.D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4">Á<text:span text:style-name="T1">rea:</text:span></text:p>
          </table:table-cell>
          <table:table-cell table:style-name="Tabela8.D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>(*) Apenas para os Curso<text:span text:style-name="T3">s</text:span> de Licenciatura.</text:p>
      <text:p text:style-name="P8"/>
      <text:p text:style-name="P5"/>
      <text:p text:style-name="P1"/>
      <text:p text:style-name="P9"><text:s text:c="8"/></text:p>
      <text:p text:style-name="P10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0-14T10:36:27.764943195</meta:creation-date>
    <dc:date>2023-10-05T14:13:17.609982514</dc:date>
    <meta:editing-duration>PT56M19S</meta:editing-duration>
    <meta:editing-cycles>42</meta:editing-cycles>
    <meta:generator>LibreOffice/7.3.7.2$Linux_X86_64 LibreOffice_project/30$Build-2</meta:generator>
    <meta:document-statistic meta:table-count="1" meta:image-count="0" meta:object-count="0" meta:page-count="1" meta:paragraph-count="17" meta:word-count="44" meta:character-count="335" meta:non-whitespace-character-count="297"/>
  </office:meta>
</office:document-meta>
</file>