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EA000000913852787F8D8AB1B3.png" manifest:media-type="image/png"/>
  <manifest:file-entry manifest:full-path="Pictures/100000000000016700000184D8C366E99BD82E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19.001cm" style:rel-column-width="65535*"/>
    </style:style>
    <style:style style:name="Tabela10.A1" style:family="table-cell">
      <style:table-cell-properties fo:padding="0.097cm" fo:border="0.05pt solid #000000"/>
    </style:style>
    <style:style style:name="Tabela3" style:family="table">
      <style:table-properties style:width="18.93cm" fo:margin-left="-0.025cm" table:align="left"/>
    </style:style>
    <style:style style:name="Tabela3.A" style:family="table-column">
      <style:table-column-properties style:column-width="18.9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9.001cm" style:rel-column-width="10772*"/>
    </style:style>
    <style:style style:name="Tabela4.A1" style:family="table-cell">
      <style:table-cell-properties fo:padding="0.097cm" fo:border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51b8f1" officeooo:paragraph-rsid="0051b8f1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officeooo:rsid="00281fdd" officeooo:paragraph-rsid="0051b8f1" style:font-size-asian="9pt" style:font-size-complex="9pt"/>
    </style:style>
    <style:style style:name="P6" style:family="paragraph" style:parent-style-name="Standard">
      <style:text-properties fo:font-size="9pt" officeooo:rsid="0015f6fe" officeooo:paragraph-rsid="0015f6fe" style:font-size-asian="9pt" style:font-size-complex="9pt"/>
    </style:style>
    <style:style style:name="P7" style:family="paragraph" style:parent-style-name="Standard">
      <style:text-properties fo:font-size="9pt" officeooo:rsid="0015f6fe" officeooo:paragraph-rsid="002b8529" style:font-size-asian="9pt" style:font-size-complex="9pt"/>
    </style:style>
    <style:style style:name="P8" style:family="paragraph" style:parent-style-name="Standard">
      <style:text-properties fo:font-size="9pt" officeooo:rsid="002e3d25" officeooo:paragraph-rsid="0054fe02" style:font-size-asian="9pt" style:font-size-complex="9pt"/>
    </style:style>
    <style:style style:name="P9" style:family="paragraph" style:parent-style-name="Standard">
      <style:text-properties fo:font-size="9pt" officeooo:rsid="00170c15" officeooo:paragraph-rsid="004d2004" style:font-size-asian="9pt" style:font-size-complex="9pt"/>
    </style:style>
    <style:style style:name="P10" style:family="paragraph" style:parent-style-name="Standard">
      <style:text-properties fo:font-size="9pt" officeooo:rsid="00568e67" officeooo:paragraph-rsid="0015f6fe" style:font-size-asian="9pt" style:font-size-complex="9pt"/>
    </style:style>
    <style:style style:name="P11" style:family="paragraph" style:parent-style-name="Table_20_Contents">
      <style:text-properties fo:font-size="9pt" officeooo:rsid="002894aa" officeooo:paragraph-rsid="002b8529" style:font-size-asian="9pt" style:font-size-complex="9pt"/>
    </style:style>
    <style:style style:name="P12" style:family="paragraph" style:parent-style-name="Table_20_Contents">
      <style:text-properties fo:font-size="9pt" officeooo:rsid="003be766" officeooo:paragraph-rsid="0054fe02" style:font-size-asian="9pt" style:font-size-complex="9pt"/>
    </style:style>
    <style:style style:name="P13" style:family="paragraph" style:parent-style-name="Table_20_Contents">
      <style:text-properties fo:font-size="9pt" officeooo:rsid="00583556" officeooo:paragraph-rsid="00583556" style:font-size-asian="9pt" style:font-size-complex="9pt"/>
    </style:style>
    <style:style style:name="P14" style:family="paragraph" style:parent-style-name="Standard">
      <style:text-properties fo:font-size="9pt" officeooo:rsid="0015f6fe" officeooo:paragraph-rsid="0015f6fe" fo:background-color="transparen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6pt" officeooo:rsid="00155cca" officeooo:paragraph-rsid="00155cca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5e79c4" officeooo:paragraph-rsid="005e79c4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officeooo:rsid="00170c15" officeooo:paragraph-rsid="00170c15" style:font-size-asian="9pt" style:font-size-complex="9pt"/>
    </style:style>
    <style:style style:name="P18" style:family="paragraph" style:parent-style-name="Standard">
      <style:text-properties fo:font-size="9pt" officeooo:rsid="005e79c4" officeooo:paragraph-rsid="005e79c4" style:font-size-asian="9pt" style:font-size-complex="9pt"/>
    </style:style>
    <style:style style:name="P19" style:family="paragraph" style:parent-style-name="Standard">
      <style:text-properties fo:font-size="9pt" fo:font-weight="bold" officeooo:rsid="005e79c4" officeooo:paragraph-rsid="005e79c4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9pt" officeooo:rsid="0015f6fe" officeooo:paragraph-rsid="0054fe02" fo:background-color="transparent" style:font-size-asian="9pt" style:font-size-complex="9pt"/>
    </style:style>
    <style:style style:name="P21" style:family="paragraph" style:parent-style-name="Standard">
      <style:text-properties fo:font-size="9pt" officeooo:rsid="0015f6fe" officeooo:paragraph-rsid="005e79c4" fo:background-color="transparent" style:font-size-asian="9pt" style:font-size-complex="9pt"/>
    </style:style>
    <style:style style:name="P22" style:family="paragraph" style:parent-style-name="Standard">
      <style:text-properties fo:font-size="9pt" officeooo:rsid="005e79c4" officeooo:paragraph-rsid="005e79c4" fo:background-color="transparent" style:font-size-asian="9pt" style:font-size-complex="9pt"/>
    </style:style>
    <style:style style:name="P23" style:family="paragraph" style:parent-style-name="Table_20_Contents">
      <style:text-properties fo:font-size="9pt" officeooo:rsid="005e79c4" officeooo:paragraph-rsid="005e79c4" style:font-size-asian="9pt" style:font-size-complex="9pt"/>
    </style:style>
    <style:style style:name="P24" style:family="paragraph" style:parent-style-name="Table_20_Contents">
      <style:text-properties fo:font-size="9pt" officeooo:rsid="003be766" officeooo:paragraph-rsid="005e79c4" style:font-size-asian="9pt" style:font-size-complex="9pt"/>
    </style:style>
    <style:style style:name="T1" style:family="text">
      <style:text-properties officeooo:rsid="00281fdd" fo:background-color="transparent" loext:char-shading-value="0"/>
    </style:style>
    <style:style style:name="T2" style:family="text">
      <style:text-properties officeooo:rsid="0051b8f1" fo:background-color="transparent" loext:char-shading-value="0"/>
    </style:style>
    <style:style style:name="T3" style:family="text">
      <style:text-properties officeooo:rsid="005e79c4" fo:background-color="transparent" loext:char-shading-value="0"/>
    </style:style>
    <style:style style:name="T4" style:family="text">
      <style:text-properties officeooo:rsid="0054fe02"/>
    </style:style>
    <style:style style:name="T5" style:family="text">
      <style:text-properties officeooo:rsid="005e79c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OLICITAÇÃO DE ACESSO</text:p>
      <text:p text:style-name="P16">PORTAL DO COORDENADOR DE CURSO – SIGAA</text:p>
      <text:p text:style-name="P16">PORTAL DO COORDENADOR DE CENTRO INTERDISCIPLINAR - SIGAA</text:p>
      <text:p text:style-name="P15"/>
      <text:p text:style-name="P4"/>
      <text:p text:style-name="P5"/>
      <text:p text:style-name="P6"><text:span text:style-name="T2">1</text:span><text:span text:style-name="T1">. </text:span><text:span text:style-name="T3">Coordenador:</text:span></text:p>
      <table:table table:name="Tabela2" table:style-name="Tabela2">
        <table:table-column table:style-name="Tabela2.A"/>
        <table:table-row table:style-name="TableLine102566144">
          <table:table-cell table:style-name="Tabela2.A1" office:value-type="string">
            <text:p text:style-name="P13"/>
          </table:table-cell>
        </table:table-row>
      </table:table>
      <text:p text:style-name="P14"/>
      <text:p text:style-name="P8"><text:span text:style-name="T4">2</text:span>. <text:span text:style-name="T5">Vice-Coordenador:</text:span></text:p>
      <table:table table:name="Tabela10" table:style-name="Tabela10">
        <table:table-column table:style-name="Tabela10.A"/>
        <table:table-row table:style-name="TableLine102568096">
          <table:table-cell table:style-name="Tabela10.A1" office:value-type="string">
            <text:p text:style-name="P12"/>
          </table:table-cell>
        </table:table-row>
      </table:table>
      <text:p text:style-name="P20"/>
      <text:p text:style-name="P22">3. Curso de Graduação ou Centro Interdisciplinar</text:p>
      <table:table table:name="Tabela1" table:style-name="Tabela1">
        <table:table-column table:style-name="Tabela1.A"/>
        <table:table-row table:style-name="TableLine176878048">
          <table:table-cell table:style-name="Tabela1.A1" office:value-type="string">
            <text:p text:style-name="P24"/>
          </table:table-cell>
        </table:table-row>
      </table:table>
      <text:p text:style-name="P21"/>
      <text:p text:style-name="P10"><text:span text:style-name="T5">4</text:span>. <text:span text:style-name="T5">Mandato (somente para Coordenador de Curso):</text:span></text:p>
      <table:table table:name="Tabela3" table:style-name="Tabela3">
        <table:table-column table:style-name="Tabela3.A"/>
        <table:table-row table:style-name="TableLine102582368">
          <table:table-cell table:style-name="Tabela3.A1" office:value-type="string">
            <text:p text:style-name="P23">xx/xx/xxxx à xx/xx/xxxx</text:p>
          </table:table-cell>
        </table:table-row>
      </table:table>
      <text:p text:style-name="P6"/>
      <text:p text:style-name="P10"><text:span text:style-name="T5">5</text:span>. <text:span text:style-name="T5">Portaria e Boletim de Serviço:</text:span></text:p>
      <table:table table:name="Tabela4" table:style-name="Tabela4">
        <table:table-column table:style-name="Tabela4.A"/>
        <table:table-row table:style-name="TableLine105047488">
          <table:table-cell table:style-name="Tabela4.A1" office:value-type="string">
            <text:p text:style-name="P11"/>
          </table:table-cell>
        </table:table-row>
      </table:table>
      <text:p text:style-name="P7"/>
      <text:p text:style-name="P19">Obs.:</text:p>
      <text:p text:style-name="P18">a) O presente formulário deverá ser assinado eletronicamente pelo(a) Diretor(a) do Instituto e encaminhado Ofício pelo SIPAC.</text:p>
      <text:p text:style-name="P18"/>
      <text:p text:style-name="P18">b) As solicitações de acesso ao SIPAC deverão ser encaminhadas ao Setor de Protocolo</text:p>
      <text:p text:style-name="P18"/>
      <text:p text:style-name="P18">c) Sempre que houver a finalização dos prazos de mandato, a permissão é excluída automaticamente pelo SIGAA, devendo ser realizada uma nova solicitação</text:p>
      <text:p text:style-name="P18"/>
      <text:p text:style-name="P18">d) Caso trate-se de mandato <text:span text:style-name="T6">pro-tempore </text:span><text:span text:style-name="T7">será cadastrado o prazo de 6 meses, a contar da data de publicação da Portaria de nomeação.</text:span></text:p>
      <text:p text:style-name="P18"/>
      <text:p text:style-name="P18"/>
      <text:p text:style-name="P9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officeooo:paragraph-rsid="00353ed8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officeooo:rsid="001dd362" officeooo:paragraph-rsid="00353ed8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5" text:anchor-type="char" svg:x="0.621cm" svg:y="-0.572cm" svg:width="1.617cm" svg:height="1.699cm" draw:z-index="0"><draw:image xlink:href="Pictures/100000000000016700000184D8C366E99BD82ECE.png" xlink:type="simple" xlink:show="embed" xlink:actuate="onLoad" draw:mime-type="image/png"/></draw:frame><draw:frame draw:style-name="Mfr1" draw:name="figuras4" text:anchor-type="char" svg:x="14.651cm" svg:y="-0.686cm" svg:width="2.831cm" svg:height="1.831cm" draw:z-index="1"><draw:image xlink:href="Pictures/10000001000000EA000000913852787F8D8AB1B3.png" xlink:type="simple" xlink:show="embed" xlink:actuate="onLoad" draw:mime-type="image/png"/></draw:frame>MINISTÉRIO DA EDUCAÇÃO</text:p>
        <text:p text:style-name="MP2">Universidade Federal da Integração Latino-Americana</text:p>
        <text:p text:style-name="MP3">Pró-Reitoria de Graduação</text:p>
        <text:p text:style-name="MP3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chael </meta:initial-creator>
    <meta:creation-date>2016-04-27T10:26:48.225105848</meta:creation-date>
    <dc:date>2022-03-22T12:00:48.150085038</dc:date>
    <meta:editing-duration>PT8H15M33S</meta:editing-duration>
    <meta:editing-cycles>66</meta:editing-cycles>
    <meta:generator>LibreOffice/7.2.5.2$Linux_X86_64 LibreOffice_project/499f9727c189e6ef3471021d6132d4c694f357e5</meta:generator>
    <meta:document-statistic meta:table-count="5" meta:image-count="2" meta:object-count="0" meta:page-count="1" meta:paragraph-count="18" meta:word-count="134" meta:character-count="985" meta:non-whitespace-character-count="868"/>
  </office:meta>
</office:document-meta>
</file>