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90000006D0F07C0845D5B891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, 'ＭＳ 明朝'" style:font-family-generic="roman"/>
    <style:font-face style:name="Noto Serif CJK SC" svg:font-family="'Noto Serif CJK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14.129cm"/>
    </style:style>
    <style:style style:name="Tabela2.B" style:family="table-column">
      <style:table-column-properties style:column-width="2.8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11.139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2.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cm" style:contextual-spacing="false" fo:line-height="100%" fo:text-align="center" style:justify-single-word="false" style:text-autospace="none" style:writing-mode="lr-tb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0.502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16.828cm"/>
        </style:tab-stops>
      </style:paragraph-properties>
    </style:style>
    <style:style style:name="P5" style:family="paragraph" style:parent-style-name="Standard">
      <style:paragraph-properties fo:margin-top="0.212cm" fo:margin-bottom="0cm" style:contextual-spacing="false" fo:line-height="100%">
        <style:tab-stops>
          <style:tab-stop style:position="16.828cm"/>
        </style:tab-stops>
      </style:paragraph-properties>
    </style:style>
    <style:style style:name="P6" style:family="paragraph" style:parent-style-name="Standard">
      <style:paragraph-properties fo:margin-top="0.071cm" fo:margin-bottom="0.071cm" style:contextual-spacing="false" fo:line-height="100%">
        <style:tab-stops>
          <style:tab-stop style:position="16.828cm"/>
        </style:tab-stops>
      </style:paragraph-properties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line-height="100%">
        <style:tab-stops>
          <style:tab-stop style:position="16.828cm"/>
        </style:tab-stops>
      </style:paragraph-properties>
      <style:text-properties fo:color="#000000" loext:opacity="100%" fo:font-size="12pt" style:font-size-asian="12pt" style:font-name-complex="Arial" style:font-size-complex="12pt"/>
    </style:style>
    <style:style style:name="P10" style:family="paragraph" style:parent-style-name="Standard"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text-properties fo:color="#000000" loext:opacity="100%" fo:font-size="10pt" style:font-size-asian="10pt" style:font-size-complex="10pt"/>
    </style:style>
    <style:style style:name="P13" style:family="paragraph" style:parent-style-name="Standard">
      <style:text-properties fo:color="#000000" loext:opacity="100%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071cm" fo:margin-bottom="0.071cm" style:contextual-spacing="false" fo:line-height="100%">
        <style:tab-stops>
          <style:tab-stop style:position="16.828cm"/>
        </style:tab-stops>
      </style:paragraph-properties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00" loext:opacity="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text-properties fo:color="#000000" loext:opacity="100%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 fo:break-before="page" style:writing-mode="lr-tb"/>
      <style:text-properties fo:color="#000000" loext:opacity="100%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00%"/>
      <style:text-properties fo:color="#000000" loext:opacity="100%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 style:writing-mode="lr-tb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0" style:family="paragraph" style:parent-style-name="Standard"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paragraph-properties fo:margin-left="8.8cm" fo:margin-right="0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8" style:family="paragraph" style:parent-style-name="Standard">
      <style:paragraph-properties fo:margin-left="8.8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8.8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normal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start" style:justify-single-word="false" fo:break-before="pag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text-properties style:font-name-asian="Times New Roman" style:font-name-complex="Times New Roman"/>
    </style:style>
    <style:style style:name="P46" style:family="paragraph" style:parent-style-name="Table_20_Contents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style:font-size-asian="12pt" style:font-name-complex="Arial" style:font-size-complex="12pt"/>
    </style:style>
    <style:style style:name="P49" style:family="paragraph" style:parent-style-name="Table_20_Contents">
      <style:paragraph-properties style:snap-to-layout-grid="false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51" style:family="paragraph" style:parent-style-name="Table_20_Contents">
      <style:paragraph-properties style:snap-to-layout-grid="false"/>
      <style:text-properties fo:font-size="10pt" style:font-size-asian="10pt" style:font-name-complex="Arial" style:font-size-complex="10pt"/>
    </style:style>
    <style:style style:name="P52" style:family="paragraph" style:parent-style-name="Table_20_Contents">
      <style:text-properties fo:font-weight="bold" style:font-weight-asian="bold" style:font-weight-complex="bold"/>
    </style:style>
    <style:style style:name="P53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text-transform="uppercase" fo:color="#000000" loext:opacity="100%" fo:font-weight="bold" style:font-name-asian="Times New Roman" style:font-weight-asian="bold" style:font-name-complex="DejaVu Sans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style:font-size-asian="10pt" style:language-asian="ja" style:country-asian="JP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fo:font-size="10pt" fo:font-weight="bold" style:font-name-asian="MS Mincho" style:font-size-asian="10pt" style:language-asian="ja" style:country-asian="JP" style:font-weight-asian="bold" style:font-name-complex="Arial" style:font-size-complex="10pt" style:font-weight-complex="bold"/>
    </style:style>
    <style:style style:name="T8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fo:font-weight="normal" style:font-name-asian="MS Mincho" style:font-size-asian="10pt" style:language-asian="ja" style:country-asian="JP" style:font-weight-asian="normal" style:font-size-complex="10pt" style:font-weight-complex="normal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style:font-size-asian="12pt" style:font-name-complex="Arial" style:font-size-complex="12pt"/>
    </style:style>
    <style:style style:name="T13" style:family="text">
      <style:text-properties fo:color="#000000" loext:opacity="100%" fo:font-size="12pt" style:font-size-asian="12pt" style:language-asian="ja" style:country-asian="JP" style:font-name-complex="Arial" style:font-size-complex="12pt"/>
    </style:style>
    <style:style style:name="T14" style:family="text">
      <style:text-properties fo:color="#000000" loext:opacity="100%" fo:font-size="12pt" style:font-name-asian="MS Mincho" style:font-size-asian="12pt" style:language-asian="ja" style:country-asian="JP" style:font-name-complex="Arial" style:font-size-complex="12pt"/>
    </style:style>
    <style:style style:name="T15" style:family="text">
      <style:text-properties fo:color="#000000" loext:opacity="100%" fo:font-size="12pt" style:font-name-asian="MS Mincho" style:font-size-asian="12pt" style:language-asian="ja" style:country-asian="JP" style:font-name-complex="Arial" style:font-size-complex="12pt" style:font-weight-complex="bold"/>
    </style:style>
    <style:style style:name="T16" style:family="text"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fo:font-size="12pt" style:text-underline-style="none" style:font-size-asian="12pt" style:font-size-complex="12pt"/>
    </style:style>
    <style:style style:name="T18" style:family="text"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000000" loext:opacity="100%" fo:font-size="9pt" style:font-size-asian="9pt" style:font-name-complex="Arial" style:font-size-complex="9pt"/>
    </style:style>
    <style:style style:name="T20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fo:font-size="8pt" style:font-size-asian="8pt" style:font-name-complex="Arial" style:font-size-complex="8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Ari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font-weight="normal" style:font-size-asian="12pt" style:font-weight-asian="normal" style:font-weight-complex="normal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 style:font-weight-complex="normal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relatório de atividades ESTÁGIO OBRIGATÓRIO</text:span></text:span><text:span text:style-name="T7"><text:tab/> </text:span></text:p>
      <text:p text:style-name="P2"><text:span text:style-name="T7">CURSO DE ARQUITETURA E URBANISMO <text:s/></text:span></text:p>
      <text:p text:style-name="P3"><text:span text:style-name="T15">Relatório </text:span><text:span text:style-name="T14">referente as atividades de estágio supervisionado desenvolvidas no período de </text:span></text:p>
      <text:p text:style-name="P3"><text:span text:style-name="T14">___/___/_____ <text:s/>a <text:s/>___/___/_____.</text:span></text:p>
      <text:p text:style-name="P5"><text:span text:style-name="T16">1. DADOS GERAIS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1">Nome da concedente de estágio: </text:span></text:p>
          </table:table-cell>
        </table:table-row>
        <table:table-row table:style-name="Tabela1.1">
          <table:table-cell table:style-name="Tabela1.A2" office:value-type="string">
            <text:p text:style-name="P46"><text:span text:style-name="T11">Nome do estagiário: <text:s text:c="55"/>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2">Curso: Arquitetura e Urbanismo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1">Nome do docente orientador (UNILA): 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7">Nome do supervisor (parte concedente): </text:span></text:p>
          </table:table-cell>
        </table:table-row>
        <table:table-row table:style-name="Tabela1.1">
          <table:table-cell table:style-name="Tabela1.A2" office:value-type="string">
            <text:p text:style-name="P7">Horário do Estágio: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2">Vigência do Estágio: </text:span><text:span text:style-name="T14">__/___/_____ <text:s/>a <text:s/>___/___/_____</text:span></text:p>
          </table:table-cell>
        </table:table-row>
      </table:table>
      <text:p text:style-name="P7"/>
      <text:p text:style-name="P8">2. AVALIAÇÃO DO ESTAGIÁRIO</text:p>
      <text:p text:style-name="P8"/>
      <text:p text:style-name="P8">2.1 Supervisor no campo de estág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Critérios de avaliação</text:p>
          </table:table-cell>
          <table:table-cell table:style-name="Tabela2.B1" office:value-type="string">
            <text:p text:style-name="P47">Conceito*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3">Aplica os conhecimentos adquiridos no curso no desenvolvimento das atividades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3">Cumpre as tarefas nos prazos, respeita os horários de estágio e as normas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4">Demonstra interesse na aquisição de conhecimentos</text:span><text:span text:style-name="T3">, visando o </text:span><text:span text:style-name="T4">aperfeiçoamento profissional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3">Realiza as atividades com ética e possui compromisso com o trabalho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3">Observa e analisa os elementos de uma situação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10">Oferece auxílio e solicita a colaboração do grupo de trabalho nas atividades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3">Prima pela organização e segurança dos recursos e dos ambientes.</text:span></text:p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Standard"><text:span text:style-name="T9">Busca solucionar ou encaminhar problemas e dificuldades encontradas.</text:span></text:p>
          </table:table-cell>
          <table:table-cell table:style-name="Tabela2.B2" office:value-type="string">
            <text:p text:style-name="P48"/>
          </table:table-cell>
        </table:table-row>
      </table:table>
      <text:p text:style-name="P4"><text:span text:style-name="T18">*P</text:span><text:span text:style-name="Strong_20_Emphasis"><text:span text:style-name="T19"> - Péssimo <text:s text:c="4"/>R - Ruim <text:s text:c="3"/>B - Bom <text:s text:c="4"/>MB - Muito Bom <text:s text:c="4"/>O - Ótimo</text:span></text:span></text:p>
      <text:p text:style-name="P9"/>
      <text:p text:style-name="P6"><text:span text:style-name="Strong_20_Emphasis"><text:span text:style-name="T20">As atividades desenvolvidas no estágio: <text:s text:c="57"/></text:span></text:span><text:span text:style-name="Strong_20_Emphasis"><text:span text:style-name="T6"><text:s text:c="3"/>sim <text:s text:c="25"/>não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a) Estão de acordo com o plano de estágio.</text:p>
          </table:table-cell>
          <table:table-cell table:style-name="Tabela3.A1" office:value-type="string">
            <text:p text:style-name="P50"/>
          </table:table-cell>
          <table:table-cell table:style-name="Tabela3.C1" office:value-type="string">
            <text:p text:style-name="P51"/>
          </table:table-cell>
        </table:table-row>
        <table:table-row table:style-name="Tabela3.1">
          <table:table-cell table:style-name="Tabela3.A2" office:value-type="string">
            <text:p text:style-name="P12">b) São compatíveis com o curso do estagiário.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office:value-type="string">
            <text:p text:style-name="P13">c) Satisfazem as expectativas da unidade concedente.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1"/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Quando assinalado Não, apresente os motivos:</text:p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6">A formação que o estagiário está recebendo na UNILA atende às necessidades da Concedente?</text:p>
          </table:table-cell>
        </table:table-row>
        <table:table-row table:style-name="Tabela4.1">
          <table:table-cell table:style-name="Tabela4.A2" office:value-type="string">
            <text:p text:style-name="P19"><text:s/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6">Considerações:</text:p>
          </table:table-cell>
        </table:table-row>
        <table:table-row table:style-name="Tabela4.1">
          <table:table-cell table:style-name="Tabela4.A2" office:value-type="string"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51"/>
          </table:table-cell>
        </table:table-row>
      </table:table>
      <text:p text:style-name="P6"/>
      <text:p text:style-name="P6"><text:span text:style-name="Strong_20_Emphasis"><text:span text:style-name="T13">2.2. Considerações do Docente Orientador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52">Nota atribuída:</text:p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52">Justificativa (opcional):</text:p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</table:table-row>
      </table:table>
      <text:p text:style-name="Standard"/>
      <text:p text:style-name="P8">3. ASSINATURAS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/>
            <text:p text:style-name="P21"/>
            <text:p text:style-name="P10"/>
            <text:p text:style-name="P10"/>
            <text:p text:style-name="P10">____________________________________</text:p>
            <text:p text:style-name="P18">ESTAGIÁRIO</text:p>
          </table:table-cell>
          <table:table-cell table:style-name="Tabela6.B1" office:value-type="string">
            <text:p text:style-name="P20"/>
            <text:p text:style-name="P21"/>
            <text:p text:style-name="P11"/>
            <text:p text:style-name="P10"/>
            <text:p text:style-name="P10">____________________________________</text:p>
            <text:p text:style-name="P25"><text:span text:style-name="T8"><text:s/></text:span><text:span text:style-name="T6">SUPERVISOR</text:span><text:span text:style-name="T5"> DA PARTE CONCEDENTE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0"/>
            <text:p text:style-name="P21"/>
            <text:p text:style-name="P10"/>
            <text:p text:style-name="P10"/>
            <text:p text:style-name="P11">____________________________________</text:p>
            <text:p text:style-name="P15">DOCENTE ORIENTADOR DA UNILA</text:p>
            <text:p text:style-name="P25"><text:span text:style-name="T21"/></text:p>
          </table:table-cell>
          <table:covered-table-cell/>
        </table:table-row>
      </table:table>
      <text:p text:style-name="P22"/>
      <text:p text:style-name="P23"/>
      <text:p text:style-name="P26"/>
      <text:p text:style-name="P26">UNIVERSIDADE FEDERAL DA INTEGRAÇÃO LATINO-AMERICANA</text:p>
      <text:p text:style-name="P26">CURSO DE ARQUITETURA E URBANISMO</text:p>
      <text:p text:style-name="P26">FOZ DO IGUAÇU - PR</text:p>
      <text:p text:style-name="Standard"/>
      <text:p text:style-name="Standard"/>
      <text:p text:style-name="Standard"/>
      <text:p text:style-name="P27"/>
      <text:p text:style-name="P28"/>
      <text:p text:style-name="P27">NOME/NOMBRE ALUMNO</text:p>
      <text:p text:style-name="Standard"/>
      <text:p text:style-name="P27">RELATÓRIO FINAL DE ESTÁGIO CURRICULAR OBRIGATÓRIO</text:p>
      <text:p text:style-name="P27"/>
      <text:p text:style-name="P38"/>
      <text:p text:style-name="P38"/>
      <text:p text:style-name="P38">Relatório de Estágio Curricular Obrigatório</text:p>
      <text:p text:style-name="P38">apresentado como requisito parcial à</text:p>
      <text:p text:style-name="P38">obtenção do título de Bacharel em</text:p>
      <text:p text:style-name="P40"><text:span text:style-name="T26">Arquitetura e Urbanismo, pela Universidade</text:span></text:p>
      <text:p text:style-name="P40"><text:span text:style-name="T26">Federal da Integração Latino-Americana, Foz do Iguaçu.</text:span></text:p>
      <text:p text:style-name="P38"/>
      <text:p text:style-name="P38">Orientador: Prof. Dr. Xxxxxx.</text:p>
      <text:p text:style-name="P38"/>
      <text:p text:style-name="P38"/>
      <text:p text:style-name="P32">_____________________________________________</text:p>
      <text:p text:style-name="P32">Assinatura do estagiário</text:p>
      <text:p text:style-name="P35"/>
      <text:p text:style-name="P35"/>
      <text:p text:style-name="P41"/>
      <text:p text:style-name="P32">_____________________________________________</text:p>
      <text:p text:style-name="P32">Assinatura do responsável pela Concedente</text:p>
      <text:p text:style-name="P32"/>
      <text:p text:style-name="P32"/>
      <text:p text:style-name="P32"/>
      <text:p text:style-name="P32">_____________________________________________</text:p>
      <text:p text:style-name="P32">Assinatura do professor Orientador</text:p>
      <text:p text:style-name="P33"/>
      <text:p text:style-name="P33"/>
      <text:p text:style-name="P31"/>
      <text:p text:style-name="P31"/>
      <text:p text:style-name="P31"/>
      <text:p text:style-name="P25"><text:span text:style-name="T27">FOZ DO IGUAÇU, </text:span></text:p>
      <text:p text:style-name="P25"><text:span text:style-name="T28">2017</text:span></text:p>
      <text:p text:style-name="P29"/>
      <text:p text:style-name="P28">RESUMO</text:p>
      <text:p text:style-name="P39"><text:span text:style-name="T26">O presente relatório descreve as atividades exercidas pelo acadêmico NOMBRE no estágio supervisionado obrigatório em 2017, que foi realizado em escritório na elaboração de projetos e orçamentos, e no acompanhamento de uma obra, do escritório NOME DO ESCRITÓRIO/LOCAL, como requisito parcial de avaliação para aprovação do curso de Arquitetura e Urbanismo na Universidade Federal da Integração Latino-Americana UNILA. As atividades realizadas foram (descrever) situadas em Foz do Iguaçu (ou outra localidade objeto do estágio). </text:span></text:p>
      <text:p text:style-name="P44"><text:span text:style-name="T23">SUMÁRIO (SUGESTÃO)</text:span></text:p>
      <text:p text:style-name="Standard"/>
      <text:p text:style-name="P30">1 INTRODUÇÃO..................................................................................................PG</text:p>
      <text:p text:style-name="Standard"><text:span text:style-name="T25">1.1 descrição da uce (unidade concedente de estágio) ..........................................PG</text:span></text:p>
      <text:p text:style-name="P33"/>
      <text:p text:style-name="P42"><text:span text:style-name="T27">2 DESENVOLVIMENTO DO ESTÁGIO ..................................................................PG</text:span></text:p>
      <text:p text:style-name="P42"><text:span text:style-name="T25">2.1 descrição das atividades desenvolvidas ...........................................................PG</text:span></text:p>
      <text:p text:style-name="P42"><text:span text:style-name="T25">2.2 PRINCIPAIS PROBLEMAS ENCONTRADOS ..................................................PG</text:span></text:p>
      <text:p text:style-name="P42"><text:span text:style-name="T25">2.3 RELAÇÃO DO ESTÁGIO COM AS DISCIPLINAS DO CURSO .......................PG</text:span></text:p>
      <text:p text:style-name="P33"/>
      <text:p text:style-name="P42"><text:span text:style-name="T27">3 CONCLUSÕES ....................................................................................................PG</text:span></text:p>
      <text:p text:style-name="P42"><text:span text:style-name="T25">3.1 APRENDIZADO PRÁTICO ...............................................................................PG</text:span></text:p>
      <text:p text:style-name="P42"><text:span text:style-name="T25">3.2 RELACIONAMENTO PROFISSIONAL .............................................................PG</text:span></text:p>
      <text:p text:style-name="P42"><text:span text:style-name="T25">3.3 SUGESTÕES PARA A UNIVERSIDADE ..........................................................PG</text:span></text:p>
      <text:p text:style-name="Standard"><text:span text:style-name="T25">3.4 CONSIDERAÇÕES FINAIS ..............................................................................PG</text:span></text:p>
      <text:p text:style-name="P34"/>
      <text:p text:style-name="Standard"><text:span text:style-name="T29">4 REFERÊNCIAS BIBLIOGRÁFICAS.................................................................PG</text:span></text:p>
      <text:p text:style-name="P30"/>
      <text:p text:style-name="Standard"><text:span text:style-name="T29">5 ANEXOS E OU APÊNDICES...............................................................................PG</text:span></text:p>
      <text:p text:style-name="P44"><text:span text:style-name="T23">1 INTRODUÇÃO (sugestão de texto):</text:span></text:p>
      <text:p text:style-name="Standard"/>
      <text:p text:style-name="P39"><text:span text:style-name="T25">Este relatório tem como objetivo apresentar as atividades desenvolvidas pelo/a estudante NOME no período do estagio obrigatório para conclusão do curso de Arquitetura e Urbanismo. </text:span></text:p>
      <text:p text:style-name="P36"/>
      <text:p text:style-name="P39"><text:span text:style-name="T25">O propósito da atividade de estagio supervisionado é inserir o estudante no ambiente de trabalho, visando o aprendizado de competências próprias da atividade profissional, podendo também colocar o que foi aprendido em sala de aula em prática, e atestar como é importante aliar teoria e prática profissional. É uma experiência essencial ao graduando de qualquer área de atuação, tanto para a vida cidadã quanto para o que se vai encontrar no mercado de trabalho.</text:span></text:p>
      <text:p text:style-name="P36"/>
      <text:p text:style-name="P39"><text:span text:style-name="T29">1. 1 DESCRIÇÃO DA UCE (UNIDADE CONCEDENTE DE ESTÁGIO)</text:span></text:p>
      <text:p text:style-name="P36"/>
      <text:p text:style-name="P42"><text:span text:style-name="T25">O escritório NOME OU PROFISSIONAL fica situado na ENDEREÇO (RUA, NUMERO, BAIRRO, CIDADE, ESTADO E PAÍS), tem como características (DESCREVER RESUMIDAMENTE AS ATRIBUIÇÕES DO ESCRITÓRIO). </text:span></text:p>
      <text:p text:style-name="P44"><text:span text:style-name="T23">2 ATIVIDADES DESENVOLVIDAS ou DESENVOLVIMENTO DO ESTÁGIO</text:span></text:p>
      <text:p text:style-name="P45"><text:s/></text:p>
      <text:p text:style-name="P37">(APRESENTAR TEXTO COM IMAGENS E EXPLICAÇÕES DO COTIDIANO, DAS ATIVIDADES DESENVOLVIDAS ETC.) </text:p>
      <text:p text:style-name="P37"/>
      <text:p text:style-name="P42"><text:span text:style-name="T25">2.1 DESCRIÇÃO DAS ATIVIDADES DESENVOLVIDAS</text:span></text:p>
      <text:p text:style-name="P37"/>
      <text:p text:style-name="P37"/>
      <text:p text:style-name="P37"/>
      <text:p text:style-name="P37">2.2 PRINCIPAIS PROBLEMAS ENCONTRADOS</text:p>
      <text:p text:style-name="P37"/>
      <text:p text:style-name="P37"/>
      <text:p text:style-name="P37"/>
      <text:p text:style-name="P37">2.3 RELAÇÃO DO ESTÁGIO COM AS DISCIPLINAS DO CURSO </text:p>
      <text:p text:style-name="P43"><text:span text:style-name="T27">3 CONCLUSÕES (SUGESTÕES)</text:span></text:p>
      <text:p text:style-name="P33"/>
      <text:p text:style-name="P37">3.1 APRENDIZADO PRÁTICO</text:p>
      <text:p text:style-name="P37"/>
      <text:p text:style-name="P37">3.2 RELACIONAMENTO PROFISSIONAL</text:p>
      <text:p text:style-name="P37"/>
      <text:p text:style-name="P37">3.3 SUGESTÕES PARA A UNIVERSIDADE</text:p>
      <text:p text:style-name="P30"/>
      <text:p text:style-name="P30">3.4 CONSIDERAÇÕES FINAIS</text:p>
      <text:p text:style-name="Standard"/>
      <text:p text:style-name="Standard"/>
      <text:p text:style-name="P44"><text:span text:style-name="T29">4 REFERÊNCIAS BIBLIOGRÁFICAS</text:span></text:p>
      <text:p text:style-name="P30"/>
      <text:p text:style-name="Standard"><text:span text:style-name="T26">(EXEMPLO: NORMAS, TEXTOS, LIVROS QUE FORAM CONSULTADAS DURANTE O ESTÁGIO)</text:span></text:p>
      <text:p text:style-name="P44"><text:span text:style-name="T23">5 ANEXOS E OU APÊNDIC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, 'ＭＳ 明朝'" style:font-family-generic="roman"/>
    <style:font-face style:name="Noto Serif CJK SC" svg:font-family="'Noto Serif CJK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1.085cm" svg:width="16.999cm" svg:height="2.244cm" draw:z-index="9"><draw:image xlink:href="Pictures/10000000000003390000006D0F07C0845D5B891D.jpg" xlink:type="simple" xlink:show="embed" xlink:actuate="onLoad" draw:mime-type="image/jpeg"/></draw:frame></text:p>
        <text:p text:style-name="MP1"><text:tab/></text:p>
      </style:header>
      <style:header-first>
        <text:p text:style-name="Header_20_left"><draw:frame draw:style-name="Mfr1" draw:name="Figura1" text:anchor-type="char" svg:x="0cm" svg:y="-1.085cm" svg:width="16.999cm" svg:height="2.244cm" draw:z-index="0"><draw:image xlink:href="Pictures/10000000000003390000006D0F07C0845D5B891D.jpg" xlink:type="simple" xlink:show="embed" xlink:actuate="onLoad" draw:mime-type="image/jpeg"/></draw:frame></text:p>
      </style:header-first>
      <style:footer>
        <text:p text:style-name="Footer"><text:page-number text:select-page="current">1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0:32:02.640000000</meta:creation-date>
    <dc:date>2024-11-12T09:45:05.332394069</dc:date>
    <meta:editing-cycles>7</meta:editing-cycles>
    <meta:editing-duration>PT22M10S</meta:editing-duration>
    <meta:generator>LibreOffice/7.3.7.2$Linux_X86_64 LibreOffice_project/30$Build-2</meta:generator>
    <meta:document-statistic meta:table-count="6" meta:image-count="2" meta:object-count="0" meta:page-count="10" meta:paragraph-count="99" meta:word-count="673" meta:character-count="5862" meta:non-whitespace-character-count="5106"/>
  </office:meta>
</office:document-meta>
</file>