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 style:master-page-name="First_20_Page">
      <style:table-properties style:width="17.648cm" fo:margin-left="0cm" fo:margin-right="0cm" style:page-number="auto" table:align="margins"/>
    </style:style>
    <style:style style:name="Tabela1.A" style:family="table-column">
      <style:table-column-properties style:column-width="5.881cm" style:rel-column-width="21838*"/>
    </style:style>
    <style:style style:name="Tabela1.B" style:family="table-column">
      <style:table-column-properties style:column-width="3.512cm" style:rel-column-width="13041*"/>
    </style:style>
    <style:style style:name="Tabela1.C" style:family="table-column">
      <style:table-column-properties style:column-width="2.371cm" style:rel-column-width="8803*"/>
    </style:style>
    <style:style style:name="Tabela1.D" style:family="table-column">
      <style:table-column-properties style:column-width="5.884cm" style:rel-column-width="21853*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background-color="#bf819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8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="0.5pt solid #000000"/>
    </style:style>
    <style:style style:name="Tabela1.7" style:family="table-row">
      <style:table-row-properties style:min-row-height="0.968cm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fo:color="#000000" loext:opacity="100%" style:font-name="Times New Roman" fo:font-size="10pt" fo:language="zxx" fo:country="none" fo:font-weight="normal" officeooo:rsid="0028d80b" fo:background-color="transparent" style:font-name-asian="Times New Roman" style:font-size-asian="10pt" style:language-asian="zxx" style:country-asian="none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301e84" officeooo:paragraph-rsid="00301e8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bold" officeooo:paragraph-rsid="00301e84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bold" officeooo:rsid="00301513" officeooo:paragraph-rsid="00301513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normal" officeooo:paragraph-rsid="0028d80b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text-properties fo:color="#000000" loext:opacity="100%"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normal" officeooo:rsid="0028d80b" officeooo:paragraph-rsid="0028d80b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15%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15%"/>
      <style:text-properties fo:color="#000000" loext:opacity="100%" fo:font-size="9pt" fo:font-weight="normal" officeooo:paragraph-rsid="00301e84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15%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Times New Roman" fo:font-size="9pt" officeooo:paragraph-rsid="00301e84" style:font-size-asian="9pt" style:font-size-complex="9pt"/>
    </style:style>
    <style:style style:name="P21" style:family="paragraph" style:parent-style-name="Table_20_Contents">
      <style:text-properties style:font-name="Times New Roman" fo:font-size="9pt" fo:font-weight="bold" officeooo:rsid="00301e84" officeooo:paragraph-rsid="00301e84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text-properties style:font-name="Times New Roman" fo:font-size="9pt" officeooo:rsid="00301e84" officeooo:paragraph-rsid="00301e84" style:font-name-asian="Times New Roman" style:font-size-asian="9pt" style:font-name-complex="Times new roman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officeooo:rsid="00301e84" officeooo:paragraph-rsid="00301e84" style:font-name-asian="Times New Roman" style:font-size-asian="9pt" style:font-name-complex="Times new roman" style:font-size-complex="9pt"/>
    </style:style>
    <style:style style:name="P24" style:family="paragraph" style:parent-style-name="Table_20_Contents">
      <style:text-properties style:font-name="Times New Roman" fo:font-size="9pt" fo:font-weight="normal" officeooo:rsid="00301e84" officeooo:paragraph-rsid="00301e84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text-properties style:font-name="Times New Roman" fo:font-size="7pt" officeooo:paragraph-rsid="00301e84" style:font-size-asian="7pt" style:font-size-complex="7pt"/>
    </style:style>
    <style:style style:name="P26" style:family="paragraph" style:parent-style-name="Standard">
      <style:paragraph-properties fo:line-height="115%"/>
      <style:text-properties fo:font-size="9pt" fo:font-weight="normal" officeooo:paragraph-rsid="00301e84" style:font-size-asian="9pt" style:font-weight-asian="normal" style:font-size-complex="9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-complex="Times New Roman1"/>
    </style:style>
    <style:style style:name="T3" style:family="text">
      <style:text-properties officeooo:rsid="0028d8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b61e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complex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FORMULÁRIO DE CADASTRO DE CONCEDENTE DE ESTÁGI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8">Razão Social/ Pessoa Física: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1">Nome Fantasia:</text:p>
            <text:p text:style-name="P11"/>
          </table:table-cell>
          <table:covered-table-cell/>
          <table:table-cell table:style-name="Tabela1.C3" table:number-columns-spanned="2" office:value-type="string">
            <text:p text:style-name="P14">e-mail: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>CNPJ/CPF nº: </text:p>
            <text:p text:style-name="P15"/>
          </table:table-cell>
          <table:table-cell table:style-name="Tabela1.B4" table:number-columns-spanned="2" office:value-type="string">
            <text:p text:style-name="P11">Ramo de atividade:</text:p>
          </table:table-cell>
          <table:covered-table-cell/>
          <table:table-cell table:style-name="Tabela1.D4" office:value-type="string">
            <text:p text:style-name="P11">Telefone:</text:p>
          </table:table-cell>
        </table:table-row>
        <table:table-row table:style-name="Tabela1.1">
          <table:table-cell table:style-name="Tabela1.A5" table:number-columns-spanned="3" office:value-type="string">
            <text:p text:style-name="P11">Endereço completo (inclusive cep):</text:p>
            <text:p text:style-name="P11"/>
            <text:p text:style-name="P11"/>
          </table:table-cell>
          <table:covered-table-cell/>
          <table:covered-table-cell/>
          <table:table-cell table:style-name="Tabela1.D4" office:value-type="string">
            <text:p text:style-name="P11"><text:span text:style-name="T5">Nº do Registro profissional</text:span>:</text:p>
          </table:table-cell>
        </table:table-row>
        <table:table-row>
          <table:table-cell table:style-name="Tabela1.A6" table:number-columns-spanned="4" office:value-type="string">
            <text:p text:style-name="P11">Nome do Representante Legal da Empresa/Instituição:</text:p>
            <text:p text:style-name="P13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1">Cargo/Função:</text:p>
            <text:p text:style-name="P11"/>
          </table:table-cell>
          <table:table-cell table:style-name="Tabela1.B7" table:number-columns-spanned="2" office:value-type="string">
            <text:p text:style-name="P12">RG nº: <text:s/>CPF nº:</text:p>
          </table:table-cell>
          <table:covered-table-cell/>
          <table:table-cell table:style-name="Tabela1.D7" office:value-type="string">
            <text:p text:style-name="P12">CPF nº:</text:p>
          </table:table-cell>
        </table:table-row>
        <table:table-row>
          <table:table-cell table:style-name="Tabela1.A2" table:number-columns-spanned="4" office:value-type="string">
            <text:section text:style-name="Sect1" text:name="Seção1">
              <text:p text:style-name="P8"><text:span text:style-name="T1">Cursos de interesse em oferecer vagas para estágio</text:span>:</text:p>
              <text:p text:style-name="P8"/>
              <text:p text:style-name="P10">( <text:s/>) Todos os cursos</text:p>
              <text:p text:style-name="P16">( <text:s/>)Administração Pública e Políticas Públicas</text:p>
              <text:p text:style-name="P16">( <text:s/>)Antropologia – Diversidade Cultural Latino-Americana</text:p>
              <text:p text:style-name="P18">( <text:s/>)Arquitetura e Urbanismo*</text:p>
              <text:p text:style-name="P18">( <text:s/>)Biotecnologia*</text:p>
              <text:p text:style-name="P16">( <text:s/>)Ciência Política e Sociologia – Sociedade, Estado e Política na América Latina</text:p>
              <text:p text:style-name="P18">( <text:s/>)Ciências Biológicas – Ecologia e Biodiversidade*</text:p>
              <text:p text:style-name="P18">( <text:s/>)Ciências da Natureza – Biologia, Física e Química**</text:p>
              <text:p text:style-name="P16">( <text:s/>)Ciências Econômicas – Economia, Integração e Desenvolvimento</text:p>
              <text:p text:style-name="P16">( <text:s/>)Cinema e Audiovisual</text:p>
              <text:p text:style-name="P16">( <text:s/>)Desenvolvimento Rural e Segurança Alimentar</text:p>
              <text:p text:style-name="P18">( <text:s/>)Engenharia Civil de Infraestrutura*</text:p>
              <text:p text:style-name="P18">( <text:s/>)Engenharia de Energia*</text:p>
              <text:p text:style-name="P18">( <text:s/>)Engenharia de Materiais*</text:p>
              <text:p text:style-name="P25">* Cursos que possuem o estágio obrigatório no currículo</text:p>
              <text:p text:style-name="P20"><text:span text:style-name="T6">**Cursos que possuem o estágio obrigatório no currículo</text:span><text:span text:style-name="T7"> – licenciatura</text:span></text:p>
              <text:p text:style-name="P18">( <text:s/>)Engenharia Física*</text:p>
              <text:p text:style-name="P18">( <text:s/>)Engenharia Química*</text:p>
              <text:p text:style-name="P18">( <text:s/>)Filosofia – Licenciatura**</text:p>
              <text:p text:style-name="P16">( <text:s/>)Geografia – Bacharelado</text:p>
              <text:p text:style-name="P18">( <text:s/>)Geografia – Licenciatura**</text:p>
              <text:p text:style-name="P16">( <text:s/>)História da América Latina</text:p>
              <text:p text:style-name="P18">( <text:s/>)História – Licenciatura**</text:p>
              <text:p text:style-name="P16">( <text:s/>)Mediação Cultural – <text:span text:style-name="T3">Artes e Letras</text:span></text:p>
              <text:p text:style-name="P16">( <text:s/>)Letras – Espanhol e Português como Línguas Estrangeiras</text:p>
              <text:p text:style-name="P16">( <text:s/>)<text:span text:style-name="T4">Matemática – Licenciatura**</text:span></text:p>
              <text:p text:style-name="P18">( <text:s/>)Medicina*</text:p>
              <text:p text:style-name="P16">( <text:s/>)Música</text:p>
              <text:p text:style-name="P18">( <text:s/>)Química – Licenciatura**</text:p>
              <text:p text:style-name="P16">( <text:s/>)Relações Internacionais e Integração</text:p>
              <text:p text:style-name="P18">( <text:s/>)Saúde Coletiva*</text:p>
              <text:p text:style-name="P18">( <text:s/>)Serviço Social*</text:p>
              <text:p text:style-name="P18"/>
              <text:p text:style-name="P18"/>
              <text:p text:style-name="P18"/>
            </text:section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Documentos anexados a presente ficha cadastral:</text:p>
            <text:p text:style-name="P9"/>
            <text:p text:style-name="P26"><text:span text:style-name="T8">( <text:s/>) </text:span><text:span text:style-name="T9">cópia do documento de identificação do responsável da concedente;</text:span></text:p>
            <text:p text:style-name="P17">( <text:s/>) <text:span text:style-name="T2">cópia do documento que habilite o funcionário a representar a concedente, quando esta não for representada por seu representante legal.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1">Para preenchimento da concedente: </text:p>
            <text:p text:style-name="P22"/>
            <text:p text:style-name="P22">Eu_________________________________ solicito o cadastro como concedente de estágio para os discentes regularmente matriculados na Universidade Federal da Integração Latino-Americana e comprometo-me a formalizar termo de compromisso de estágio conforme definido pela Lei 11.788, que dispõe sobre o estágio de estudantes.</text:p>
            <text:p text:style-name="P23"/>
            <text:p text:style-name="P23"/>
            <text:p text:style-name="P23"/>
            <text:p text:style-name="P23">_________________________________</text:p>
            <text:p text:style-name="P23">Assinatura e carimb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1">Para preenchimento da Universidade:</text:p>
            <text:p text:style-name="P21"/>
            <text:p text:style-name="P24">Confirmo a efetivação do cadastro da concedente no Sistema Integrado de Gestão de Atividades Acadêmicas (SIGAA), estando portando a concedente autorizada a ofertar estágio para discentes da UNILA.</text:p>
            <text:p text:style-name="P21"/>
            <text:p text:style-name="P21"/>
            <text:p text:style-name="P22"/>
            <text:p text:style-name="P23">_________________________________</text:p>
            <text:p text:style-name="P23">Assinatura e carimbo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, 'MS Mincho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1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 fo:background-color="transparent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0.499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.31cm" fo:margin-bottom="0.499cm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Converter_20_3" style:display-name="Converter 3" style:page-layout-name="Mpm2" draw:style-name="Mdp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 draw:style-name="Mdp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 draw:style-name="Mdp1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 draw:style-name="Mdp1"/>
    <style:master-page style:name="First_20_Page" style:display-name="First Page" style:page-layout-name="Mpm6" draw:style-name="Mdp1" style:next-style-name="Standard">
      <style:header>
        <text:p text:style-name="MP4"><draw:frame draw:style-name="Mfr1" draw:name="Figura4" text:anchor-type="paragraph" svg:x="13.494cm" svg:y="-1.005cm" svg:width="3.99cm" svg:height="2.402cm" draw:z-index="0"><draw:image xlink:href="Pictures/10000000000000EE0000008D6A3C8D174DB238DC.png" xlink:type="simple" xlink:show="embed" xlink:actuate="onLoad" draw:mime-type="image/png"/></draw:frame><draw:frame draw:style-name="Mfr2" draw:name="Figura3" text:anchor-type="char" svg:x="0.019cm" svg:y="-1.058cm" svg:width="2.436cm" svg:height="2.462cm" draw:z-index="1"><draw:image xlink:href="Pictures/100000000000016700000184D8C366E99BD82ECE.png" xlink:type="simple" xlink:show="embed" xlink:actuate="onLoad" draw:mime-type="image/png"/></draw:frame>MINISTÉRIO DA EDUCAÇÃO</text:p>
        <text:p text:style-name="MP5"><text:s text:c="2"/>UNIVERSIDADE FEDERAL DA INTEGRAÇÃO LATINO-AMERICAN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04T11:18:15</meta:creation-date>
    <dc:date>2023-03-20T10:48:17.348000000</dc:date>
    <meta:editing-duration>P1DT4H44M42S</meta:editing-duration>
    <meta:editing-cycles>164</meta:editing-cycles>
    <meta:generator>LibreOffice/7.4.3.2$Windows_X86_64 LibreOffice_project/1048a8393ae2eeec98dff31b5c133c5f1d08b890</meta:generator>
    <meta:print-date>2015-12-02T11:14:50</meta:print-date>
    <meta:document-statistic meta:table-count="1" meta:image-count="2" meta:object-count="0" meta:page-count="1" meta:paragraph-count="63" meta:word-count="338" meta:character-count="2519" meta:non-whitespace-character-count="2193"/>
  </office:meta>
</office:document-meta>
</file>