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6700000184E37C630644E12CFF.png" manifest:media-type="image/png"/>
  <manifest:file-entry manifest:full-path="Pictures/10000000000000EE0000008D5227ADF25F53FE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Roboto" svg:font-family="Roboto, arial, sans-serif"/>
    <style:font-face style:name="Times new roman" svg:font-family="'Times new roman'" style:font-family-generic="roman"/>
    <style:font-face style:name="Droid Sans Fallback1" svg:font-family="'Droid Sans Fallback', 'MS Mincho'" style:font-pitch="variable"/>
    <style:font-face style:name="Lohit Hindi2" svg:font-family="'Lohit Hindi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First_20_Page">
      <style:table-properties style:width="17.66cm" fo:margin-left="0cm" fo:margin-right="-0.012cm" style:page-number="auto" table:align="margins"/>
    </style:style>
    <style:style style:name="Tabela1.A" style:family="table-column">
      <style:table-column-properties style:column-width="5.881cm" style:rel-column-width="21824*"/>
    </style:style>
    <style:style style:name="Tabela1.B" style:family="table-column">
      <style:table-column-properties style:column-width="5.883cm" style:rel-column-width="21831*"/>
    </style:style>
    <style:style style:name="Tabela1.C" style:family="table-column">
      <style:table-column-properties style:column-width="5.897cm" style:rel-column-width="21880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701cm" fo:margin-left="-0.651cm" table:align="left"/>
    </style:style>
    <style:style style:name="Tabela2.A" style:family="table-column">
      <style:table-column-properties style:column-width="17.701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text-properties fo:color="#000000" style:font-name="Times New Roman" fo:font-size="6pt" fo:font-weight="bold" style:font-size-asian="5.25pt" style:font-weight-asian="bold" style:font-name-complex="Arial" style:font-size-complex="6pt"/>
    </style:style>
    <style:style style:name="P7" style:family="paragraph" style:parent-style-name="Standard">
      <style:paragraph-properties fo:line-height="150%"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/>
      <style:text-properties fo:color="#000000" fo:font-size="10pt" fo:font-weight="normal" style:font-size-asian="10pt" style:font-weight-asian="normal" style:font-name-complex="Times New Roman1" style:font-size-complex="10pt" style:font-weight-complex="normal"/>
    </style:style>
    <style:style style:name="P9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Header">
      <style:paragraph-properties style:line-height-at-least="0.353cm" fo:text-align="center" style:justify-single-word="false"/>
      <style:text-properties fo:color="#000000" style:font-name="Times New Roman" fo:font-size="12pt" fo:language="zxx" fo:country="none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fo:font-weight="bold" officeooo:rsid="0027aef8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0pt" fo:language="en" fo:country="US" fo:font-weight="normal" officeooo:rsid="0028e64a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0pt" fo:language="en" fo:country="US" fo:font-weight="normal" officeooo:rsid="0028e64a" officeooo:paragraph-rsid="0028e64a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0pt" fo:language="en" fo:country="US" fo:font-weight="normal" officeooo:rsid="0028e64a" officeooo:paragraph-rsid="002977df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0pt" fo:language="en" fo:country="US" fo:font-weight="normal" officeooo:paragraph-rsid="002a6d52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0pt" fo:language="en" fo:country="US" fo:font-weight="normal" officeooo:rsid="0027aef8" officeooo:paragraph-rsid="0027aef8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0pt" fo:language="en" fo:country="US" fo:font-weight="normal" officeooo:rsid="001a8d3c" officeooo:paragraph-rsid="001a8d3c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0pt" fo:language="en" fo:country="US" fo:font-weight="normal" officeooo:rsid="001a8d3c" officeooo:paragraph-rsid="002b1596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0pt" fo:language="en" fo:country="US" fo:font-weight="normal" officeooo:rsid="001c286d" officeooo:paragraph-rsid="001c286d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0pt" fo:language="en" fo:country="US" fo:font-weight="bold" officeooo:rsid="002a6d52" officeooo:paragraph-rsid="002a6d52" fo:background-color="transparent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0pt" fo:language="en" fo:country="US" fo:font-weight="bold" officeooo:rsid="001a8d3c" officeooo:paragraph-rsid="001a8d3c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0pt" fo:language="en" fo:country="US" fo:font-weight="bold" officeooo:rsid="001c286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text-properties fo:color="#000000" style:font-name="Times New Roman" fo:font-size="8pt" fo:language="en" fo:country="US" fo:font-weight="normal" style:font-size-asian="8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fo:color="#000000" style:font-name="Times New Roman" fo:language="en" fo:country="US" fo:font-weight="normal" style:font-weight-asian="normal" style:font-weight-complex="normal"/>
    </style:style>
    <style:style style:name="P31" style:family="paragraph" style:parent-style-name="Standard">
      <style:paragraph-properties fo:line-height="150%"/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50%" fo:text-align="start" style:justify-single-word="false"/>
      <style:text-properties fo:color="#000000" fo:font-size="10pt" fo:language="en" fo:country="US" fo:font-weight="bold" officeooo:paragraph-rsid="00203cd1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 fo:text-align="start" style:justify-single-word="false"/>
      <style:text-properties fo:color="#000000" fo:font-size="10pt" fo:language="en" fo:country="US" fo:font-weight="bold" officeooo:paragraph-rsid="002a6d52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50%"/>
      <style:text-properties fo:color="#000000" fo:font-size="10pt" fo:language="en" fo:country="US" fo:font-weight="bold" officeooo:paragraph-rsid="002a6d52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/>
      <style:text-properties fo:color="#000000" fo:font-size="10pt" fo:language="en" fo:country="US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50%"/>
      <style:text-properties fo:color="#000000" fo:font-size="10pt" fo:language="en" fo:country="US" fo:font-weight="normal" officeooo:paragraph-rsid="002a6d52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50%"/>
      <style:text-properties fo:color="#000000" fo:font-size="10pt" fo:language="en" fo:country="US" fo:font-weight="normal" officeooo:paragraph-rsid="002977df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50%"/>
      <style:text-properties fo:color="#000000" fo:font-size="10pt" fo:language="en" fo:country="US" fo:font-weight="normal" officeooo:paragraph-rsid="002b1596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start" style:justify-single-word="false"/>
      <style:text-properties fo:language="en" fo:country="US" fo:font-weight="bold" style:font-weight-asian="bold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officeooo:rsid="0027aef8"/>
    </style:style>
    <style:style style:name="T3" style:family="text">
      <style:text-properties officeooo:rsid="0028e64a"/>
    </style:style>
    <style:style style:name="T4" style:family="text">
      <style:text-properties officeooo:rsid="002977df"/>
    </style:style>
    <style:style style:name="T5" style:family="text">
      <style:text-properties officeooo:rsid="002a3324"/>
    </style:style>
    <style:style style:name="T6" style:family="text">
      <style:text-properties officeooo:rsid="002a6d52"/>
    </style:style>
    <style:style style:name="T7" style:family="text">
      <style:text-properties fo:color="#000000" style:font-name="Times New Roman" fo:font-size="10pt" style:font-size-asian="10pt" style:font-name-complex="Arial" style:font-size-complex="10pt"/>
    </style:style>
    <style:style style:name="T8" style:family="text">
      <style:text-properties fo:color="#000000" style:font-name="Times New Roman" fo:font-size="10pt" officeooo:rsid="002b1596" style:font-size-asian="10pt" style:font-name-complex="Arial" style:font-size-complex="10pt"/>
    </style:style>
    <style:style style:name="T9" style:family="text">
      <style:text-properties officeooo:rsid="002b1596"/>
    </style:style>
    <style:style style:name="T10" style:family="text">
      <style:text-properties officeooo:rsid="002c45e8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4">COMPANY / INSTITUTION / NATURAL PERSON REGISTRATION</text:p>
            <text:p text:style-name="P15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9"><text:span text:style-name="T2">Company name/ </text:span><text:s/><text:span text:style-name="T2">Natural person: </text:span></text:p>
            <text:p text:style-name="P19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1">Trade name: </text:p>
            <text:p text:style-name="P19"/>
            <text:p text:style-name="P19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16">EIN/Social Security (or equivalent) nº:</text:p>
            <text:p text:style-name="P16"/>
            <text:p text:style-name="P30"><text:s text:c="3"/></text:p>
          </table:table-cell>
          <table:table-cell table:style-name="Tabela1.A4" office:value-type="string">
            <text:p text:style-name="P17">Field of activity:</text:p>
          </table:table-cell>
          <table:table-cell table:style-name="Tabela1.A2" office:value-type="string">
            <text:p text:style-name="P17">Phone Number:</text:p>
          </table:table-cell>
        </table:table-row>
        <table:table-row>
          <table:table-cell table:style-name="Tabela1.A4" table:number-columns-spanned="2" office:value-type="string">
            <text:p text:style-name="P16">Full Adress (include zip code): </text:p>
            <text:p text:style-name="P19"/>
            <text:p text:style-name="P19"/>
          </table:table-cell>
          <table:covered-table-cell/>
          <table:table-cell table:style-name="Tabela1.A2" office:value-type="string">
            <text:p text:style-name="P17">City/ Country:</text:p>
          </table:table-cell>
        </table:table-row>
        <table:table-row>
          <table:table-cell table:style-name="Tabela1.A2" table:number-columns-spanned="3" office:value-type="string">
            <text:p text:style-name="P16">Name of the Company’s/ Institution’s Personal Representative: </text:p>
            <text:p text:style-name="P29"/>
            <text:p text:style-name="P29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17">Job position: </text:p>
            <text:p text:style-name="P19"/>
          </table:table-cell>
          <table:table-cell table:style-name="Tabela1.A4" office:value-type="string">
            <text:p text:style-name="P19"><text:span text:style-name="T3">ID</text:span> <text:span text:style-name="T3">(or equivalent) </text:span>nº: <text:s/></text:p>
          </table:table-cell>
          <table:table-cell table:style-name="Tabela1.A2" office:value-type="string">
            <text:p text:style-name="P18">ID’s (or equivalent) issuing place: </text:p>
            <text:p text:style-name="P19"/>
            <text:p text:style-name="P19"/>
          </table:table-cell>
        </table:table-row>
        <table:table-row>
          <table:table-cell table:style-name="Tabela1.A4" office:value-type="string">
            <text:p text:style-name="P18">Social Security (or equivalent) nº:</text:p>
            <text:p text:style-name="P19"/>
            <text:p text:style-name="P18"/>
          </table:table-cell>
          <table:table-cell table:style-name="Tabela1.A4" office:value-type="string">
            <text:p text:style-name="P18">Phone Number:</text:p>
          </table:table-cell>
          <table:table-cell table:style-name="Tabela1.A2" office:value-type="string">
            <text:p text:style-name="P19"><text:span text:style-name="T10">E</text:span>mail:</text:p>
            <text:p text:style-name="P19"/>
          </table:table-cell>
        </table:table-row>
        <table:table-row>
          <table:table-cell table:style-name="Tabela1.A2" table:number-columns-spanned="3" office:value-type="string">
            <text:section text:style-name="Sect1" text:name="Seção1">
              <text:p text:style-name="P25">Undergraduate programs to which internship might be offered:</text:p>
              <text:p text:style-name="P20"/>
              <text:p text:style-name="P35">( <text:s/>)<text:span text:style-name="T2">Public Administration and Public Policy</text:span></text:p>
              <text:p text:style-name="P35">( <text:s/>)<text:span text:style-name="T2">Anthropology – Latin- American Cultural Diversity</text:span></text:p>
              <text:p text:style-name="P31">( <text:s/>)Architecture and urbanism*</text:p>
              <text:p text:style-name="P31">( <text:s/>)Biotechnology*</text:p>
              <text:p text:style-name="P35">( <text:s/>)Political Science and Sociology - Society, State and Politics in Latin America</text:p>
              <text:p text:style-name="P31">( <text:s/>)Biological Sciences - Ecology and Biodiversity*</text:p>
              <text:p text:style-name="P31">( <text:s/>)Natural Sciences - Biology, Physics and Chemistry**</text:p>
              <text:p text:style-name="P35">( <text:s/>)Economic Sciences - Economics, Integration and Development</text:p>
              <text:p text:style-name="P35">( <text:s/>)Cinema e Audiovisual</text:p>
              <text:p text:style-name="P35">( <text:s/>)Rural Development and Food Security</text:p>
              <text:p text:style-name="P31">( <text:s/>)Civil Infrastructure Engineering*</text:p>
              <text:p text:style-name="P31">( <text:s/>)Renewable Energy Engineering*</text:p>
              <text:p text:style-name="P31">( <text:s/>)<text:span text:style-name="T4">M</text:span>aterials Engineering*</text:p>
              <text:p text:style-name="P35"/>
              <text:p text:style-name="P31">( <text:s/>)Physical Engineering*</text:p>
              <text:p text:style-name="P31">( <text:s/>)Chemical <text:span text:style-name="T4">E</text:span>ngineering*</text:p>
              <text:p text:style-name="P31">( <text:s/>)<text:span text:style-name="T9">Philosophy</text:span>– <text:span text:style-name="T5">Licentiate Degree</text:span>**</text:p>
              <text:p text:style-name="P35">( <text:s/>)<text:span text:style-name="T6">Geography</text:span> – <text:span text:style-name="T6">B</text:span>achelor <text:span text:style-name="T6">D</text:span>egree</text:p>
              <text:p text:style-name="P34">( <text:s/>)<text:span text:style-name="T6">Geography</text:span>– <text:s/><text:span text:style-name="T5">Licentiate Degree</text:span>**</text:p>
              <text:p text:style-name="P35">( <text:s/>)History of Latin America</text:p>
              <text:p text:style-name="P34">( <text:s/>)Hist<text:span text:style-name="T6">ory</text:span> – <text:span text:style-name="T5">Licentiate Degree</text:span>**</text:p>
              <text:p text:style-name="P36">( <text:s/>)L<text:span text:style-name="T4">anguages</text:span> – Arts and Cultural Mediation</text:p>
              <text:p text:style-name="P36">( <text:s/>)L<text:span text:style-name="T4">anguages</text:span> – Spanish and Portuguese as Foreign Languages</text:p>
              <text:p text:style-name="P35">( <text:s/>)L<text:span text:style-name="T4">anguages</text:span> – Literary and Linguistic Expressions</text:p>
              <text:p text:style-name="P34">( <text:s/>)Mathematics – <text:span text:style-name="T5">Licentiate Degree</text:span>**</text:p>
              <text:p text:style-name="P31">( <text:s/>)Medicin<text:span text:style-name="T4">e</text:span>*</text:p>
              <text:p text:style-name="P37">( <text:s/>)M<text:span text:style-name="T4">usic</text:span></text:p>
              <text:p text:style-name="P34">( <text:s/>)Chemistry – <text:span text:style-name="T5">Licentiate Degree</text:span>**</text:p>
              <text:p text:style-name="P35">( <text:s/>)International Relations and Integration</text:p>
              <text:p text:style-name="P31">( <text:s/>)<text:span text:style-name="T6">Collective Health</text:span>*</text:p>
              <text:p text:style-name="P31">( <text:s/>)Social service*</text:p>
            </text:section>
          </table:table-cell>
          <table:covered-table-cell/>
          <table:covered-table-cell/>
        </table:table-row>
      </table:table>
      <text:p text:style-name="P32">* <text:span text:style-name="T6">Undergraduate programs with mandatory internship</text:span></text:p>
      <text:p text:style-name="P33">** <text:span text:style-name="T6">Undergraduate programs with mandatory internship - <text:s/>Licentiate Degree</text:span></text:p>
      <text:p text:style-name="P2"><text:page-number text:select-page="current">1</text:page-number>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26">T<text:span text:style-name="T6">ype of Internship that offered: </text:span></text:p>
            <text:p text:style-name="P22"/>
            <text:p text:style-name="P23">( <text:s/>) <text:span text:style-name="T9">Mandatory Internship</text:span></text:p>
            <text:p text:style-name="P22"/>
            <text:p text:style-name="P22">( <text:s/>) <text:span text:style-name="T9">Non- Mandatory Internship</text:span></text:p>
          </table:table-cell>
        </table:table-row>
        <table:table-row>
          <table:table-cell table:style-name="Tabela2.A2" office:value-type="string">
            <text:p text:style-name="P39"><text:span text:style-name="T7">Document</text:span><text:span text:style-name="T8">s attached to the current registration form: </text:span></text:p>
            <text:p text:style-name="P39"><text:span text:style-name="T8"/></text:p>
            <text:p text:style-name="P35">( <text:s/>) <text:span text:style-name="T9">Copy of Statute, Company Social Contract or Equivalent document;</text:span></text:p>
            <text:p text:style-name="P38">( <text:s/>) <text:span text:style-name="T9">Copy of the ID card of the Internship Grantor;</text:span></text:p>
            <text:p text:style-name="P38">( <text:s/>) <text:span text:style-name="T9">Copy of the document that</text:span><text:span text:style-name="T1"> enable the employee to represent the grantor, when it is not represented by its legal representative.</text:span></text:p>
            <text:p text:style-name="P8"/>
          </table:table-cell>
        </table:table-row>
        <table:table-row>
          <table:table-cell table:style-name="Tabela2.A2" office:value-type="string">
            <text:p text:style-name="P27">Name of the person responsible for receiving the interns:</text:p>
            <text:p text:style-name="P27"/>
            <text:p text:style-name="P27"/>
          </table:table-cell>
        </table:table-row>
        <table:table-row>
          <table:table-cell table:style-name="Tabela2.A2" office:value-type="string">
            <text:p text:style-name="P27">Name of the person responsible for providing the information:</text:p>
            <text:p text:style-name="P27"/>
            <text:p text:style-name="P28"/>
          </table:table-cell>
        </table:table-row>
        <table:table-row>
          <table:table-cell table:style-name="Tabela2.A2" office:value-type="string">
            <text:p text:style-name="P24">This registration will be updated in 5 (five) years, or when necessary, and it is the responsibility of the grantor to inform when there is a change in any of the information above.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7">_____________________________, ____ de ________________ de 20__.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3">Para uso exclusivo da Universidade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Convênio / Cadastro nº:</text:p>
          </table:table-cell>
          <table:table-cell table:style-name="Tabela3.B1" office:value-type="string">
            <text:p text:style-name="P4">Processo nº:</text:p>
            <text:p text:style-name="P4"/>
          </table:table-cell>
        </table:table-row>
        <table:table-row>
          <table:table-cell table:style-name="Tabela3.A2" office:value-type="string">
            <text:p text:style-name="P4">Início do convênio/ data de cadastro:</text:p>
            <text:p text:style-name="P4"/>
            <text:p text:style-name="P4">_____/____/_______</text:p>
          </table:table-cell>
          <table:table-cell table:style-name="Tabela3.B2" office:value-type="string">
            <text:p text:style-name="P4">Término do convênio/ data para atualização:</text:p>
            <text:p text:style-name="P4"/>
            <text:p text:style-name="P4">_____/____/_______</text:p>
          </table:table-cell>
        </table:table-row>
        <table:table-row>
          <table:table-cell table:style-name="Tabela3.B2" table:number-columns-spanned="2" office:value-type="string">
            <text:p text:style-name="P4">Observações:</text:p>
            <text:p text:style-name="P4"/>
            <text:p text:style-name="P4"/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4">Responsável: (carimbo e assinatura)</text:p>
            <text:p text:style-name="P4"/>
            <text:p text:style-name="P4"/>
            <text:p text:style-name="P5">Em: ___/___/________</text:p>
          </table:table-cell>
          <table:covered-table-cell/>
        </table:table-row>
      </table:table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Roboto" svg:font-family="Roboto, arial, sans-serif"/>
    <style:font-face style:name="Times new roman" svg:font-family="'Times new roman'" style:font-family-generic="roman"/>
    <style:font-face style:name="Droid Sans Fallback1" svg:font-family="'Droid Sans Fallback', 'MS Mincho'" style:font-pitch="variable"/>
    <style:font-face style:name="Lohit Hindi2" svg:font-family="'Lohit Hindi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Droid Sans Fallback" style:font-family-asian="'Droid Sans Fallback'" style:font-family-generic-asian="system" style:font-pitch-asian="variable" style:font-size-asian="28pt" style:font-weight-asian="bold" style:font-name-complex="Lohit Hindi" style:font-family-complex="'Lohit Hindi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cfe7f5"/>
      <style:paragraph-properties fo:margin-left="0.762cm" fo:margin-right="0cm" fo:margin-top="0.423cm" fo:margin-bottom="0.635cm" loext:contextual-spacing="false" style:line-height-at-least="0.176cm" fo:keep-together="always" fo:text-indent="-0.762cm" style:auto-text-indent="false" fo:background-color="transparent" fo:keep-with-next="always">
        <style:tab-stops>
          <style:tab-stop style:position="0cm"/>
        </style:tab-stops>
      </style:paragraph-properties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635cm" fo:margin-bottom="0.635cm" loext:contextual-spacing="false" style:line-height-at-least="0.176cm" fo:keep-together="always" fo:text-indent="-1.016cm" style:auto-text-indent="false" fo:keep-with-next="always">
        <style:tab-stops>
          <style:tab-stop style:position="0cm"/>
        </style:tab-stops>
      </style:paragraph-properties>
      <style:text-properties fo:color="#000000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ormal_20__28_Web_29_" style:display-name="Normal (Web)" style:family="paragraph" style:parent-style-name="Standard">
      <loext:graphic-properties draw:fill="none" draw:fill-color="#cfe7f5"/>
      <style:paragraph-properties fo:margin-left="0cm" fo:margin-right="0cm" fo:margin-top="0.494cm" fo:margin-bottom="0.494cm" loext:contextual-spacing="false" style:line-height-at-least="0.176cm" fo:text-align="start" style:justify-single-word="false" fo:text-indent="0cm" style:auto-text-indent="false" fo:background-color="transparent"/>
      <style:text-properties fo:color="#000000" style:font-size-complex="12pt"/>
    </style:style>
    <style:style style:name="Standard_20__28_user_29_" style:display-name="Standard (user)" style:family="paragraph">
      <style:paragraph-properties fo:margin-top="0cm" fo:margin-bottom="0.101cm" loext:contextual-spacing="false" style:line-height-at-least="0.353cm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pt" fo:country="BR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loext:graphic-properties draw:fill="none" draw:fill-color="#cfe7f5"/>
      <style:paragraph-properties style:line-height-at-least="0.176cm" fo:background-color="transparent"/>
      <style:text-properties fo:background-color="#ffffff"/>
    </style:style>
    <style:style style:name="Sem_20_Espaçamento" style:display-name="Sem Espaçamento" style:family="paragraph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05cm" style:auto-text-indent="false" fo:background-color="#ffffff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31cm" fo:margin-bottom="2cm" fo:margin-left="1.376cm" fo:margin-right="1.97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49cm" fo:margin-left="0cm" fo:margin-right="0.31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r_20_3" style:display-name="Converter 3" style:page-layout-name="Mpm2">
      <style:header>
        <text:p text:style-name="MP2"><text:page-number text:select-page="current">0</text:page-number></text:p>
      </style:header>
      <style:footer>
        <text:p text:style-name="MP3"/>
        <text:p text:style-name="Standard"/>
      </style:footer>
    </style:master-page>
    <style:master-page style:name="Converter_20_4" style:display-name="Converter 4" style:page-layout-name="Mpm3">
      <style:header>
        <text:p text:style-name="MP2"><text:page-number text:select-page="current">0</text:page-number></text:p>
      </style:header>
      <style:footer>
        <text:p text:style-name="MP3"/>
        <text:p text:style-name="Standard"/>
      </style:footer>
    </style:master-page>
    <style:master-page style:name="Landscape" style:page-layout-name="Mpm4">
      <style:footer>
        <text:p text:style-name="MP1"><text:page-number text:select-page="current">0</text:page-number></text:p>
      </style:footer>
    </style:master-page>
    <style:master-page style:name="Página_20_sem_20_numeração" style:display-name="Página sem numeração" style:page-layout-name="Mpm5"/>
    <style:master-page style:name="First_20_Page" style:display-name="First Page" style:page-layout-name="Mpm6" style:next-style-name="Standard">
      <style:header>
        <text:p text:style-name="MP4"><draw:frame draw:style-name="Mfr1" draw:name="figuras1" text:anchor-type="paragraph" svg:x="13.494cm" svg:y="-1.005cm" svg:width="3.99cm" svg:height="2.402cm" draw:z-index="1"><draw:image xlink:href="Pictures/10000000000000EE0000008D5227ADF25F53FE98.png" xlink:type="simple" xlink:show="embed" xlink:actuate="onLoad" loext:mime-type="image/png"/></draw:frame><draw:frame draw:style-name="Mfr2" draw:name="figuras2" text:anchor-type="char" svg:x="0.019cm" svg:y="-1.058cm" svg:width="2.436cm" svg:height="2.462cm" draw:z-index="0"><draw:image xlink:href="Pictures/100000000000016700000184E37C630644E12CFF.png" xlink:type="simple" xlink:show="embed" xlink:actuate="onLoad" loext:mime-type="image/png"/></draw:frame>MINISTÉRIO DA EDUCAÇÃO</text:p>
        <text:p text:style-name="MP5"><text:s text:c="2"/>UNIVERSIDADE FEDERAL DA INTEGRAÇÃO LATINO-AMERICAN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1:18:15</meta:creation-date>
    <dc:date>2020-02-11T11:46:28.119182821</dc:date>
    <meta:editing-duration>P1DT3H58M53S</meta:editing-duration>
    <meta:editing-cycles>159</meta:editing-cycles>
    <meta:generator>LibreOffice/6.2.8.2$Linux_X86_64 LibreOffice_project/f82ddfca21ebc1e222a662a32b25c0c9d20169ee</meta:generator>
    <meta:print-date>2015-12-02T11:14:50</meta:print-date>
    <meta:document-statistic meta:table-count="3" meta:image-count="2" meta:object-count="0" meta:page-count="2" meta:paragraph-count="77" meta:word-count="392" meta:character-count="2770" meta:non-whitespace-character-count="2393"/>
  </office:meta>
</office:document-meta>
</file>