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officeooo:rsid="003dc95a" officeooo:paragraph-rsid="0002c392" fo:background-color="transparent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02c392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2c39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officeooo:paragraph-rsid="0002c392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02c392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language="en" fo:country="US" officeooo:paragraph-rsid="0002c392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en" fo:country="US" officeooo:paragraph-rsid="0002c392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57182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weight="bold" officeooo:rsid="003dc95a" officeooo:paragraph-rsid="00072d7d" fo:background-color="transparen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language="en" fo:country="US" fo:font-weight="bold" officeooo:rsid="001a6d58" officeooo:paragraph-rsid="0002c392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language="en" fo:country="US" fo:font-weight="bold" officeooo:rsid="003dc95a" officeooo:paragraph-rsid="0002c392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language="en" fo:country="US" fo:font-weight="bold" officeooo:rsid="0004b4d8" officeooo:paragraph-rsid="0004b4d8" fo:background-color="transparent" style:font-weight-asian="bold" style:font-weight-complex="bold"/>
    </style:style>
    <style:style style:name="T1" style:family="text">
      <style:text-properties fo:color="#ce181e" style:font-name="Times New Roman" fo:font-size="12pt" fo:language="pt" fo:country="BR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" style:family="text">
      <style:text-properties fo:color="#ce181e" style:font-name="Times New Roman" fo:font-size="12pt" fo:language="pt" fo:country="BR" fo:font-style="italic" fo:font-weight="normal" officeooo:rsid="003e6300" style:letter-kerning="true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" style:family="text">
      <style:text-properties fo:color="#ce181e" style:font-name="Times New Roman" fo:font-size="12pt" fo:language="pt" fo:country="BR" fo:font-style="italic" fo:font-weight="normal" officeooo:rsid="00057182" style:letter-kerning="true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" style:family="text">
      <style:text-properties fo:color="#ce181e" style:font-name="Times New Roman" fo:font-size="12pt" fo:language="pt" fo:country="BR" fo:font-style="italic" fo:font-weight="normal" officeooo:rsid="00072d7d" style:letter-kerning="true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" style:family="text">
      <style:text-properties fo:color="#ce181e" style:font-name="Times New Roman" fo:font-size="12pt" fo:font-style="italic" fo:font-weight="normal" officeooo:rsid="00057182" style:letter-kerning="true" style:font-name-asian="Lucida Sans Unicode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ce181e" style:font-name="Times New Roman" fo:font-size="12pt" fo:font-style="italic" fo:font-weight="normal" officeooo:rsid="00072d7d" style:letter-kerning="true" style:font-name-asian="Lucida Sans Unicode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ce181e" style:font-name="Times New Roman" fo:font-size="12pt" fo:language="en" fo:country="US" fo:font-style="italic" fo:font-weight="normal" officeooo:rsid="00057182" style:letter-kerning="true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" style:family="text">
      <style:text-properties fo:color="#ce181e" style:font-name="Times New Roman" fo:font-size="12pt" fo:language="en" fo:country="US" fo:font-style="italic" fo:font-weight="normal" officeooo:rsid="00072d7d" style:letter-kerning="true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en" fo:country="US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en" fo:country="US" fo:font-weight="normal" officeooo:rsid="0004b4d8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en" fo:country="US" fo:font-weight="normal" officeooo:rsid="002c74eb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en" fo:country="US" fo:font-weight="normal" officeooo:rsid="003fedc2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en" fo:country="US" fo:font-weight="normal" officeooo:rsid="00057182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en" fo:country="US" fo:font-weight="normal" officeooo:rsid="00072d7d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name="Arial" fo:font-size="12pt" fo:language="en" fo:country="US" style:font-size-asian="12pt" style:font-name-complex="Arial1" style:font-size-complex="12pt"/>
    </style:style>
    <style:style style:name="T16" style:family="text">
      <style:text-properties style:font-name="Arial" fo:font-size="12pt" fo:language="en" fo:country="US" officeooo:rsid="003dc95a" style:font-size-asian="12pt" style:font-name-complex="Arial1" style:font-size-complex="12pt"/>
    </style:style>
    <style:style style:name="T17" style:family="text">
      <style:text-properties style:font-name="Times New Roman" fo:font-size="12pt" fo:language="en" fo:country="US" fo:font-weight="normal" officeooo:rsid="00057182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Times New Roman" fo:font-size="12pt" fo:language="en" fo:country="US" officeooo:rsid="00057182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04b4d8"/>
    </style:style>
    <style:style style:name="T21" style:family="text">
      <style:text-properties fo:language="en" fo:country="US" officeooo:rsid="003dc95a"/>
    </style:style>
    <style:style style:name="T22" style:family="text">
      <style:text-properties fo:language="en" fo:country="US" officeooo:rsid="00057182"/>
    </style:style>
    <style:style style:name="T23" style:family="text">
      <style:text-properties fo:language="en" fo:country="US" officeooo:rsid="00072d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1"/>
      <text:p text:style-name="P12">ACCEPTANCE LETTER</text:p>
      <text:p text:style-name="P11"/>
      <text:p text:style-name="P11"/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4"><text:span text:style-name="Strong_20_Emphasis"><text:span text:style-name="T10">We declare</text:span></text:span><text:span text:style-name="Strong_20_Emphasis"><text:span text:style-name="T11">, </text:span></text:span><text:span text:style-name="Strong_20_Emphasis"><text:span text:style-name="T10">for all intents and purposes</text:span></text:span><text:span text:style-name="Strong_20_Emphasis"><text:span text:style-name="T11">, </text:span></text:span><text:span text:style-name="Strong_20_Emphasis"><text:span text:style-name="T10">that we agree to receive the student</text:span></text:span><text:span text:style-name="T15"> </text:span><text:span text:style-name="Placeholder_20_Text"><text:span text:style-name="T20">type the student’s full name</text:span></text:span><text:span text:style-name="Placeholder_20_Text"><text:span text:style-name="T19"> </text:span></text:span><text:span text:style-name="Strong_20_Emphasis"><text:span text:style-name="T10">in your </text:span></text:span><text:span text:style-name="Strong_20_Emphasis"><text:span text:style-name="T13">Institution</text:span></text:span><text:span text:style-name="Strong_20_Emphasis"><text:span text:style-name="T10">/Company</text:span></text:span><text:span text:style-name="Strong_20_Emphasis"><text:span text:style-name="T12"> </text:span></text:span><text:span text:style-name="Placeholder_20_Text"><text:span text:style-name="T20">type the name of the Institution/Company</text:span></text:span><text:span text:style-name="T15">, </text:span><text:span text:style-name="Strong_20_Emphasis"><text:span text:style-name="T11">loc</text:span></text:span><text:span text:style-name="Strong_20_Emphasis"><text:span text:style-name="T10">ated in</text:span></text:span><text:span text:style-name="Placeholder_20_Text"><text:span text:style-name="T21"> type the full </text:span></text:span><text:span text:style-name="Placeholder_20_Text"><text:span text:style-name="T22">adress</text:span></text:span><text:span text:style-name="Placeholder_20_Text"><text:span text:style-name="T21"> (street, nºxx – District, City and Country)</text:span></text:span><text:span text:style-name="T15">, </text:span><text:span text:style-name="Strong_20_Emphasis"><text:span text:style-name="T10">for the internship program <text:s/></text:span></text:span><text:span text:style-name="Placeholder_20_Text"><text:span text:style-name="T21">(mandatory or non-mandatory)</text:span></text:span><text:span text:style-name="T15"> </text:span><text:span text:style-name="Strong_20_Emphasis"><text:span text:style-name="T10">under </text:span></text:span><text:span text:style-name="Strong_20_Emphasis"><text:span text:style-name="T13">responsibility</text:span></text:span><text:span text:style-name="Strong_20_Emphasis"><text:span text:style-name="T10"> of the </text:span></text:span><text:span text:style-name="Strong_20_Emphasis"><text:span text:style-name="T14">supervisor</text:span></text:span><text:span text:style-name="T16"> </text:span><text:span text:style-name="Placeholder_20_Text"><text:span text:style-name="T19">Cli</text:span></text:span><text:span text:style-name="Placeholder_20_Text"><text:span text:style-name="T20">ck here to type the full name of the supervisor</text:span></text:span><text:span text:style-name="T15"> </text:span><text:span text:style-name="Strong_20_Emphasis"><text:span text:style-name="T13">in the</text:span></text:span><text:span text:style-name="T16"> </text:span><text:span text:style-name="Placeholder_20_Text"><text:span text:style-name="T22">type the training area or the professional experience of the supervisor</text:span></text:span><text:span text:style-name="T15">,</text:span><text:span text:style-name="Strong_20_Emphasis"><text:span text:style-name="T11"> </text:span></text:span><text:span text:style-name="Strong_20_Emphasis"><text:span text:style-name="T13">for the length of</text:span></text:span><text:span text:style-name="Placeholder_20_Text"><text:span text:style-name="T17"> </text:span></text:span><text:span text:style-name="Placeholder_20_Text"><text:span text:style-name="T18">type the internship’s length. </text:span></text:span></text:p>
      <text:p text:style-name="P7"/>
      <text:p text:style-name="P7"/>
      <text:p text:style-name="P7"/>
      <text:p text:style-name="P7"/>
      <text:p text:style-name="P6">__________________________________________</text:p>
      <text:p text:style-name="P3"><text:span text:style-name="Placeholder_20_Text"><text:span text:style-name="T22">Name of the </text:span></text:span><text:span text:style-name="Placeholder_20_Text"><text:span text:style-name="T23">Supervisor</text:span></text:span><text:span text:style-name="Placeholder_20_Text"><text:span text:style-name="T22"> for the Institution/Company</text:span></text:span></text:p>
      <text:p text:style-name="P8"><text:span text:style-name="Placeholder_20_Text"><text:span text:style-name="T23">Supervisor’s</text:span></text:span><text:span text:style-name="Placeholder_20_Text"><text:span text:style-name="T22"> role</text:span></text:span></text:p>
      <text:p text:style-name="P2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Placeholder_20_Text"><text:span text:style-name="T7">ATTENTION: The acceptance letter must be printed on the Institution’s/Company’s letterhead </text:span></text:span><text:span text:style-name="Placeholder_20_Text"><text:span text:style-name="T8">where the internship will be held. The signature and stamp of the supervisor is indispensable. Proof of the supervisor’s training or professional experience might be required. <text:s/></text:span></text:span></text:p>
      <text:p text:style-name="P9"><text:span text:style-name="Placeholder_20_Tex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4:47:43.860940678</meta:creation-date>
    <dc:date>2020-02-11T10:51:35.407042289</dc:date>
    <meta:editing-duration>PT10M25S</meta:editing-duration>
    <meta:editing-cycles>3</meta:editing-cycles>
    <meta:generator>LibreOffice/6.2.8.2$Linux_X86_64 LibreOffice_project/f82ddfca21ebc1e222a662a32b25c0c9d20169ee</meta:generator>
    <meta:document-statistic meta:table-count="0" meta:image-count="0" meta:object-count="0" meta:page-count="1" meta:paragraph-count="6" meta:word-count="132" meta:character-count="924" meta:non-whitespace-character-count="793"/>
  </office:meta>
</office:document-meta>
</file>