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6D3000006BDE624C1DC8BFA33F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Lohit Hindi2" svg:font-family="'Lohit Hindi'"/>
    <style:font-face style:name="Droid Sans Fallback2" svg:font-family="'Droid Sans Fallback', 'Times New Roman'" style:font-family-generic="roman"/>
    <style:font-face style:name="Lohit Hindi1" svg:font-family="'Lohit Hindi', 'Times New Roman'" style:font-family-generic="roman"/>
    <style:font-face style:name="Droid Sans Fallback1" svg:font-family="'Droid Sans Fallback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55Roman" svg:font-family="Frutiger55Roman, ''Arial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2.833cm" style:rel-column-width="10922*"/>
    </style:style>
    <style:style style:name="Tabela5.F" style:family="table-column">
      <style:table-column-properties style:column-width="2.835cm" style:rel-column-width="10925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2.125cm" style:rel-column-width="8191*"/>
    </style:style>
    <style:style style:name="Tabela17.H" style:family="table-column">
      <style:table-column-properties style:column-width="2.127cm" style:rel-column-width="819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H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fo:font-weight="bold" officeooo:paragraph-rsid="0028360b" style:font-size-asian="7pt" style:font-weight-asian="bold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28360b" style:font-size-asian="8pt" style:font-weight-asian="bold" style:font-size-complex="8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999999" loext:opacity="100%" style:font-name="Arial" fo:font-size="8pt" fo:font-weight="bold" officeooo:paragraph-rsid="0028360b" style:font-size-asian="8pt" style:font-weight-asian="bold" style:font-name-complex="Frutiger55Roman" style:font-size-complex="8pt"/>
    </style:style>
    <style:style style:name="P4" style:family="paragraph" style:parent-style-name="Standard">
      <style:paragraph-properties fo:text-align="end" style:justify-single-word="false"/>
      <style:text-properties officeooo:rsid="00281944" officeooo:paragraph-rsid="0028360b"/>
    </style:style>
    <style:style style:name="P5" style:family="paragraph" style:parent-style-name="Standard">
      <style:text-properties officeooo:paragraph-rsid="0028360b"/>
    </style:style>
    <style:style style:name="P6" style:family="paragraph" style:parent-style-name="Header">
      <style:paragraph-properties style:line-height-at-least="0.353cm" fo:text-align="end" style:justify-single-word="false"/>
      <style:text-properties fo:color="#999999" loext:opacity="100%" fo:font-size="10pt" style:font-size-asian="10pt" style:font-name-complex="Frutiger55Roman" style:font-size-complex="10pt"/>
    </style:style>
    <style:style style:name="P7" style:family="paragraph" style:parent-style-name="Table_20_Contents">
      <style:text-properties officeooo:paragraph-rsid="0028360b"/>
    </style:style>
    <style:style style:name="P8" style:family="paragraph" style:parent-style-name="Table_20_Contents">
      <style:paragraph-properties fo:text-align="center" style:justify-single-word="false"/>
      <style:text-properties officeooo:paragraph-rsid="00266a43"/>
    </style:style>
    <style:style style:name="P9" style:family="paragraph" style:parent-style-name="Table_20_Contents">
      <style:paragraph-properties fo:text-align="center" style:justify-single-word="false"/>
      <style:text-properties officeooo:rsid="00266a43" officeooo:paragraph-rsid="00266a43"/>
    </style:style>
    <style:style style:name="P10" style:family="paragraph" style:parent-style-name="Table_20_Contents">
      <style:paragraph-properties fo:text-align="start" style:justify-single-word="false"/>
      <style:text-properties officeooo:rsid="004244e1" officeooo:paragraph-rsid="004244e1"/>
    </style:style>
    <style:style style:name="P11" style:family="paragraph" style:parent-style-name="Table_20_Contents">
      <style:paragraph-properties fo:text-align="start" style:justify-single-word="false"/>
      <style:text-properties officeooo:rsid="004244e1" officeooo:paragraph-rsid="0045b209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4244e1" officeooo:paragraph-rsid="004244e1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officeooo:rsid="004754ce" officeooo:paragraph-rsid="004754ce"/>
    </style:style>
    <style:style style:name="P14" style:family="paragraph" style:parent-style-name="Footer">
      <style:text-properties fo:font-size="6pt" officeooo:rsid="0022dc11" officeooo:paragraph-rsid="0028360b" style:font-size-asian="6pt" style:font-size-complex="6pt"/>
    </style:style>
    <style:style style:name="P15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281944"/>
    </style:style>
    <style:style style:name="P16" style:family="paragraph" style:parent-style-name="Text_20_body_20__28_user_29_">
      <style:paragraph-properties fo:margin-top="0cm" fo:margin-bottom="0cm" style:contextual-spacing="false" style:line-height-at-least="0.176cm"/>
      <style:text-properties officeooo:paragraph-rsid="00281944"/>
    </style:style>
    <style:style style:name="P17" style:family="paragraph" style:parent-style-name="Text_20_body_20__28_user_29_">
      <style:paragraph-properties fo:margin-top="0cm" fo:margin-bottom="0cm" style:contextual-spacing="false" style:line-height-at-least="0.176cm"/>
      <style:text-properties officeooo:paragraph-rsid="002c7936"/>
    </style:style>
    <style:style style:name="P18" style:family="paragraph" style:parent-style-name="Text_20_body_20__28_user_29_">
      <style:paragraph-properties fo:margin-top="0cm" fo:margin-bottom="0cm" style:contextual-spacing="false" style:line-height-at-least="0.176cm"/>
      <style:text-properties officeooo:paragraph-rsid="0037abe8"/>
    </style:style>
    <style:style style:name="P19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officeooo:paragraph-rsid="0026393e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 style:line-height-at-least="0.176cm"/>
      <style:text-properties officeooo:rsid="0026393e" officeooo:paragraph-rsid="002c7936"/>
    </style:style>
    <style:style style:name="P21" style:family="paragraph" style:parent-style-name="Text_20_body_20__28_user_29_">
      <style:paragraph-properties fo:margin-top="0cm" fo:margin-bottom="0cm" style:contextual-spacing="false" style:line-height-at-least="0.176cm"/>
      <style:text-properties officeooo:rsid="002c7936" officeooo:paragraph-rsid="002c7936"/>
    </style:style>
    <style:style style:name="P22" style:family="paragraph" style:parent-style-name="Text_20_body">
      <style:paragraph-properties fo:text-align="end" style:justify-single-word="false"/>
      <style:text-properties officeooo:rsid="00278459" officeooo:paragraph-rsid="00278459"/>
    </style:style>
    <style:style style:name="P23" style:family="paragraph" style:parent-style-name="Text_20_body">
      <style:text-properties officeooo:paragraph-rsid="00278459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font-weight="bold" officeooo:paragraph-rsid="00219769" style:font-weight-asian="bold" style:font-weight-complex="bold"/>
    </style:style>
    <style:style style:name="P25" style:family="paragraph" style:parent-style-name="Standard_20__28_user_29_">
      <style:paragraph-properties fo:line-height="150%" fo:text-align="center" style:justify-single-word="false"/>
      <style:text-properties fo:font-weight="bold" officeooo:paragraph-rsid="0026393e" style:font-weight-asian="bold" style:font-weight-complex="bold"/>
    </style:style>
    <style:style style:name="P26" style:family="paragraph" style:parent-style-name="Standard_20__28_user_29_">
      <style:paragraph-properties fo:line-height="150%" fo:text-align="center" style:justify-single-word="false"/>
      <style:text-properties officeooo:paragraph-rsid="00237bde" style:font-name-asian="Times New Roman"/>
    </style:style>
    <style:style style:name="P27" style:family="paragraph" style:parent-style-name="Standard_20__28_user_29_">
      <style:paragraph-properties fo:line-height="150%" fo:text-align="center" style:justify-single-word="false"/>
      <style:text-properties officeooo:paragraph-rsid="00266a43" style:font-name-asian="Times New Roman"/>
    </style:style>
    <style:style style:name="P28" style:family="paragraph" style:parent-style-name="Standard_20__28_user_29_">
      <style:paragraph-properties fo:line-height="150%" fo:text-align="center" style:justify-single-word="false" fo:break-before="page"/>
      <style:text-properties fo:font-weight="bold" officeooo:paragraph-rsid="00237bde" style:font-weight-asian="bold" style:font-weight-complex="bold"/>
    </style:style>
    <style:style style:name="P29" style:family="paragraph" style:parent-style-name="Standard_20__28_user_29_">
      <style:paragraph-properties fo:text-align="center" style:justify-single-word="false" fo:break-before="page"/>
      <style:text-properties fo:font-weight="bold" officeooo:paragraph-rsid="00254577" style:font-weight-asian="bold" style:font-weight-complex="bold"/>
    </style:style>
    <style:style style:name="P30" style:family="paragraph" style:parent-style-name="Padrão_7e_LT_7e_Gliederung_20_1">
      <style:paragraph-properties fo:margin-top="0cm" fo:margin-bottom="0.499cm" style:contextual-spacing="false" style:line-height-at-least="0.176cm" fo:text-align="justify" style:justify-single-word="false" style:text-autospace="non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9170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1" style:family="paragraph" style:parent-style-name="Padrão_7e_LT_7e_Gliederung_20_1">
      <style:paragraph-properties fo:margin-top="0cm" fo:margin-bottom="0.499cm" style:contextual-spacing="false" style:line-height-at-least="0.176cm" fo:text-align="justify" style:justify-single-word="false" style:text-autospace="none"/>
      <style:text-properties fo:font-size="10pt" officeooo:paragraph-rsid="00329170" style:font-size-asian="10pt" style:font-size-complex="10pt"/>
    </style:style>
    <style:style style:name="P32" style:family="paragraph" style:parent-style-name="Padrão_7e_LT_7e_Gliederung_20_1">
      <style:paragraph-properties fo:margin-top="0cm" fo:margin-bottom="0cm" style:contextual-spacing="false" style:line-height-at-least="0.176cm" fo:text-align="justify" style:justify-single-word="false"/>
      <style:text-properties officeooo:paragraph-rsid="00329170"/>
    </style:style>
    <style:style style:name="P33" style:family="paragraph" style:parent-style-name="Padrão_7e_LT_7e_Gliederung_20_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29170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34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329170"/>
    </style:style>
    <style:style style:name="P35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officeooo:paragraph-rsid="0045b209"/>
    </style:style>
    <style:style style:name="P36" style:family="paragraph" style:parent-style-name="Text_20_body_20__28_user_29_">
      <style:paragraph-properties fo:margin-top="0cm" fo:margin-bottom="0cm" style:contextual-spacing="false" style:line-height-at-least="0.176cm"/>
      <style:text-properties style:font-name="Arial" fo:font-size="10pt" fo:font-weight="normal" officeooo:rsid="004caa19" officeooo:paragraph-rsid="004caa19" style:font-size-asian="10pt" style:font-weight-asian="normal" style:font-name-complex="Arial" style:font-size-complex="10pt" style:font-weight-complex="normal"/>
    </style:style>
    <style:style style:name="P37" style:family="paragraph" style:parent-style-name="Standard_20__28_user_29_" style:master-page-name="Standard">
      <style:paragraph-properties fo:line-height="150%" fo:text-align="center" style:justify-single-word="false" style:page-number="auto" fo:break-before="page"/>
      <style:text-properties fo:font-weight="bold" officeooo:paragraph-rsid="0026393e" style:font-weight-asian="bold" style:font-weight-complex="bold"/>
    </style:style>
    <style:style style:name="P38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font-weight="bold" officeooo:rsid="00219769" officeooo:paragraph-rsid="00219769" style:font-weight-asian="bold" style:font-weight-complex="bold"/>
    </style:style>
    <style:style style:name="P39" style:family="paragraph" style:parent-style-name="Standard_20__28_user_29_">
      <style:paragraph-properties fo:line-height="100%" fo:text-align="justify" style:justify-single-word="false"/>
      <style:text-properties officeooo:paragraph-rsid="00254577"/>
    </style:style>
    <style:style style:name="P40" style:family="paragraph" style:parent-style-name="Standard_20__28_user_29_">
      <style:paragraph-properties fo:line-height="100%" fo:text-align="justify" style:justify-single-word="false"/>
      <style:text-properties officeooo:paragraph-rsid="00237bde"/>
    </style:style>
    <style:style style:name="P41" style:family="paragraph" style:parent-style-name="Standard_20__28_user_29_">
      <style:paragraph-properties fo:line-height="150%" fo:text-align="justify" style:justify-single-word="false"/>
      <style:text-properties officeooo:paragraph-rsid="002aa9d8"/>
    </style:style>
    <style:style style:name="P42" style:family="paragraph" style:parent-style-name="Standard_20__28_user_29_">
      <style:paragraph-properties fo:margin-left="0cm" fo:margin-right="0cm" fo:line-height="100%" fo:text-align="start" style:justify-single-word="false" fo:text-indent="0cm" style:auto-text-indent="false"/>
      <style:text-properties officeooo:paragraph-rsid="004a381d"/>
    </style:style>
    <style:style style:name="P43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01cm" style:auto-text-indent="false" style:page-number="auto" fo:background-color="transparent" style:vertical-align="baseline"/>
      <style:text-properties officeooo:paragraph-rsid="004b5325" fo:hyphenate="false" fo:hyphenation-remain-char-count="2" fo:hyphenation-push-char-count="2" loext:hyphenation-no-caps="false"/>
    </style:style>
    <style:style style:name="P44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01cm" style:auto-text-indent="false" fo:background-color="transparent" style:vertical-align="baseline"/>
      <style:text-properties officeooo:paragraph-rsid="004be58b" fo:hyphenate="fals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01cm" style:auto-text-indent="false" fo:background-color="transparent" style:vertical-align="baseline"/>
      <style:text-properties officeooo:rsid="004be58b" officeooo:paragraph-rsid="004be58b" fo:hyphenate="false" fo:hyphenation-remain-char-count="2" fo:hyphenation-push-char-count="2" loext:hyphenation-no-caps="false"/>
    </style:style>
    <style:style style:name="P46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01cm" style:auto-text-indent="false" style:page-number="auto" fo:background-color="transparent" style:vertical-align="baseline"/>
      <style:text-properties officeooo:paragraph-rsid="004a381d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line-height="100%" fo:text-align="justify" style:justify-single-word="false"/>
      <style:text-properties officeooo:rsid="00254577" officeooo:paragraph-rsid="00254577"/>
    </style:style>
    <style:style style:name="P48" style:family="paragraph" style:parent-style-name="Text_20_body">
      <style:paragraph-properties fo:line-height="100%" fo:text-align="center" style:justify-single-word="false"/>
      <style:text-properties officeooo:rsid="00278459" officeooo:paragraph-rsid="00278459"/>
    </style:style>
    <style:style style:name="T1" style:family="text">
      <style:text-properties officeooo:rsid="0022dc11"/>
    </style:style>
    <style:style style:name="T2" style:family="text">
      <style:text-properties officeooo:rsid="003c8e23"/>
    </style:style>
    <style:style style:name="T3" style:family="text">
      <style:text-properties style:font-name-asian="Times New Roman"/>
    </style:style>
    <style:style style:name="T4" style:family="text">
      <style:text-properties officeooo:rsid="00186173" style:font-name-asian="Times New Roman"/>
    </style:style>
    <style:style style:name="T5" style:family="text">
      <style:text-properties officeooo:rsid="00254577" style:font-name-asian="Times New Roman"/>
    </style:style>
    <style:style style:name="T6" style:family="text">
      <style:text-properties officeooo:rsid="001bb733" style:font-name-asian="Times New Roman"/>
    </style:style>
    <style:style style:name="T7" style:family="text">
      <style:text-properties officeooo:rsid="002aa9d8"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9170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6393e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5b209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4" style:family="text">
      <style:text-properties officeooo:rsid="0018617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6393e" style:font-weight-asian="bold" style:font-weight-complex="bold"/>
    </style:style>
    <style:style style:name="T17" style:family="text">
      <style:text-properties fo:font-weight="bold" officeooo:rsid="00318bc0" style:font-weight-asian="bold" style:font-weight-complex="bold"/>
    </style:style>
    <style:style style:name="T18" style:family="text">
      <style:text-properties fo:font-weight="bold" officeooo:rsid="00329170" style:font-weight-asian="bold" style:font-weight-complex="bold"/>
    </style:style>
    <style:style style:name="T19" style:family="text">
      <style:text-properties officeooo:rsid="00219769"/>
    </style:style>
    <style:style style:name="T20" style:family="text">
      <style:text-properties officeooo:rsid="00237bde"/>
    </style:style>
    <style:style style:name="T21" style:family="text">
      <style:text-properties officeooo:rsid="00254577"/>
    </style:style>
    <style:style style:name="T22" style:family="text">
      <style:text-properties officeooo:rsid="0026393e"/>
    </style:style>
    <style:style style:name="T23" style:family="text">
      <style:text-properties officeooo:rsid="00266a43"/>
    </style:style>
    <style:style style:name="T24" style:family="text">
      <style:text-properties officeooo:rsid="00278459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weight="normal" officeooo:rsid="00318bc0" style:font-weight-asian="normal" style:font-weight-complex="normal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weight="bold" officeooo:rsid="00318bc0" style:font-weight-asian="bold" style:font-weight-complex="bold"/>
    </style:style>
    <style:style style:name="T29" style:family="text">
      <style:text-properties fo:color="#000000" loext:opacity="100%" officeooo:rsid="00281944"/>
    </style:style>
    <style:style style:name="T30" style:family="text">
      <style:text-properties fo:color="#000000" loext:opacity="100%" officeooo:rsid="00318bc0"/>
    </style:style>
    <style:style style:name="T31" style:family="text">
      <style:text-properties fo:color="#000000" loext:opacity="100%" officeooo:rsid="003cc546"/>
    </style:style>
    <style:style style:name="T32" style:family="text">
      <style:text-properties fo:color="#000000" loext:opacity="100%" officeooo:rsid="003e50ce"/>
    </style:style>
    <style:style style:name="T33" style:family="text">
      <style:text-properties officeooo:rsid="00329170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45b209"/>
    </style:style>
    <style:style style:name="T36" style:family="text">
      <style:text-properties officeooo:rsid="004a381d"/>
    </style:style>
    <style:style style:name="T37" style:family="text">
      <style:text-properties officeooo:rsid="004b5325"/>
    </style:style>
    <style:style style:name="T38" style:family="text">
      <style:text-properties officeooo:rsid="004be58b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e58b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a1b9"/>
    </style:style>
    <style:style style:name="T42" style:family="text">
      <style:text-properties style:font-name="Times New Roman"/>
    </style:style>
    <style:style style:name="T43" style:family="text">
      <style:text-properties officeooo:rsid="004da1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6">REQUERIMENTO DE MATRÍCULA</text:span> </text:p>
      <text:p text:style-name="P24"/>
      <text:p text:style-name="P46">Eu, <text:span text:style-name="T8"><text:s text:c="98"/>,</text:span> <text:span text:style-name="T21">portador(a) do documento de identificação (tipo/número) ____________________________________________, E-Mail____________________________________,Telefone:_____________________________, residente e domiciliado no endereço: ________________________________________________ CEP____-____ </text:span><text:span text:style-name="T36">C</text:span><text:span text:style-name="T21">idade/</text:span><text:span text:style-name="T36">Estado</text:span><text:span text:style-name="T21"> ____________________________________ </text:span>venho, por meio deste, REQUERER minha matrícula <text:span text:style-name="T36">para </text:span><text:span text:style-name="T19">o</text:span> curso <text:span text:style-name="T37">de ________________________________, no </text:span>ano <text:span text:style-name="T37">de 20___</text:span>, <text:span text:style-name="T24">no qual fui aprovado(a) no Processo Seletivo:</text:span></text:p>
      <text:p text:style-name="P42"><text:span text:style-name="T36">( <text:s/>) SISU </text:span></text:p>
      <text:p text:style-name="P42"><text:span text:style-name="T36">( <text:s/>) MÚSICA<text:line-break/>( <text:s/>) INTERNACIONAL <text:s/><text:line-break/>( <text:s/>) INDÍGENA <text:s/></text:span></text:p>
      <text:p text:style-name="P42"><text:span text:style-name="T36">( <text:s/>) REFUGIADOS e VISTO HUMANITÁRIO <text:s/></text:span></text:p>
      <text:p text:style-name="P42"><text:span text:style-name="T36">( <text:s/>) VAGAS REMANESCENTES </text:span></text:p>
      <text:p text:style-name="P42"><text:span text:style-name="T36">( <text:s/>) VAGAS OCIOSAS: <text:s text:c="2"/>( <text:s/>) Transf. Externa ( <text:s/>) Transf. Interna <text:s/>( <text:s text:c="2"/>) Reingresso <text:s/>( <text:s text:c="2"/>) Aprov. Diploma<text:line-break/></text:span></text:p>
      <text:p text:style-name="P43">Declaro que estou ciente e de acordo com as normas administrativas, acadêmicas e pedagógicas da Universidade Federal da Integração Latino-Americana. <text:span text:style-name="T26">Estou ciente</text:span> de que meu vínculo com a UNILA somente existirá mediante o deferimento de meu pedido de matrícula, estando este condicionado à apresentação de todas as documentações exigidas pela <text:span text:style-name="T33">I</text:span>nstituição e ao atendimento de todas as normas contidas em regulamentações internas à Universidade.</text:p>
      <text:p text:style-name="P44"><text:span text:style-name="T37">Estou ciente </text:span><text:span text:style-name="T38">de </text:span><text:span text:style-name="T37">que meus dados serão utilizados apenas para fins administrativos, ficando resguardado o meu direito ao sigilo das </text:span><text:span text:style-name="T38">minhas </text:span><text:span text:style-name="T37">informações, nos termos da Lei nº 13709/2018 (LGPD).</text:span></text:p>
      <text:p text:style-name="P44"><text:span text:style-name="T38">( <text:s text:c="2"/>) Solicito a utilização do Nome Social, com base n</text:span><text:span text:style-name="T43">o</text:span><text:span text:style-name="T38"> Decreto nº 8727/2016, que dispõe sobre o reconhecimento de gênero de pessoas travestis ou transexuais </text:span><text:span text:style-name="T39">âmbito da administração pública federal direta, autárquica e fundacional, </text:span><text:span text:style-name="T41">assim como a Res. CONSUN/UNILA nº 11/2016. P</text:span><text:span text:style-name="T40">ara tal, solicito que minha identificação se dê pelo Nome Social: ___________________________________, </text:span><text:span text:style-name="T41">nos termos da legislação supra citada.</text:span><text:span text:style-name="T40"> </text:span></text:p>
      <text:p text:style-name="P44">Estabelecido meu vínculo, comprometo-me a renová-lo semestralmente, mesmo diante do trancamento de minha matrícula, responsabilizando-me pelas sanções decorrentes de quaisquer inconformidades das informações apresentada<text:span text:style-name="T20">s nas declarações a seguir</text:span>.</text:p>
      <text:p text:style-name="P45"><text:soft-page-break/></text:p>
      <table:table table:name="Tabela3" table:style-name="Tabela3">
        <table:table-column table:style-name="Tabela3.A"/>
        <table:table-row table:style-name="TableLine1959277325152">
          <table:table-cell table:style-name="Tabela3.A1" office:value-type="string">
            <text:p text:style-name="P28">DECLARAÇÃO DE RAÇA/COR/ETNIA</text:p>
          </table:table-cell>
        </table:table-row>
      </table:table>
      <table:table table:name="Tabela4" table:style-name="Tabela4">
        <table:table-column table:style-name="Tabela4.A"/>
        <table:table-row table:style-name="TableLine1959277316448">
          <table:table-cell table:style-name="Tabela4.A1" office:value-type="string">
            <text:p text:style-name="P40">Em atendimento à determinação do Ministério da Educação - MEC, conforme Portaria Normativa n° 21, de 28 de agosto de 2013, publicada no <text:bookmark text:name="frmPrincipal_spTexto"/>Diário Oficial da União de 30/08/2013 (nº 168, Seção 1, pág. 9), declaro <text:s/><text:span text:style-name="T20">que </text:span>sou da raça/cor/etnia:</text:p>
          </table:table-cell>
        </table:table-row>
      </table:table>
      <table:table table:name="Tabela5" table:style-name="Tabela5">
        <table:table-column table:style-name="Tabela5.A" table:number-columns-repeated="5"/>
        <table:table-column table:style-name="Tabela5.F"/>
        <table:table-row table:style-name="TableLine1959277331680">
          <table:table-cell table:style-name="Tabela5.A1" office:value-type="string">
            <text:p text:style-name="P26"><text:s/>BRANCA <text:s/></text:p>
            <text:p text:style-name="P26"/>
            <text:p text:style-name="P26"><text:s/>( <text:s text:c="2"/>)</text:p>
          </table:table-cell>
          <table:table-cell table:style-name="Tabela5.A1" office:value-type="string">
            <text:p text:style-name="P26">PRETA</text:p>
            <text:p text:style-name="P26"/>
            <text:p text:style-name="P26">( <text:s text:c="2"/>) </text:p>
          </table:table-cell>
          <table:table-cell table:style-name="Tabela5.A1" office:value-type="string">
            <text:p text:style-name="P26"><text:s/>AMARELA</text:p>
            <text:p text:style-name="P26"/>
            <text:p text:style-name="P26">( <text:s text:c="2"/>) </text:p>
          </table:table-cell>
          <table:table-cell table:style-name="Tabela5.A1" office:value-type="string">
            <text:p text:style-name="P26">PARDA <text:s text:c="2"/></text:p>
            <text:p text:style-name="P26"/>
            <text:p text:style-name="P26">( <text:s text:c="2"/>) </text:p>
          </table:table-cell>
          <table:table-cell table:style-name="Tabela5.A1" office:value-type="string">
            <text:p text:style-name="P26">INDÍGEN<text:span text:style-name="T20">A</text:span></text:p>
            <text:p text:style-name="P26"/>
            <text:p text:style-name="P26">( <text:s text:c="2"/>) <text:s text:c="4"/></text:p>
          </table:table-cell>
          <table:table-cell table:style-name="Tabela5.F1" office:value-type="string">
            <text:p text:style-name="P26">NÃO QUERO DECLARAR</text:p>
            <text:p text:style-name="P26">( <text:s text:c="2"/>) </text:p>
          </table:table-cell>
        </table:table-row>
      </table:table>
      <table:table table:name="Tabela6" table:style-name="Tabela6">
        <table:table-column table:style-name="Tabela6.A"/>
        <table:table-row table:style-name="TableLine1959277352352">
          <table:table-cell table:style-name="Tabela6.A1" office:value-type="string">
            <text:p text:style-name="P29">DECLARAÇÃO DE CIÊNCIA DAS LEGISLAÇÕES</text:p>
          </table:table-cell>
        </table:table-row>
      </table:table>
      <table:table table:name="Tabela8" table:style-name="Tabela8">
        <table:table-column table:style-name="Tabela8.A"/>
        <table:table-row table:style-name="TableLine1959277355072">
          <table:table-cell table:style-name="Tabela8.A1" office:value-type="string">
            <text:p text:style-name="P39"><text:span text:style-name="T21">1 - </text:span><text:span text:style-name="T15">Lei 12.089/2009</text:span>, que proíbe a ocupação simultânea de mais de uma vaga em universidades públicas de Ensino Superior em todo o território nacional, no mesmo curso ou em cursos diferentes.</text:p>
          </table:table-cell>
        </table:table-row>
        <table:table-row table:style-name="TableLine1959277365408">
          <table:table-cell table:style-name="Tabela8.A2" office:value-type="string">
            <text:p text:style-name="P47">2 - <text:span text:style-name="T15">Lei Nº 13.445, </text:span><text:span text:style-name="T17">d</text:span><text:span text:style-name="T27">e 24 </text:span><text:span text:style-name="T28">d</text:span><text:span text:style-name="T27">e </text:span><text:span text:style-name="T28">m</text:span><text:span text:style-name="T27">aio </text:span><text:span text:style-name="T28">d</text:span><text:span text:style-name="T27">e 2017</text:span><text:span text:style-name="T25"> – Estatu</text:span><text:span text:style-name="T29">t</text:span><text:span text:style-name="T25">o </text:span><text:span text:style-name="T30">d</text:span><text:span text:style-name="T25">o Estrangeiro. </text:span><text:span text:style-name="T32">N</text:span><text:span text:style-name="T31">ão se aplica a candidatos brasileiros natos.</text:span></text:p>
          </table:table-cell>
        </table:table-row>
        <table:table-row table:style-name="TableLine1959277363504">
          <table:table-cell table:style-name="Tabela8.A2" office:value-type="string">
            <text:p text:style-name="P47">3- <text:span text:style-name="T15">Decreto 5.493/2005</text:span>, não devo me matricular em instituição pública e gratuita de Ensino Superior caso seja beneficiário do PROUNI junto às instituições privadas. </text:p>
          </table:table-cell>
        </table:table-row>
        <table:table-row table:style-name="TableLine1959277357520">
          <table:table-cell table:style-name="Tabela8.A2" office:value-type="string">
            <text:p text:style-name="P13">4- <text:span text:style-name="T15">Editais, anexos e avisos oficiais concernentes ao presente processo de seleção e matrículas.</text:span></text:p>
          </table:table-cell>
        </table:table-row>
      </table:table>
      <table:table table:name="Tabela9" table:style-name="Tabela9">
        <table:table-column table:style-name="Tabela9.A"/>
        <table:table-row table:style-name="TableLine1959277366768">
          <table:table-cell table:style-name="Tabela9.A1" office:value-type="string">
            <text:p text:style-name="P25">INFORMAÇÕES ADICIONAIS</text:p>
          </table:table-cell>
        </table:table-row>
      </table:table>
      <table:table table:name="Tabela10" table:style-name="Tabela10">
        <table:table-column table:style-name="Tabela10.A"/>
        <table:table-row table:style-name="TableLine1959277367040">
          <table:table-cell table:style-name="Tabela10.A1" office:value-type="string">
            <text:p text:style-name="P19">Assinale as informações, de acordo com sua situação:</text:p>
          </table:table-cell>
        </table:table-row>
      </table:table>
      <table:table table:name="Tabela11" table:style-name="Tabela11">
        <table:table-column table:style-name="Tabela11.A"/>
        <table:table-row table:style-name="TableLine1959277358064">
          <table:table-cell table:style-name="Tabela11.A1" office:value-type="string">
            <text:p text:style-name="P15">Você é portador de diploma de nível superior?( <text:s/>) Não ( <text:s/>) Sim. <text:span text:style-name="T16">Qual?</text:span><text:span text:style-name="T22">_______________________</text:span> </text:p>
          </table:table-cell>
        </table:table-row>
      </table:table>
      <table:table table:name="Tabela12" table:style-name="Tabela12">
        <table:table-column table:style-name="Tabela12.A"/>
        <table:table-row table:style-name="TableLine1959277358880">
          <table:table-cell table:style-name="Tabela12.A1" office:value-type="string">
            <text:p text:style-name="P17">Você estudou o Ensino Médio integralmente em Escola Pública? <text:span text:style-name="T22">( <text:s/>) Sim </text:span></text:p>
            <text:p text:style-name="P20"><text:s text:c="104"/>( <text:s text:c="2"/>) 3 anos ou ( <text:s text:c="2"/>) 4 anos</text:p>
            <text:p text:style-name="P17"><text:s text:c="103"/><text:span text:style-name="T22"><text:s/>( <text:s text:c="2"/>) Não</text:span> <text:s text:c="64"/></text:p>
            <text:p text:style-name="P21">Caso a resposta anterior seja “não”, quantos anos você estudou em escolar pública? _____ anos.</text:p>
            <text:p text:style-name="P17"><text:s text:c="67"/></text:p>
            <text:p text:style-name="P18">Você optou Pelo Sistema de cotas?<text:span text:style-name="T33">( <text:s/>) </text:span><text:span text:style-name="T18">Não se aplica neste processo</text:span><text:span text:style-name="T33"> <text:s/>( <text:s/>) Não. Sou de ampla concorrência <text:s/>( <text:s/>) Sim <text:s/></text:span><text:span text:style-name="T18">Qual a categoria</text:span><text:span text:style-name="T10">?</text:span><text:span text:style-name="T33"> <text:s text:c="2"/></text:span></text:p>
            <text:p text:style-name="P34"/>
            <text:p text:style-name="P32"><text:span text:style-name="T9">( <text:s/>) </text:span><text:span text:style-name="T34">L1 - Candidatos com renda familiar bruta per capita igual ou inferior a 1,5 salário mínimo que tenham cursado integralmente o ensino médio em escolas públicas (Lei nº 12.711/2012).</text:span></text:p>
            <text:p text:style-name="P33"/>
            <text:p text:style-name="P30">( <text:s/>) L2 - Candidatos autodeclarados pretos, pardos ou indígenas, com renda familiar bruta per capita igual ou inferior a 1,5 salário mínimo e que tenham cursado integralmente o ensino médio em escolas públicas (Lei nº 12.711/2012).</text:p>
            <text:p text:style-name="P31"><text:span text:style-name="T13">( <text:s/>) </text:span>L5 - Candidatos que, independentemente da renda (art. 14, II, Portaria Normativa nº 18/2012), tenham cursado integralmente o ensino médio em escolas públicas (Lei nº 12.711/2012).</text:p>
            <text:p text:style-name="P35"><text:span text:style-name="T11">( <text:s/>) </text:span><text:span text:style-name="T9">L6 - Candidatos autodeclarados pretos, pardos ou indígenas que, independentemente da renda </text:span><text:soft-page-break/><text:span text:style-name="T9">(art. 14, II, Portaria Normativa nº 18/2012), tenham cursado integralmente o ensino médio em escolas públicas (Lei nº 12.711/2012).</text:span></text:p>
            <text:p text:style-name="P35"><text:span text:style-name="T12">( <text:s text:c="2"/>) L9 - Candidatos com deficiência que tenham renda familiar bruta per capita igual ou inferior a 1,5 salário mínimo e que tenham cursado integralmente o ensino médio em escolas públicas (Lei nº 12.711/2012).</text:span><text:span text:style-name="T22"> <text:s/></text:span></text:p>
            <text:p text:style-name="P35"/>
            <text:p text:style-name="P35"><text:span text:style-name="T35">( <text:s text:c="2"/>) </text:span>L10 - Candidatos com deficiência autodeclarados pretos, pardos ou indígenas, que tenham renda familiar bruta per capita igual ou inferior a 1,5 salário mínimo e que tenham cursado integralmente o ensino médio em escolas públicas (Lei nº 12.711/2012)</text:p>
            <text:p text:style-name="P35"/>
            <text:p text:style-name="P35"><text:span text:style-name="T35">( <text:s text:c="2"/>) </text:span>L13 - Candidatos com deficiência que, independentemente da renda (art. 14, II, Portaria Normativa nº 18/2012), tenham cursado integralmente o ensino médio em escolas públicas (Lei nº 12.711/2012).</text:p>
            <text:p text:style-name="P35"/>
            <text:p text:style-name="P35"><text:span text:style-name="T35">( <text:s text:c="2"/>) </text:span>L14 - Candidatos com deficiência autodeclarados pretos, pardos ou indígenas que, independentemente da renda (art. 14, II, Portaria Normativa nº 18/2012), tenham cursado integralmente o ensino médio em escolas públicas (Lei nº 12.711/2012).<text:span text:style-name="T22"> <text:s text:c="60"/></text:span></text:p>
          </table:table-cell>
        </table:table-row>
      </table:table>
      <table:table table:name="Tabela14" table:style-name="Tabela14">
        <table:table-column table:style-name="Tabela14.A"/>
        <table:table-row table:style-name="TableLine1959277359696">
          <table:table-cell table:style-name="Tabela14.A1" office:value-type="string">
            <text:p text:style-name="P16">Você é portador de necessidades especiais? ( <text:s/>) Não ( <text:s/>) Sim – <text:span text:style-name="T16">Qual:</text:span><text:span text:style-name="T22">________________________</text:span></text:p>
          </table:table-cell>
        </table:table-row>
      </table:table>
      <table:table table:name="Tabela15" table:style-name="Tabela15">
        <table:table-column table:style-name="Tabela15.A"/>
        <table:table-row table:style-name="TableLine1959277376016">
          <table:table-cell table:style-name="Tabela15.A1" office:value-type="string">
            <text:p text:style-name="P37">DECLARAÇÃO DE <text:span text:style-name="T14">TIPAGEM SANGUÍNEA</text:span></text:p>
          </table:table-cell>
        </table:table-row>
      </table:table>
      <table:table table:name="Tabela16" table:style-name="Tabela16">
        <table:table-column table:style-name="Tabela16.A"/>
        <table:table-row table:style-name="TableLine1959277371392">
          <table:table-cell table:style-name="Tabela16.A1" office:value-type="string">
            <text:p text:style-name="P9">Tipo/Fator RH</text:p>
          </table:table-cell>
        </table:table-row>
      </table:table>
      <table:table table:name="Tabela17" table:style-name="Tabela17">
        <table:table-column table:style-name="Tabela17.A" table:number-columns-repeated="7"/>
        <table:table-column table:style-name="Tabela17.H"/>
        <table:table-row table:style-name="TableLine1959277370304">
          <table:table-cell table:style-name="Tabela17.A1" office:value-type="string">
            <text:p text:style-name="P27">( <text:s text:c="2"/>) <text:span text:style-name="T14">A</text:span> <text:span text:style-name="T23">+</text:span></text:p>
          </table:table-cell>
          <table:table-cell table:style-name="Tabela17.A1" office:value-type="string">
            <text:p text:style-name="P27">( <text:s text:c="2"/>) <text:span text:style-name="T14">A</text:span> -</text:p>
          </table:table-cell>
          <table:table-cell table:style-name="Tabela17.A1" office:value-type="string">
            <text:p text:style-name="P27">( <text:s text:c="2"/>) <text:span text:style-name="T14">B +</text:span></text:p>
          </table:table-cell>
          <table:table-cell table:style-name="Tabela17.A1" office:value-type="string">
            <text:p text:style-name="P27">( <text:s text:c="2"/>) <text:span text:style-name="T14">B -</text:span></text:p>
          </table:table-cell>
          <table:table-cell table:style-name="Tabela17.A1" office:value-type="string">
            <text:p text:style-name="P27">( <text:s text:c="2"/>) <text:span text:style-name="T14">AB +</text:span></text:p>
          </table:table-cell>
          <table:table-cell table:style-name="Tabela17.A1" office:value-type="string">
            <text:p text:style-name="P8"><text:s/><text:span text:style-name="T3">( <text:s text:c="2"/>) </text:span><text:span text:style-name="T4">AB -</text:span></text:p>
          </table:table-cell>
          <table:table-cell table:style-name="Tabela17.A1" office:value-type="string">
            <text:p text:style-name="P27">( <text:s text:c="2"/>) <text:span text:style-name="T14">O +</text:span></text:p>
          </table:table-cell>
          <table:table-cell table:style-name="Tabela17.H1" office:value-type="string">
            <text:p text:style-name="P27">( <text:s text:c="2"/>) <text:span text:style-name="T14">O -</text:span></text:p>
          </table:table-cell>
        </table:table-row>
      </table:table>
      <text:p text:style-name="Text_20_body"/>
      <table:table table:name="Tabela20" table:style-name="Tabela20">
        <table:table-column table:style-name="Tabela20.A"/>
        <table:table-row table:style-name="TableLine1959277373568">
          <table:table-cell table:style-name="Tabela20.A1" office:value-type="string">
            <text:p text:style-name="P12">Em caso de emergência favor contatar:</text:p>
            <text:p text:style-name="P10">Nome: _______________________________________Tel: ( <text:s text:c="5"/>) _________________________</text:p>
            <text:p text:style-name="P10">E-Mail: _______________________________________</text:p>
            <text:p text:style-name="P10"/>
            <text:p text:style-name="P11">Nome: _______________________________________Tel: ( <text:s text:c="5"/>) _________________________</text:p>
            <text:p text:style-name="P11">E-Mail: _______________________________________</text:p>
          </table:table-cell>
        </table:table-row>
      </table:table>
      <text:p text:style-name="Text_20_body"/>
      <text:p text:style-name="P41"><text:span text:style-name="T5"><text:tab/>Declaro que tenho ciência das legislações acima mencionadas, e que as informações e documentos apresentados por mim para a matrícula são verdadeiros e </text:span><text:span text:style-name="T6"><text:s/>que </text:span><text:span text:style-name="T7">caso comprovada </text:span><text:span text:style-name="T6">a não veracidade d</text:span><text:span text:style-name="T7">os documentos e/ou informações prestadas, poderei sofrer as </text:span><text:span text:style-name="T6">implicações jurídicas conforme o art. 299 do código penal brasileiro e demais legislações vigentes.</text:span></text:p>
      <text:p text:style-name="P23"/>
      <text:p text:style-name="P22">Foz do Iguaçu-PR _______ de ______________de ________</text:p>
      <text:p text:style-name="P22"/>
      <text:p text:style-name="P48">____________________________________<text:line-break/>Requerente</text:p>
      <text:p text:style-name="P48"/>
      <text:p text:style-name="P36"><text:soft-page-break/>Obs.: O candidato que não tenha 18 anos completos deverá ter o presente requerimento assinado pelos pais ou responsáve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Lohit Hindi2" svg:font-family="'Lohit Hindi'"/>
    <style:font-face style:name="Droid Sans Fallback2" svg:font-family="'Droid Sans Fallback', 'Times New Roman'" style:font-family-generic="roman"/>
    <style:font-face style:name="Lohit Hindi1" svg:font-family="'Lohit Hindi', 'Times New Roman'" style:font-family-generic="roman"/>
    <style:font-face style:name="Droid Sans Fallback1" svg:font-family="'Droid Sans Fallback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55Roman" svg:font-family="Frutiger55Roman, ''Arial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2" style:font-family-asian="'Droid Sans Fallback', 'Times New Roman'" style:font-family-generic-asian="roman" style:font-size-asian="12pt" style:language-asian="zh" style:country-asian="CN" style:font-name-complex="Lohit Hindi1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2" style:font-family-asian="'Droid Sans Fallback', 'Times New Roman'" style:font-family-generic-asian="roman" style:font-size-asian="12pt" style:language-asian="zh" style:country-asian="CN" style:font-name-complex="Lohit Hindi1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drão_7e_LT_7e_Gliederung_20_1" style:display-name="Padrão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loext:opacity="0%" style:text-outline="false" style:text-line-through-style="none" style:text-line-through-type="none" style:font-name="Lohit Hindi" fo:font-family="'Lohit Hindi'" style:font-pitch="variable" fo:font-size="32pt" fo:language="pt" fo:country="BR" fo:font-style="normal" fo:text-shadow="none" style:text-underline-style="none" fo:font-weight="normal" style:letter-kerning="true" style:font-name-asian="Lohit Hindi" style:font-family-asian="'Lohit Hindi'" style:font-pitch-asian="variable" style:font-size-asian="32pt" style:language-asian="zh" style:country-asian="CN" style:font-style-asian="normal" style:font-weight-asian="normal" style:font-name-complex="Lohit Hindi" style:font-family-complex="'Lohit Hindi'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1z0" style:family="text">
      <style:text-properties fo:color="#000000" loext:opacity="100%"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9" style:family="table">
      <style:table-properties style:width="14.982cm" fo:margin-left="0.026cm" table:align="left" style:writing-mode="lr-tb"/>
    </style:style>
    <style:style style:name="Tabela19.A" style:family="table-column">
      <style:table-column-properties style:column-width="2.193cm"/>
    </style:style>
    <style:style style:name="Tabela19.B" style:family="table-column">
      <style:table-column-properties style:column-width="12.79cm"/>
    </style:style>
    <style:style style:name="Tabe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eeeeee" fo:padding="0.097cm" fo:border="0.05pt solid #000000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style:font-name="Arial" fo:font-size="7pt" fo:font-weight="bold" officeooo:paragraph-rsid="0028360b" style:font-size-asian="7pt" style:font-weight-asian="bold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28360b" style:font-size-asian="8pt" style:font-weight-asian="bold" style:font-size-complex="8pt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999999" loext:opacity="100%" style:font-name="Arial" fo:font-size="8pt" fo:font-weight="bold" officeooo:paragraph-rsid="0028360b" style:font-size-asian="8pt" style:font-weight-asian="bold" style:font-name-complex="Frutiger55Roman" style:font-size-complex="8pt"/>
    </style:style>
    <style:style style:name="MP4" style:family="paragraph" style:parent-style-name="Header">
      <style:paragraph-properties style:line-height-at-least="0.353cm" fo:text-align="end" style:justify-single-word="false"/>
      <style:text-properties fo:color="#999999" loext:opacity="100%" fo:font-size="10pt" style:font-size-asian="10pt" style:font-name-complex="Frutiger55Roman" style:font-size-complex="10pt"/>
    </style:style>
    <style:style style:name="MP5" style:family="paragraph" style:parent-style-name="Standard">
      <style:paragraph-properties fo:text-align="end" style:justify-single-word="false"/>
      <style:text-properties officeooo:rsid="00281944" officeooo:paragraph-rsid="0028360b"/>
    </style:style>
    <style:style style:name="MP6" style:family="paragraph" style:parent-style-name="Standard">
      <style:text-properties officeooo:paragraph-rsid="0028360b"/>
    </style:style>
    <style:style style:name="MP7" style:family="paragraph" style:parent-style-name="Table_20_Contents">
      <style:text-properties officeooo:paragraph-rsid="0028360b"/>
    </style:style>
    <style:style style:name="MP8" style:family="paragraph" style:parent-style-name="Footer">
      <style:text-properties fo:font-size="6pt" officeooo:rsid="0022dc11" officeooo:paragraph-rsid="0028360b" style:font-size-asian="6pt" style:font-size-complex="6pt"/>
    </style:style>
    <style:style style:name="MT1" style:family="text">
      <style:text-properties officeooo:rsid="0022dc11"/>
    </style:style>
    <style:style style:name="MT2" style:family="text">
      <style:text-properties officeooo:rsid="003c8e23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06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49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c_mi" text:anchor-type="as-char" svg:width="1.707cm" svg:height="1.526cm" draw:z-index="3"><draw:image xlink:href="Pictures/10000200000006D3000006BDE624C1DC8BFA33F9.png" xlink:type="simple" xlink:show="embed" xlink:actuate="onLoad" draw:mime-type="image/png"/></draw:frame></text:p>
        <text:p text:style-name="MP1"/>
        <text:p text:style-name="MP2">MINISTÉRIO DA EDUCAÇÃO</text:p>
        <text:p text:style-name="MP2">UNIVERSIDADE FEDERAL DA INTEGRAÇÃO LATINO-AMERICANA - <text:span text:style-name="MT1">UNILA</text:span></text:p>
        <text:p text:style-name="MP3">PRÓ-REITORIA DE GRADUAÇÃO – <text:span text:style-name="MT1">PROGRAD</text:span></text:p>
        <text:p text:style-name="MP4"/>
        <text:p text:style-name="MP4"/>
      </style:header>
      <style:footer>
        <text:p text:style-name="MP5">Página <text:page-number text:select-page="current">4</text:page-number>/<text:page-count>4</text:page-count></text:p>
        <table:table table:name="Tabela19" table:style-name="Tabela19">
          <table:table-column table:style-name="Tabela19.A"/>
          <table:table-column table:style-name="Tabela19.B"/>
          <table:table-row table:style-name="TableLine1959277319712">
            <table:table-cell table:style-name="Tabela19.A1" office:value-type="string">
              <text:p text:style-name="MP7"/>
            </table:table-cell>
            <table:table-cell table:style-name="Tabela19.B1" office:value-type="string">
              <text:p text:style-name="MP8">Universidade Federal da Integração Latino-Americana <text:s/>| <text:s/>Avenida Sílvio Américo Sasdelli, 1842 - Vila A, Edifício Comercial Lorivo | CEP: 85866-000 | Caixa Postal 2044 - Foz do Iguaçu – Paraná - BR <text:s/>E-mail: unila<text:span text:style-name="MT2">@</text:span>unila.edu.br | Recepção: 55 (45) 3529-2800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aldino</meta:initial-creator>
    <meta:creation-date>2014-08-25T11:35:00</meta:creation-date>
    <dc:date>2021-07-20T16:24:13.343000000</dc:date>
    <meta:print-date>2018-02-08T17:09:29.665458124</meta:print-date>
    <meta:editing-cycles>17</meta:editing-cycles>
    <meta:editing-duration>P24DT3H39M27S</meta:editing-duration>
    <meta:generator>LibreOffice/7.0.4.2$Windows_X86_64 LibreOffice_project/dcf040e67528d9187c66b2379df5ea4407429775</meta:generator>
    <meta:document-statistic meta:table-count="15" meta:image-count="1" meta:object-count="0" meta:page-count="4" meta:paragraph-count="73" meta:word-count="987" meta:character-count="7209" meta:non-whitespace-character-count="5661"/>
  </office:meta>
</office:document-meta>
</file>