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3" style:family="table">
      <style:table-properties style:width="17.746cm" fo:margin-left="-0.325cm" table:align="left"/>
    </style:style>
    <style:style style:name="Tabela23.A" style:family="table-column">
      <style:table-column-properties style:column-width="3.799cm"/>
    </style:style>
    <style:style style:name="Tabela23.B" style:family="table-column">
      <style:table-column-properties style:column-width="6.897cm"/>
    </style:style>
    <style:style style:name="Tabela23.C" style:family="table-column">
      <style:table-column-properties style:column-width="2.609cm"/>
    </style:style>
    <style:style style:name="Tabela23.D" style:family="table-column">
      <style:table-column-properties style:column-width="4.441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8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8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8" style:family="table-cell">
      <style:table-cell-properties fo:background-color="#ffffff" fo:padding="0.097cm" fo:border="0.05pt solid #000000">
        <style:background-image/>
      </style:table-cell-properties>
    </style:style>
    <style:style style:name="Tabela3" style:family="table">
      <style:table-properties style:width="17.706cm" fo:margin-left="-0.28cm" table:align="left"/>
    </style:style>
    <style:style style:name="Tabela3.A" style:family="table-column">
      <style:table-column-properties style:column-width="17.706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706cm" fo:margin-left="-0.28cm" table:align="left"/>
    </style:style>
    <style:style style:name="Tabela9.A" style:family="table-column">
      <style:table-column-properties style:column-width="17.706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Standard">
      <style:table-properties style:width="17.746cm" fo:margin-left="-0.325cm" style:page-number="auto" table:align="left"/>
    </style:style>
    <style:style style:name="Tabela4.A" style:family="table-column">
      <style:table-column-properties style:column-width="17.746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ca05aa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line-height="200%" style:snap-to-layout-grid="false"/>
      <style:text-properties style:font-name="Arial" fo:font-size="9pt" fo:font-weight="bold" officeooo:rsid="002afbb5" officeooo:paragraph-rsid="005c24e2" style:font-size-asian="9pt" style:font-weight-asian="bold" style:font-name-complex="Calibri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officeooo:paragraph-rsid="008f8f44" style:font-size-asian="9pt" style:font-weight-asian="bold" style:font-name-complex="Calibri" style:font-size-complex="9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font-weight="bold" officeooo:paragraph-rsid="008f8f44" style:font-size-asian="9pt" style:font-weight-asian="bold" style:font-name-complex="Calibri" style:font-size-complex="9pt"/>
    </style:style>
    <style:style style:name="P8" style:family="paragraph" style:parent-style-name="Standard">
      <style:paragraph-properties fo:line-height="200%" style:snap-to-layout-grid="false"/>
      <style:text-properties style:font-name="Arial" fo:font-size="9pt" officeooo:rsid="002afbb5" officeooo:paragraph-rsid="005c24e2" style:font-size-asian="9pt" style:font-name-complex="Calibri" style:font-size-complex="9pt"/>
    </style:style>
    <style:style style:name="P9" style:family="paragraph" style:parent-style-name="Standard">
      <style:paragraph-properties fo:line-height="200%" style:snap-to-layout-grid="false"/>
      <style:text-properties style:font-name="Arial" fo:font-size="9pt" officeooo:rsid="0118024c" officeooo:paragraph-rsid="0118024c" style:font-size-asian="9pt" style:font-name-complex="Calibri" style:font-size-complex="9pt"/>
    </style:style>
    <style:style style:name="P10" style:family="paragraph" style:parent-style-name="Standard">
      <style:paragraph-properties fo:line-height="200%" style:snap-to-layout-grid="false"/>
      <style:text-properties style:font-name="Arial" fo:font-size="9pt" officeooo:rsid="005c24e2" officeooo:paragraph-rsid="008d9fbd" style:font-size-asian="9pt" style:font-name-complex="Calibri" style:font-size-complex="9pt"/>
    </style:style>
    <style:style style:name="P11" style:family="paragraph" style:parent-style-name="Standard">
      <style:paragraph-properties fo:line-height="200%" style:snap-to-layout-grid="false"/>
      <style:text-properties style:font-name="Arial" fo:font-size="9pt" officeooo:rsid="005c24e2" officeooo:paragraph-rsid="005c24e2" style:font-size-asian="9pt" style:font-name-complex="Calibri" style:font-size-complex="9pt"/>
    </style:style>
    <style:style style:name="P12" style:family="paragraph" style:parent-style-name="Standard">
      <style:paragraph-properties fo:line-height="200%" style:snap-to-layout-grid="false"/>
      <style:text-properties style:font-name="Arial" fo:font-size="9pt" officeooo:rsid="0035329d" officeooo:paragraph-rsid="008d9fbd" style:font-size-asian="9pt" style:font-name-complex="Calibri" style:font-size-complex="9pt"/>
    </style:style>
    <style:style style:name="P13" style:family="paragraph" style:parent-style-name="Standard">
      <style:paragraph-properties fo:line-height="200%" style:snap-to-layout-grid="false"/>
      <style:text-properties style:font-name="Arial" fo:font-size="9pt" officeooo:rsid="010e102d" officeooo:paragraph-rsid="010e102d" style:font-size-asian="9pt" style:font-name-complex="Calibri" style:font-size-complex="9pt"/>
    </style:style>
    <style:style style:name="P1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9pt" officeooo:rsid="003e580f" officeooo:paragraph-rsid="005c24e2" fo:background-color="transparent" style:font-size-asian="9pt" style:font-name-complex="Calibri" style:font-size-complex="9pt"/>
    </style:style>
    <style:style style:name="P1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size="9pt" officeooo:paragraph-rsid="00cef3a1" style:font-size-asian="9pt" style:font-size-complex="9pt"/>
    </style:style>
    <style:style style:name="P16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bold" officeooo:rsid="00b39ba4" officeooo:paragraph-rsid="00cef3a1" fo:background-color="transparent" style:font-name-asian="Arial" style:font-size-asian="9pt" style:language-asian="pt" style:country-asian="BR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17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officeooo:paragraph-rsid="01191112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9pt" fo:font-weight="bold" officeooo:rsid="00839691" officeooo:paragraph-rsid="00d70bd1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9pt" fo:font-weight="bold" officeooo:rsid="00839691" officeooo:paragraph-rsid="00cef3a1" style:font-size-asian="9pt" style:font-weight-asian="bold" style:font-size-complex="9pt" style:font-weight-complex="bold"/>
    </style:style>
    <style:style style:name="P20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9pt" fo:font-style="normal" fo:font-weight="bold" officeooo:paragraph-rsid="01116eb0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P21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loext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1" fo:font-size="9pt" fo:font-weight="normal" officeooo:paragraph-rsid="0118babc" style:font-size-asian="9pt" style:font-weight-asian="normal" style:font-size-complex="9pt" style:font-weight-complex="normal"/>
    </style:style>
    <style:style style:name="P22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line-height="200%" fo:text-align="center" style:justify-single-word="false" style:snap-to-layout-grid="false"/>
      <style:text-properties style:font-name="Arial" fo:font-size="9pt" fo:font-weight="bold" officeooo:rsid="011e9ac7" officeooo:paragraph-rsid="011e9ac7" style:font-size-asian="9pt" style:font-weight-asian="bold" style:font-name-complex="Calibri" style:font-size-complex="9pt"/>
    </style:style>
    <style:style style:name="P24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font-size="9pt" officeooo:paragraph-rsid="01163709" style:font-size-asian="9pt" style:font-size-complex="9pt"/>
    </style:style>
    <style:style style:name="P25" style:family="paragraph" style:parent-style-name="Standard" style:list-style-name="L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font-size="9pt" officeooo:paragraph-rsid="01163709" style:font-size-asian="9pt" style:font-size-complex="9pt"/>
    </style:style>
    <style:style style:name="P26" style:family="paragraph" style:parent-style-name="Standard" style:list-style-name="L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42010" officeooo:paragraph-rsid="01163709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officeooo:paragraph-rsid="01163709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ca05aa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officeooo:paragraph-rsid="00cef3a1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9pt" officeooo:paragraph-rsid="011e9ac7" style:font-size-asian="9pt" style:font-size-complex="9pt"/>
    </style:style>
    <style:style style:name="P31" style:family="paragraph" style:parent-style-name="Table_20_Contents" style:master-page-name="Standard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11e9ac7" fo:background-color="transparent" style:font-size-asian="9pt" style:font-weight-asian="bold" style:font-name-complex="Calibri" style:font-size-complex="9pt" style:font-weight-complex="bold"/>
    </style:style>
    <style:style style:name="P32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3.683cm"/>
        </style:tab-stops>
      </style:paragraph-properties>
      <style:text-properties style:font-name="Arial1" fo:font-size="9pt" fo:letter-spacing="-0.009cm" style:font-size-asian="9pt" style:font-size-complex="9pt"/>
    </style:style>
    <style:style style:name="P33" style:family="paragraph" style:parent-style-name="Text_20_body">
      <loext:graphic-properties draw:fill="none" draw:fill-color="#ffffff" draw:opacity="100%"/>
      <style:paragraph-properties fo:margin-left="0.305cm" fo:margin-right="0cm" fo:text-align="center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9pt" fo:font-style="normal" fo:font-weight="bold" officeooo:rsid="010d22c1" officeooo:paragraph-rsid="01142010" style:font-size-asian="9pt" style:font-style-asian="normal" style:font-weight-asian="bold" style:font-name-complex="Calibri" style:font-size-complex="9pt" style:font-style-complex="normal" style:font-weight-complex="bold"/>
    </style:style>
    <style:style style:name="P34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paragraph-rsid="01191112" style:font-size-asian="9pt" style:font-size-complex="9pt"/>
    </style:style>
    <style:style style:name="P35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191112" officeooo:paragraph-rsid="01191112" style:font-size-asian="9pt" style:font-size-complex="9pt"/>
    </style:style>
    <style:style style:name="P36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1a52f7" officeooo:paragraph-rsid="011a52f7" style:font-size-asian="9pt" style:font-size-complex="9pt"/>
    </style:style>
    <style:style style:name="T1" style:family="text">
      <style:text-properties officeooo:rsid="007f0d52"/>
    </style:style>
    <style:style style:name="T2" style:family="text">
      <style:text-properties officeooo:rsid="005c24e2"/>
    </style:style>
    <style:style style:name="T3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4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5" style:family="text">
      <style:text-properties fo:color="#000000" fo:font-weight="bold" officeooo:rsid="0105ba37" fo:background-color="transparent" loext:char-shading-value="0" style:font-weight-asian="bold" style:font-name-complex="Calibri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50201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42010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8bf5e4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63709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42010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50201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1191112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1142010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1191112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118babc" fo:background-color="transparent" loext:char-shading-value="0" style:font-name-asian="Arial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cef3a1" fo:background-color="transparent" loext:char-shading-value="0" style:font-name-asian="Arial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1142010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11c737" fo:background-color="#ffffff" loext:char-shading-value="0" style:language-asian="pt" style:country-asian="BR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1b015a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officeooo:rsid="00b4ade2"/>
    </style:style>
    <style:style style:name="T25" style:family="text">
      <style:text-properties officeooo:rsid="0118024c"/>
    </style:style>
    <style:style style:name="T26" style:family="text">
      <style:text-properties officeooo:rsid="0118babc"/>
    </style:style>
    <style:style style:name="T27" style:family="text">
      <style:text-properties officeooo:rsid="011a52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VACÂNCIA – POSSE EM OUTRO CARGO INACUMULÁVEL</text:p>
          </table:table-cell>
        </table:table-row>
      </table:table>
      <text:p text:style-name="P30"><text:span text:style-name="T3"/></text:p>
      <text:p text:style-name="P30"><text:span text:style-name="T3">Para </text:span><text:span text:style-name="T5">p</text:span><text:span text:style-name="T3">reenchimento d</text:span><text:span text:style-name="T4">o(a) servidor(a) interessado(a)</text:span></text:p>
      <text:p text:style-name="P4">Orientações:</text:p>
      <text:p text:style-name="P28"/>
      <text:list xml:id="list3548897796" text:style-name="L1">
        <text:list-item>
          <text:p text:style-name="P24"><text:span text:style-name="T8">Abrir processo na unidade de lotação </text:span><text:span text:style-name="T9">do servidor</text:span><text:span text:style-name="T8">, anexando</text:span><text:span text:style-name="T10">: </text:span></text:p>
          <text:list>
            <text:list-item>
              <text:p text:style-name="P24"><text:span text:style-name="T11">O</text:span><text:span text:style-name="T10"> presente formulário devidamente preenchido e assinado; </text:span></text:p>
            </text:list-item>
            <text:list-item>
              <text:p text:style-name="P27"><text:span text:style-name="T6">C</text:span><text:span text:style-name="T7">ópia de Diário Oficial da União constando o ato de nomeação em novo cargo público; </text:span></text:p>
            </text:list-item>
            <text:list-item>
              <text:p text:style-name="P24"><text:span text:style-name="T11">A f</text:span><text:span text:style-name="T10">requência do servidor, referente ao período dos últimos 30 dias anteriores à data do pedido </text:span><text:span text:style-name="T11">(TAE); </text:span></text:p>
            </text:list-item>
            <text:list-item>
              <text:p text:style-name="P24"><text:span text:style-name="T11">C</text:span><text:span text:style-name="T10">ópia de comprovante de residência atual</text:span></text:p>
            </text:list-item>
          </text:list>
        </text:list-item>
      </text:list>
      <text:list xml:id="list2755585154" text:style-name="L2">
        <text:list-item>
          <text:p text:style-name="P25"><text:span text:style-name="T9">E</text:span><text:span text:style-name="T10">ncaminhar o processo para a Departamento de Administração de Pessoal – DAP. </text:span></text:p>
          <text:p text:style-name="P26"/>
        </text:list-item>
      </text:list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5"><text:span text:style-name="T2">1</text:span>. Identificação do<text:span text:style-name="T2">(a)</text:span> <text:span text:style-name="T2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8">Nome completo:</text:p>
          </table:table-cell>
          <table:table-cell table:style-name="Tabela23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9">SIAPE:</text:p>
          </table:table-cell>
          <table:table-cell table:style-name="Tabela23.B3" office:value-type="string">
            <text:p text:style-name="P10"/>
          </table:table-cell>
          <table:table-cell table:style-name="Tabela23.A2" office:value-type="string">
            <text:p text:style-name="P9">CPF:</text:p>
          </table:table-cell>
          <table:table-cell table:style-name="Tabela23.B2" office:value-type="string">
            <text:p text:style-name="P10"/>
          </table:table-cell>
        </table:table-row>
        <table:table-row>
          <table:table-cell table:style-name="Tabela23.A2" office:value-type="string">
            <text:p text:style-name="P9">Lotação:</text:p>
          </table:table-cell>
          <table:table-cell table:style-name="Tabela23.B3" office:value-type="string">
            <text:p text:style-name="P10"/>
          </table:table-cell>
          <table:table-cell table:style-name="Tabela23.A2" office:value-type="string">
            <text:p text:style-name="P9">Ramal:</text:p>
          </table:table-cell>
          <table:table-cell table:style-name="Tabela23.B2" office:value-type="string">
            <text:p text:style-name="P10"/>
          </table:table-cell>
        </table:table-row>
        <table:table-row>
          <table:table-cell table:style-name="Tabela23.A2" office:value-type="string">
            <text:p text:style-name="P11">Cargo:</text:p>
          </table:table-cell>
          <table:table-cell table:style-name="Tabela23.B3" office:value-type="string">
            <text:p text:style-name="P10"/>
          </table:table-cell>
          <table:table-cell table:style-name="Tabela23.A2" office:value-type="string">
            <text:p text:style-name="P10"><text:span text:style-name="T25">Admissão</text:span>:</text:p>
          </table:table-cell>
          <table:table-cell table:style-name="Tabela23.B2" office:value-type="string">
            <text:p text:style-name="P10">______/______/______</text:p>
          </table:table-cell>
        </table:table-row>
        <table:table-row>
          <table:table-cell table:style-name="Tabela23.A2" office:value-type="string">
            <text:p text:style-name="P9">Classe:</text:p>
          </table:table-cell>
          <table:table-cell table:style-name="Tabela23.B3" office:value-type="string">
            <text:p text:style-name="P10"/>
          </table:table-cell>
          <table:table-cell table:style-name="Tabela23.A2" office:value-type="string">
            <text:p text:style-name="P9">Nível/Padrão:</text:p>
          </table:table-cell>
          <table:table-cell table:style-name="Tabela23.B2" office:value-type="string">
            <text:p text:style-name="P10"/>
          </table:table-cell>
        </table:table-row>
        <table:table-row>
          <table:table-cell table:style-name="Tabela23.A7" table:number-columns-spanned="4" office:value-type="string">
            <text:p text:style-name="P32">Jornada de Trabalho: ( <text:s/>) 20 horas ( <text:s/>) 30 horas ( <text:s/>) 40 horas ( <text:s/>) Dedicação Exclusiva</text:p>
          </table:table-cell>
          <table:covered-table-cell/>
          <table:covered-table-cell/>
          <table:covered-table-cell/>
        </table:table-row>
        <table:table-row>
          <table:table-cell table:style-name="Tabela23.A8" office:value-type="string">
            <text:p text:style-name="P9">Endereço Residencial:</text:p>
          </table:table-cell>
          <table:table-cell table:style-name="Tabela23.B8" office:value-type="string">
            <text:p text:style-name="P12"/>
          </table:table-cell>
          <table:table-cell table:style-name="Tabela23.A8" office:value-type="string">
            <text:p text:style-name="P9">Nº:</text:p>
          </table:table-cell>
          <table:table-cell table:style-name="Tabela23.D8" office:value-type="string">
            <text:p text:style-name="P12"/>
          </table:table-cell>
        </table:table-row>
        <table:table-row>
          <table:table-cell table:style-name="Tabela23.A2" office:value-type="string">
            <text:p text:style-name="P9">Bairro</text:p>
          </table:table-cell>
          <table:table-cell table:style-name="Tabela23.B3" office:value-type="string">
            <text:p text:style-name="P12"/>
          </table:table-cell>
          <table:table-cell table:style-name="Tabela23.A2" office:value-type="string">
            <text:p text:style-name="P9">Cidade/Estado:</text:p>
          </table:table-cell>
          <table:table-cell table:style-name="Tabela23.B2" office:value-type="string">
            <text:p text:style-name="P12"/>
          </table:table-cell>
        </table:table-row>
        <table:table-row>
          <table:table-cell table:style-name="Tabela23.A2" office:value-type="string">
            <text:p text:style-name="P9">CEP:</text:p>
          </table:table-cell>
          <table:table-cell table:style-name="Tabela23.B3" office:value-type="string">
            <text:p text:style-name="P12"/>
          </table:table-cell>
          <table:table-cell table:style-name="Tabela23.A2" office:value-type="string">
            <text:p text:style-name="P9">Complemento:</text:p>
          </table:table-cell>
          <table:table-cell table:style-name="Tabela23.B2" office:value-type="string">
            <text:p text:style-name="P12"/>
          </table:table-cell>
        </table:table-row>
        <table:table-row>
          <table:table-cell table:style-name="Tabela23.A2" office:value-type="string">
            <text:p text:style-name="P13">Telefone<text:span text:style-name="T27">s</text:span> para contato:</text:p>
          </table:table-cell>
          <table:table-cell table:style-name="Tabela23.B3" office:value-type="string">
            <text:p text:style-name="P12"/>
          </table:table-cell>
          <table:table-cell table:style-name="Tabela23.A2" office:value-type="string">
            <text:p text:style-name="P12">E-mail:</text:p>
          </table:table-cell>
          <table:table-cell table:style-name="Tabela23.B2" office:value-type="string">
            <text:p text:style-name="P12"/>
          </table:table-cell>
        </table:table-row>
      </table:table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<text:span text:style-name="T26">2</text:span>. <text:span text:style-name="T26">Nome do órgão para o qual o servidor irá:</text:span></text:p>
          </table:table-cell>
        </table:table-row>
        <table:table-row>
          <table:table-cell table:style-name="Tabela3.A2" office:value-type="string">
            <text:p text:style-name="P7"/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16">3</text:span><text:span text:style-name="T17">. </text:span><text:span text:style-name="T16">Data da Vacância – Posse em outro cargo Inacumulável</text:span><text:span text:style-name="T17"> </text:span></text:p>
          </table:table-cell>
        </table:table-row>
        <table:table-row>
          <table:table-cell table:style-name="Tabela2.A2" office:value-type="string">
            <text:p text:style-name="P21">Com respaldo no Art. 33 da Lei 8112/90, a presente solicitação de VACÂNCIA do cargo público, acima <text:s/>mencionado, é a partir de ____/____/____.</text:p>
          </table:table-cell>
        </table:table-row>
      </table:table>
      <text:p text:style-name="P19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><text:span text:style-name="T27">4</text:span>. Termo de compromisso <text:span text:style-name="T24">e responsabilidade</text:span></text:p>
          </table:table-cell>
        </table:table-row>
        <table:table-row>
          <table:table-cell table:style-name="Tabela9.A2" office:value-type="string">
            <text:p text:style-name="P17">Pelo presente <text:span text:style-name="T24">termo</text:span>, <text:span text:style-name="T24">declaro que estou ciente que:</text:span></text:p>
            <text:list xml:id="list1198485434" text:style-name="L3">
              <text:list-header>
                <text:p text:style-name="P34"><text:span text:style-name="T12">1. Devo e</text:span><text:span text:style-name="T14">ntregar o crachá e passe veicular na Sala 203, Edificio Lorivo – Vila A;</text:span></text:p>
                <text:p text:style-name="P34"><text:span text:style-name="T15">2. Devo q</text:span><text:span text:style-name="T14">uitar débitos, porventura existentes, nesta Instituição, antes da abertura do processo;</text:span></text:p>
                <text:p text:style-name="P34"><text:span text:style-name="T15">3. Caso responda a processo disciplinar, na Instituição, fico ciente de que o referido processo terá continuidade até sua conclusão, o que acarreta o dever de atender as convocações e prestar os esclarecimentos que me forem requeridos</text:span><text:span text:style-name="T14">;</text:span></text:p>
                <text:p text:style-name="P35"><text:span text:style-name="T14">4. Receber</text:span><text:span text:style-name="T13">ei </text:span><text:span text:style-name="T14">os dias trabalhados, no mês da vacância, no acerto de contas;</text:span></text:p>
                <text:p text:style-name="P36"><text:span text:style-name="T14">5. </text:span><text:span text:style-name="T13">Caso esteja</text:span><text:span text:style-name="T14"> em estágio probatório po</text:span><text:span text:style-name="T13">sso</text:span><text:span text:style-name="T14"> utilizar do instituto da vacância, por posse em outro cargo inacumulável, para efeito de considerar o tempo já trabalhado no agendamento de férias no novo cargo</text:span></text:p>
                <text:p text:style-name="P36"><text:span text:style-name="T13">6. Caso não tenha completado </text:span><text:span text:style-name="T14">doze meses de efetivo exercício no cargo anterior ou já ter gozado férias neste, dev</text:span><text:span text:style-name="T13">o</text:span><text:span text:style-name="T14"> complementar o período exigido para a concessão de férias no novo cargo (Portaria Normativa no 2/98 – SRH/MARE, no art. 7o, § único);</text:span></text:p>
                <text:p text:style-name="P36"><text:span text:style-name="T13">7. </text:span><text:span text:style-name="T14">A recondução é facultada ao servidor estável no cargo público anteriormente ocupado, que por ventura não venha a ser habilitado no estágio probatório relativo ao novo cargo (Lei no 8.112/90, art. 20, § 2</text:span><text:span text:style-name="T13">º</text:span><text:span text:style-name="T14">).</text:span></text:p>
                <text:p text:style-name="P36"><text:span text:style-name="T14">8. </text:span><text:span text:style-name="T13">A</text:span><text:span text:style-name="T18">s certidões negativas serão solicitadas pelo DAP;</text:span></text:p>
              </text:list-header>
            </text:list>
          </table:table-cell>
        </table:table-row>
        <table:table-row>
          <table:table-cell table:style-name="Tabela9.A3" office:value-type="string">
            <text:p text:style-name="P20"><text:span text:style-name="T19">O </text:span><text:span text:style-name="T23">formulário </text:span><text:span text:style-name="T19">deverá ser assinado digitalmente pelo(a) servidor(a) </text:span><text:span text:style-name="T20">interessado</text:span><text:span text:style-name="T21">(a), </text:span><text:span text:style-name="T23">pela </text:span><text:span text:style-name="T22">chefia imediata e </text:span><text:span text:style-name="T23">pela </text:span><text:span text:style-name="T22">Direção do Setor/Pró-Reitoria/Instituto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7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margin-top="0.099cm" fo:margin-bottom="0cm" loext:contextual-spacing="false" fo:text-indent="-0.39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0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Administração de Pessoal - DAP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8-13T16:06:16.659184251</dc:date>
    <meta:editing-duration>PT23H26M16S</meta:editing-duration>
    <meta:editing-cycles>212</meta:editing-cycles>
    <meta:generator>LibreOffice/6.0.7.3$Linux_X86_64 LibreOffice_project/dc89aa7a9eabfd848af146d5086077aeed2ae4a5</meta:generator>
    <meta:print-date>2019-03-13T15:52:07.199842865</meta:print-date>
    <meta:document-statistic meta:table-count="5" meta:image-count="1" meta:object-count="0" meta:page-count="1" meta:paragraph-count="48" meta:word-count="417" meta:character-count="2668" meta:non-whitespace-character-count="2288"/>
  </office:meta>
</office:document-meta>
</file>