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670000018482E4857157A8246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utiger55Roman" svg:font-family="Frutiger55Roman, 'Arial Unicode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officeooo:paragraph-rsid="0009b5e2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top="0cm" fo:margin-bottom="0.353cm" loext:contextual-spacing="false"/>
    </style:style>
    <style:style style:name="P15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T1" style:family="text">
      <style:text-properties fo:font-size="8pt" style:font-name-asian="Arial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name-asian="Calibri" style:font-size-asian="8pt" style:font-name-complex="Calibri" style:font-size-complex="8pt"/>
    </style:style>
    <style:style style:name="T4" style:family="text">
      <style:text-properties style:font-name-asian="Arial"/>
    </style:style>
    <style:style style:name="T5" style:family="text">
      <style:text-properties style:font-name-asian="Calibri" style:font-name-complex="Calibri"/>
    </style:style>
    <style:style style:name="T6" style:family="text">
      <style:text-properties fo:color="#999999" style:font-name="Frutiger55Roman" fo:font-size="10pt" style:font-name-asian="Arial" style:font-size-asian="10pt" style:font-name-complex="Frutiger55Roman" style:font-size-complex="10pt"/>
    </style:style>
    <style:style style:name="T7" style:family="text">
      <style:text-properties fo:color="#999999" style:font-name="Frutiger55Roman" fo:font-size="10pt" officeooo:rsid="002060d7" style:font-name-asian="Arial" style:font-size-asian="10pt" style:font-name-complex="Frutiger55Roman" style:font-size-complex="10pt"/>
    </style:style>
    <style:style style:name="T8" style:family="text">
      <style:text-properties fo:color="#999999" style:font-name="Frutiger55Roman" style:font-name-asian="Arial" style:font-name-complex="Frutiger55Roman"/>
    </style:style>
    <style:style style:name="T9" style:family="text">
      <style:text-properties fo:color="#999999" style:font-name="Frutiger55Roman" officeooo:rsid="002060d7" style:font-name-asian="Arial" style:font-name-complex="Frutiger55Roman"/>
    </style:style>
    <style:style style:name="T10" style:family="text">
      <style:text-properties fo:color="#999999" style:font-name="Frutiger55Roman" fo:font-size="8pt" style:font-name-asian="Arial" style:font-size-asian="8pt" style:font-name-complex="Frutiger55Roman" style:font-size-complex="8pt"/>
    </style:style>
    <style:style style:name="T11" style:family="text">
      <style:text-properties fo:color="#999999" style:font-name="Frutiger55Roman" fo:font-size="8pt" officeooo:rsid="002060d7" style:font-name-asian="Arial" style:font-size-asian="8pt" style:font-name-complex="Frutiger55Roman" style:font-size-complex="8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officeooo:rsid="00090300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TERMO DE </text:span><text:span text:style-name="T15">RESCISÃO DE </text:span><text:span text:style-name="T14">CONTRATO DE ESTÁGIO</text:span></text:p>
      <text:p text:style-name="P9"/>
      <text:p text:style-name="P9"/>
      <text:p text:style-name="P10">Foz do Iguaçu – PR, ___ de _________ de 20__.</text:p>
      <text:p text:style-name="P9"/>
      <text:p text:style-name="P11">À Pró-Reitoria de Gestão de Pessoas – PROGEPE</text:p>
      <text:p text:style-name="P11"/>
      <text:p text:style-name="P12">Dados do Estagiário:</text:p>
      <text:p text:style-name="P13">Nome: ______________________________________________________</text:p>
      <text:p text:style-name="P13">Curso: ______________________________________________________</text:p>
      <text:p text:style-name="P13">Unidade de Estágio: ___________________________________________</text:p>
      <text:p text:style-name="P11"/>
      <text:p text:style-name="P11"><text:tab/>A finalidade deste é comunicar a PROGEPE que a data do término do meu estágio será no dia ____/____/____.</text:p>
      <text:p text:style-name="P11"><text:tab/>O motivo do término do estágio antes da data prevista no Termo de Compromisso é devido:</text:p>
      <text:p text:style-name="P11"/>
      <text:p text:style-name="P11">__________________________________________________________________________________ </text:p>
      <text:p text:style-name="P11"/>
      <text:p text:style-name="P11">__________________________________________________________________________________ </text:p>
      <text:p text:style-name="P11"/>
      <text:p text:style-name="P11">__________________________________________________________________________________ </text:p>
      <text:p text:style-name="P11"/>
      <text:p text:style-name="P11">__________________________________________________________________________________ </text:p>
      <text:p text:style-name="P11"/>
      <text:p text:style-name="P11">__________________________________________________________________________________ </text:p>
      <text:p text:style-name="P11"/>
      <text:p text:style-name="P11"/>
      <text:p text:style-name="P3"/>
      <text:p text:style-name="P3"/>
      <text:p text:style-name="P1">_____________________________________________ </text:p>
      <text:p text:style-name="P1">Assinatura do Estagiário</text:p>
      <text:p text:style-name="P1"/>
      <text:p text:style-name="P1"/>
      <text:p text:style-name="P3">_________________________________________ </text:p>
      <text:p text:style-name="P3">Assinatura do Supervisor do Estágio</text:p>
      <text:p text:style-name="P3"/>
      <text:p text:style-name="P3"/>
      <text:p text:style-name="P3">__________________________________________ </text:p>
      <text:p text:style-name="P3">Assinatura do Orientador</text:p>
      <text:p text:style-name="P3"/>
      <text:p text:style-name="P3"/>
      <text:p text:style-name="P3">___________________________________________ </text:p>
      <text:p text:style-name="P3">Assinatura do Coordenador de Estági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utiger55Roman" svg:font-family="Frutiger55Roman, 'Arial Unicode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001cm" fo:margin-right="0cm" fo:text-align="justify" style:justify-single-word="false" fo:text-indent="-4.001cm" style:auto-text-indent="false" fo:keep-with-next="always"/>
      <style:text-properties fo:font-size="9pt" fo:font-weight="bold" style:font-size-asian="9pt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6.298cm"/>
    </style:style>
    <style:style style:name="Tabela1.1" style:family="table-row">
      <style:table-row-properties style:min-row-height="4.669cm" fo:keep-together="auto"/>
    </style:style>
    <style:style style:name="Tabela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MP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</style:style>
    <style:style style:name="M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6" style:family="paragraph" style:parent-style-name="Standard">
      <style:paragraph-properties fo:margin-top="0cm" fo:margin-bottom="0.353cm" loext:contextual-spacing="false"/>
    </style:style>
    <style:style style:name="MP7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officeooo:paragraph-rsid="0009b5e2" fo:hyphenate="true" fo:hyphenation-remain-char-count="2" fo:hyphenation-push-char-count="2"/>
    </style:style>
    <style:style style:name="MT1" style:family="text">
      <style:text-properties fo:font-size="8pt" style:font-name-asian="Arial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style:font-name-asian="Calibri" style:font-size-asian="8pt" style:font-name-complex="Calibri" style:font-size-complex="8pt"/>
    </style:style>
    <style:style style:name="MT4" style:family="text">
      <style:text-properties fo:color="#999999" style:font-name="Frutiger55Roman" fo:font-size="8pt" style:font-name-asian="Arial" style:font-size-asian="8pt" style:font-name-complex="Frutiger55Roman" style:font-size-complex="8pt"/>
    </style:style>
    <style:style style:name="MT5" style:family="text">
      <style:text-properties fo:color="#999999" style:font-name="Frutiger55Roman" fo:font-size="8pt" officeooo:rsid="002060d7" style:font-name-asian="Arial" style:font-size-asian="8pt" style:font-name-complex="Frutiger55Roman" style:font-size-complex="8pt"/>
    </style:style>
    <style:style style:name="MT6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684cm" fo:margin-bottom="0.63cm" fo:margin-left="2.75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118cm" fo:margin-left="0cm" fo:margin-right="0cm" fo:margin-top="1.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<draw:frame draw:style-name="Mfr1" draw:name="Figura1" text:anchor-type="char" svg:y="0.169cm" svg:width="2.422cm" svg:height="2.716cm" draw:z-index="0"><draw:image xlink:href="Pictures/10000200000001670000018482E4857157A82461.png" xlink:type="simple" xlink:show="embed" xlink:actuate="onLoad" loext:mime-type="image/png"/></draw:frame></text:p>
              <text:p text:style-name="MP2"/>
              <text:p text:style-name="MP2"/>
              <text:p text:style-name="MP2"/>
              <text:p text:style-name="MP2"/>
              <text:p text:style-name="MP2"/>
              <text:p text:style-name="MP3"/>
              <text:p text:style-name="MP4">Ministério da Educação </text:p>
              <text:p text:style-name="MP4">Universidade Federal da Integração Latino-Americana</text:p>
              <text:p text:style-name="MP5">Pró-Reitoria de Gestão de Pessoas – PROGEPE</text:p>
            </table:table-cell>
          </table:table-row>
        </table:table>
        <text:p text:style-name="MP6"/>
      </style:header>
      <style:footer>
        <text:p text:style-name="MP7"><text:span text:style-name="Unila"><text:span text:style-name="MT1">Pro Reitoria </text:span></text:span><text:span text:style-name="Unila"><text:span text:style-name="MT2">de</text:span></text:span><text:span text:style-name="Unila"><text:span text:style-name="MT1"> </text:span></text:span><text:span text:style-name="Unila"><text:span text:style-name="MT2">Gestão</text:span></text:span><text:span text:style-name="Unila"><text:span text:style-name="MT1"> </text:span></text:span><text:span text:style-name="Unila"><text:span text:style-name="MT2">de</text:span></text:span><text:span text:style-name="Unila"><text:span text:style-name="MT1"> </text:span></text:span><text:span text:style-name="Unila"><text:span text:style-name="MT2">Pessoas</text:span></text:span></text:p>
        <text:p text:style-name="MP7"><text:span text:style-name="Unila"><text:span text:style-name="MT3"><text:s/></text:span></text:span><text:span text:style-name="Unila"><text:span text:style-name="MT2">Av.</text:span></text:span><text:span text:style-name="Unila"><text:span text:style-name="MT1"> Silvio Américo Sasdelli, 1832 – Sala 203 – Vila “A” - </text:span></text:span><text:span text:style-name="Unila"><text:span text:style-name="MT2">Foz</text:span></text:span><text:span text:style-name="Unila"><text:span text:style-name="MT1"> </text:span></text:span><text:span text:style-name="Unila"><text:span text:style-name="MT2">do</text:span></text:span><text:span text:style-name="Unila"><text:span text:style-name="MT1"> </text:span></text:span><text:span text:style-name="Unila"><text:span text:style-name="MT2">Iguaçu</text:span></text:span><text:span text:style-name="Unila"><text:span text:style-name="MT1"> </text:span></text:span><text:span text:style-name="Unila"><text:span text:style-name="MT2">-</text:span></text:span><text:span text:style-name="Unila"><text:span text:style-name="MT1"> </text:span></text:span><text:span text:style-name="Unila"><text:span text:style-name="MT2">PR</text:span></text:span><text:span text:style-name="Unila"><text:span text:style-name="MT1"> </text:span></text:span><text:span text:style-name="Unila"><text:span text:style-name="MT2">-</text:span></text:span><text:span text:style-name="Unila"><text:span text:style-name="MT1"> </text:span></text:span><text:span text:style-name="Unila"><text:span text:style-name="MT2">CEP</text:span></text:span><text:span text:style-name="Unila"><text:span text:style-name="MT1"> 85.866-000</text:span></text:span></text:p>
        <text:p text:style-name="MP8"><text:span text:style-name="Unila"><text:span text:style-name="MT3"><text:s/></text:span></text:span><text:span text:style-name="Unila"><text:span text:style-name="MT2">Fone:</text:span></text:span><text:span text:style-name="Unila"><text:span text:style-name="MT1"> </text:span></text:span><text:span text:style-name="Unila"><text:span text:style-name="MT4">+55 (45) 3576.</text:span></text:span><text:span text:style-name="Unila"><text:span text:style-name="MT5">7170 / 3529.2868</text:span></text:span><text:span text:style-name="Unila"><text:span text:style-name="MT2">-</text:span></text:span><text:span text:style-name="Unila"><text:span text:style-name="MT1"> <text:s/></text:span></text:span><text:a xlink:type="simple" xlink:href="http://www.unila.edu.br/" text:style-name="Internet_20_link" text:visited-style-name="Visited_20_Internet_20_Link"><text:span text:style-name="Internet_20_link"><text:span text:style-name="MT6">www.unila.edu.br</text:span></text:span></text:a><text:span text:style-name="Unila"><text:span text:style-name="MT1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 Estagiário: </dc:title>
    <meta:initial-creator>Iomara</meta:initial-creator>
    <meta:creation-date>2013-05-06T18:33:00</meta:creation-date>
    <dc:date>2019-03-26T10:26:47.927824369</dc:date>
    <meta:editing-cycles>5</meta:editing-cycles>
    <meta:editing-duration>PT3M56S</meta:editing-duration>
    <meta:generator>LibreOffice/6.0.7.3$Linux_X86_64 LibreOffice_project/dc89aa7a9eabfd848af146d5086077aeed2ae4a5</meta:generator>
    <meta:document-statistic meta:table-count="1" meta:image-count="1" meta:object-count="0" meta:page-count="1" meta:paragraph-count="28" meta:word-count="139" meta:character-count="1539" meta:non-whitespace-character-count="1407"/>
  </office:meta>
</office:document-meta>
</file>