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ABC8C2BAE5CF5F04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896cm" fo:margin-left="-0.485cm" table:align="left"/>
    </style:style>
    <style:style style:name="Tabela1.A" style:family="table-column">
      <style:table-column-properties style:column-width="17.896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7.847cm" fo:margin-left="-0.4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247cm"/>
    </style:style>
    <style:style style:name="Table1.B" style:family="table-column">
      <style:table-column-properties style:column-width="7.096cm"/>
    </style:style>
    <style:style style:name="Table1.C" style:family="table-column">
      <style:table-column-properties style:column-width="1.707cm"/>
    </style:style>
    <style:style style:name="Table1.D" style:family="table-column">
      <style:table-column-properties style:column-width="5.796cm"/>
    </style:style>
    <style:style style:name="Table1.1" style:family="table-row">
      <style:table-row-properties style:min-row-height="0.697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607cm"/>
    </style:style>
    <style:style style:name="Table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824cm" fo:margin-left="-0.43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223cm"/>
    </style:style>
    <style:style style:name="Tabela3.B" style:family="table-column">
      <style:table-column-properties style:column-width="14.60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681cm"/>
    </style:style>
    <style:style style:name="Tabela3.A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607cm"/>
    </style:style>
    <style:style style:name="Tabela3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824cm" fo:margin-left="-0.43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7.824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3.06cm"/>
    </style:style>
    <style:style style:name="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d6915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d6915" officeooo:paragraph-rsid="00ed6915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c0264" officeooo:paragraph-rsid="00f512c8" style:font-size-asian="9pt" style:font-style-asian="normal" style:font-weight-asian="bold" style:font-size-complex="9pt" style:font-weight-complex="bold" style:text-emphasize="none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f512c8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f512c8"/>
    </style:style>
    <style:style style:name="P13" style:family="paragraph" style:parent-style-name="Standard">
      <style:text-properties style:font-name="Arial" fo:font-size="10pt" officeooo:paragraph-rsid="00f512c8" style:font-size-asian="8.75pt" style:font-size-complex="10pt"/>
    </style:style>
    <style:style style:name="P14" style:family="paragraph" style:parent-style-name="Standard">
      <style:text-properties officeooo:paragraph-rsid="00f512c8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P16" style:family="paragraph" style:parent-style-name="Table_20_Contents">
      <style:text-properties fo:color="#000000" style:font-name="Arial" fo:font-size="10pt" officeooo:rsid="00253fab" officeooo:paragraph-rsid="00f512c8" style:font-size-asian="10pt" style:font-size-complex="10pt"/>
    </style:style>
    <style:style style:name="P17" style:family="paragraph" style:parent-style-name="Table_20_Contents">
      <style:text-properties fo:color="#000000" style:font-name="Arial" fo:font-size="10pt" officeooo:rsid="00253fab" officeooo:paragraph-rsid="002734ea" style:font-size-asian="10pt" style:font-size-complex="10pt"/>
    </style:style>
    <style:style style:name="P18" style:family="paragraph" style:parent-style-name="Table_20_Contents">
      <style:text-properties fo:color="#000000" style:font-name="Arial" fo:font-size="10pt" officeooo:rsid="0081d307" officeooo:paragraph-rsid="002734ea" style:font-size-asian="10pt" style:font-size-complex="10pt"/>
    </style:style>
    <style:style style:name="P19" style:family="paragraph" style:parent-style-name="Table_20_Contents">
      <style:text-properties fo:color="#000000" style:font-name="Arial" fo:font-size="10pt" officeooo:rsid="00c7382c" officeooo:paragraph-rsid="00c7382c" style:font-size-asian="10pt" style:font-size-complex="10pt"/>
    </style:style>
    <style:style style:name="P20" style:family="paragraph" style:parent-style-name="Table_20_Contents">
      <style:text-properties fo:color="#000000" style:font-name="Arial" fo:font-size="10pt" officeooo:rsid="00fd0458" officeooo:paragraph-rsid="00fd0458" style:font-size-asian="10pt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22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23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Arial" fo:font-size="12pt" fo:letter-spacing="-0.005cm" fo:font-style="normal" fo:font-weight="bold" officeooo:rsid="00e3ac1a" officeooo:paragraph-rsid="00f512c8" style:font-name-asian="Arial Unicode MS" style:font-size-asian="10.5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5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9bb0d" officeooo:paragraph-rsid="00f512c8" fo:background-color="transparent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b08dd" officeooo:paragraph-rsid="00f512c8" fo:background-color="transparent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2pt" officeooo:rsid="002c7ffa" officeooo:paragraph-rsid="001ed2c3" style:font-size-asian="10.5pt" style:font-size-complex="12pt"/>
    </style:style>
    <style:style style:name="P29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b08dd" officeooo:paragraph-rsid="00f512c8" fo:background-color="transparent" style:font-size-asian="9pt" style:font-style-asian="normal" style:font-weight-asian="normal" style:font-size-complex="9pt" style:font-weight-complex="normal" style:text-emphasize="none"/>
    </style:style>
    <style:style style:name="P3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f512c8" style:font-size-asian="9pt" style:font-style-asian="normal" style:font-weight-asian="normal" style:font-size-complex="9pt" style:font-weight-complex="normal" style:text-emphasize="none"/>
    </style:style>
    <style:style style:name="P3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f505a9" officeooo:paragraph-rsid="00f512c8" style:font-size-asian="9pt" style:font-style-asian="normal" style:font-weight-asian="normal" style:font-size-complex="9pt" style:font-weight-complex="normal" style:text-emphasize="none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c0264" officeooo:paragraph-rsid="00f512c8" style:font-size-asian="9pt" style:font-style-asian="normal" style:font-weight-asian="bold" style:font-size-complex="9pt" style:font-weight-complex="bold" style:text-emphasize="none"/>
    </style:style>
    <style:style style:name="P33" style:family="paragraph" style:parent-style-name="Standard">
      <style:paragraph-properties fo:break-before="auto" fo:break-after="auto"/>
      <style:text-properties style:font-name="Arial" fo:font-size="10pt" officeooo:paragraph-rsid="00f512c8" style:font-size-asian="8.75pt" style:font-size-complex="10pt"/>
    </style:style>
    <style:style style:name="P3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text-properties style:font-name="Arial" fo:font-size="10pt" style:font-size-asian="10pt" style:font-size-complex="10pt"/>
    </style:style>
    <style:style style:name="P36" style:family="paragraph" style:parent-style-name="Text_20_body">
      <style:text-properties style:font-name="Arial" fo:font-size="10pt" officeooo:rsid="00fee659" officeooo:paragraph-rsid="00fee659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0c0264" style:font-size-asian="9pt" style:font-style-asian="normal" style:font-weight-asian="normal" style:font-size-complex="9pt" style:font-weight-complex="normal" style:text-emphasize="none"/>
    </style:style>
    <style:style style:name="T5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add16" style:font-size-asian="9pt" style:font-style-asian="normal" style:font-weight-asian="normal" style:font-size-complex="9pt" style:font-weight-complex="normal" style:text-emphasize="none"/>
    </style:style>
    <style:style style:name="T6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cbbfe" style:font-size-asian="9pt" style:font-style-asian="normal" style:font-weight-asian="normal" style:font-size-complex="9pt" style:font-weight-complex="normal" style:text-emphasize="none"/>
    </style:style>
    <style:style style:name="T7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ed6915" style:font-size-asian="9pt" style:font-style-asian="normal" style:font-weight-asian="normal" style:font-size-complex="9pt" style:font-weight-complex="normal" style:text-emphasize="none"/>
    </style:style>
    <style:style style:name="T8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ef53e7" style:font-size-asian="9pt" style:font-style-asian="normal" style:font-weight-asian="normal" style:font-size-complex="9pt" style:font-weight-complex="normal" style:text-emphasize="none"/>
    </style:style>
    <style:style style:name="T9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ef5a90" style:font-size-asian="9pt" style:font-style-asian="normal" style:font-weight-asian="normal" style:font-size-complex="9pt" style:font-weight-complex="normal" style:text-emphasize="none"/>
    </style:style>
    <style:style style:name="T10" style:family="text">
      <style:text-properties officeooo:rsid="007f0d52"/>
    </style:style>
    <style:style style:name="T11" style:family="text">
      <style:text-properties officeooo:rsid="00aa4597"/>
    </style:style>
    <style:style style:name="T12" style:family="text">
      <style:text-properties officeooo:rsid="0028a8ca"/>
    </style:style>
    <style:style style:name="T13" style:family="text">
      <style:text-properties fo:color="#000000"/>
    </style:style>
    <style:style style:name="T14" style:family="text">
      <style:text-properties fo:color="#000000" officeooo:rsid="00f79d08"/>
    </style:style>
    <style:style style:name="T15" style:family="text">
      <style:text-properties officeooo:rsid="000c0264"/>
    </style:style>
    <style:style style:name="T16" style:family="text">
      <style:text-properties officeooo:rsid="0019e4a5"/>
    </style:style>
    <style:style style:name="T17" style:family="text">
      <style:text-properties officeooo:rsid="0004b072"/>
    </style:style>
    <style:style style:name="T18" style:family="text">
      <style:text-properties fo:language="pt" fo:country="BR" officeooo:rsid="0004b072" style:font-name-complex="Arial"/>
    </style:style>
    <style:style style:name="T19" style:family="text">
      <style:text-properties officeooo:rsid="00ef53e7"/>
    </style:style>
    <style:style style:name="T20" style:family="text">
      <style:text-properties officeooo:rsid="00f512c8"/>
    </style:style>
    <style:style style:name="T21" style:family="text">
      <style:text-properties officeooo:rsid="00ef53e7" style:font-weight-complex="bold"/>
    </style:style>
    <style:style style:name="T22" style:family="text">
      <style:text-properties officeooo:rsid="00ed6915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9e4a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Solicitação de <text:span text:style-name="T20">I</text:span>ncentivo à <text:span text:style-name="T20">Q</text:span>ualificação – <text:span text:style-name="T20">T</text:span>écnico <text:span text:style-name="T20">A</text:span>dministrativ<text:span text:style-name="T20">o</text:span></text:p>
          </table:table-cell>
        </table:table-row>
      </table:table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4">1. Identificação do(a) servidor(a)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6">Nome completo:</text:p>
          </table:table-cell>
          <table:table-cell table:style-name="Table1.B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5">SIAPE:</text:p>
          </table:table-cell>
          <table:table-cell table:style-name="Table1.B3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5">Cargo:</text:p>
          </table:table-cell>
          <table:table-cell table:style-name="Table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5">Lotação:</text:p>
          </table:table-cell>
          <table:table-cell table:style-name="Table1.B5" office:value-type="string">
            <text:p text:style-name="P18"/>
          </table:table-cell>
          <table:table-cell table:style-name="Table1.A2" office:value-type="string">
            <text:p text:style-name="P35">Ramal:</text:p>
          </table:table-cell>
          <table:table-cell table:style-name="Table1.D5" office:value-type="string">
            <text:p text:style-name="P18"/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4">2. Dados do curso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6">Requer Incentivo à Qualificação Profissional, conforme o constante na Lei n. 11.091/05 e no Decreto n. 5.824/06.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35">Curso:</text:p>
          </table:table-cell>
          <table:table-cell table:style-name="Tabela3.B3" office:value-type="string">
            <text:p text:style-name="P16"/>
          </table:table-cell>
        </table:table-row>
        <table:table-row table:style-name="Tabela3.4">
          <table:table-cell table:style-name="Tabela3.A4" office:value-type="string">
            <text:p text:style-name="P35">Titulação obtida:</text:p>
          </table:table-cell>
          <table:table-cell table:style-name="Tabela3.B4" office:value-type="string">
            <text:p text:style-name="P20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>3. Informações / <text:span text:style-name="T20">Orientações</text:span></text:p>
          </table:table-cell>
        </table:table-row>
        <table:table-row>
          <table:table-cell table:style-name="Tabela4.A2" office:value-type="string">
            <text:p text:style-name="P27"><text:span text:style-name="T21">( <text:s text:c="2"/>) </text:span><text:span text:style-name="T22">Recebo incentivo à qualificação referente a outro curso. Indicação do curso: ____________</text:span></text:p>
          </table:table-cell>
        </table:table-row>
        <table:table-row>
          <table:table-cell table:style-name="Tabela4.A2" office:value-type="string" table:protected="true">
            <text:p text:style-name="P10">ORIENTAÇÕES</text:p>
            <text:p text:style-name="P12"><text:span text:style-name="T3">1.</text:span><text:span text:style-name="T6"> </text:span><text:span text:style-name="T8">Ao</text:span><text:span text:style-name="T5"> terminar de preencher </text:span><text:span text:style-name="T7">o </text:span><text:span text:style-name="T5">formulário, </text:span><text:span text:style-name="T8">c</text:span><text:span text:style-name="T5">lique no menu arquivo </text:span><text:span text:style-name="T6">e em </text:span><text:span text:style-name="T5">"Exportar como PDF", </text:span><text:span text:style-name="T9">formato PDF-A.</text:span><text:span text:style-name="T5"> </text:span><text:span text:style-name="T4">O deve</text:span><text:span text:style-name="T8">rá ser</text:span><text:span text:style-name="T4"> assinado digitalmente pelo(a) requerente.</text:span></text:p>
            <text:p text:style-name="P30"><text:span text:style-name="T19">2</text:span>. <text:span text:style-name="T23">A concessão do Incentivo à Qualificação está condicionada a apresentação de toda a documentação exigida, com as devidas </text:span><text:span text:style-name="T24">conferências e assinaturas</text:span>. Caso a documentação esteja incompleta, o processo será devolvido à unidade de lotação do servidor para complementação, com<text:span text:style-name="T23"> possibilidade de alteração da data de concessão, dependendo do caso</text:span>.</text:p>
            <text:p text:style-name="P30"><text:span text:style-name="T19">3</text:span>. Apresentar cópia do Diploma de conclusão do curso. <text:span text:style-name="T17">A autenticação/conferência do documento deve observar o disposto </text:span><text:span text:style-name="T18">no art. 13 da Instrução Normativa CGTI nº 1, de 17 de janeiro de </text:span><text:span text:style-name="T17">2018.</text:span></text:p>
            <text:p text:style-name="P30"><text:span text:style-name="T19">4</text:span>. <text:span text:style-name="T15">O formulário de</text:span> descrição das atividades <text:span text:style-name="T15">deverá assinado digitalmente pelo(a) requerente e </text:span>pela <text:span text:style-name="T16">c</text:span>hefia <text:span text:style-name="T16">i</text:span>mediata. Quando a chefia imediata estiver de férias/licença/afastamento, anexar a Portaria de designação de substituto.</text:p>
            <text:p text:style-name="P29"><text:span text:style-name="T19">5</text:span>. O processo deverá ser aberto na unidade de lotação do<text:span text:style-name="T16">(a)</text:span> servidor<text:span text:style-name="T16">(a)</text:span> e encaminhado à Seção de Acompanhamento de Desempenho e Carreiras – SADECA. </text:p>
          </table:table-cell>
        </table:table-row>
        <table:table-row table:style-name="Tabela4.4">
          <table:table-cell table:style-name="Tabela4.A2" office:value-type="string" table:protected="true">
            <text:p text:style-name="P32">ATENÇÃO!</text:p>
            <text:p text:style-name="P11">1. A cópia do Histórico Escolar não é de apresentação obrigatória, entretanto, poderá ser solicitada com objetivo de subsidiar a análise. Neste caso, o processo será analisado novamente por esta Seção somente após a apresentação do documento.</text:p>
            <text:p text:style-name="P30">2. Informamos que a exigência do diploma visa atender o disposto no Parecer 398/2017/DAJ/COLEP/CGGP/SAA do Ministério da Educação.</text:p>
            <text:p text:style-name="P31">3. Caso tenha solicitado <text:span text:style-name="T13">afastamento junto à UNILA para realizar o curso para o qual está solicitando Incentivo à Qualificação, deverá apresentar uma cópia, devidamente autenticada ou com fé pública, </text:span><text:span text:style-name="T14">do diploma </text:span><text:span text:style-name="T13">ao DDPP para inclu</text:span><text:span text:style-name="T14">são</text:span><text:span text:style-name="T13"> no processo de afastamento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5.49cm" style:rel-column-width="59714*"/>
    </style:style>
    <style:style style:name="Tabela7.B" style:family="table-column">
      <style:table-column-properties style:column-width="1.51cm" style:rel-column-width="5821*"/>
    </style:style>
    <style:style style:name="Tabela7.1" style:family="table-row">
      <style:table-row-properties style:min-row-height="0.504cm"/>
    </style:style>
    <style:style style:name="Tabela7.A1" style:family="table-cell">
      <style:table-cell-properties fo:padding="0.097cm" fo:border="none"/>
    </style:style>
    <style:style style:name="M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d6915" style:font-size-asian="11pt" style:font-size-complex="11pt"/>
    </style:style>
    <style:style style:name="M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d6915" officeooo:paragraph-rsid="00ed6915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9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2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aa4597"/>
    </style:style>
    <style:style style:name="MT5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9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88cm" svg:y="-0.365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– </text:span><text:span text:style-name="MT2"><text:s/>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– <text:s/>SADECA</text:p>
        <text:p text:style-name="MP4"/>
      </style:header>
      <style:foot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5">UNILA – Av. <text:span text:style-name="MT4">Silvio Américo Sasdelli 1.842 – Vila A</text:span> - Foz do Iguaçu - PR - CEP 85.<text:span text:style-name="MT4">866-000</text:span> – Fone: (45) 3576-7315</text:p>
            </table:table-cell>
            <table:table-cell table:style-name="Tabela7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  <style:master-page style:name="Padrão_20_1" style:display-name="Padrão 1" style:page-layout-name="Mpm2">
      <style:header>
        <text:p text:style-name="MP8"><draw:frame draw:style-name="Mfr2" draw:name="figuras2" text:anchor-type="char" svg:y="-0.736cm" svg:width="1.998cm" svg:height="1.998cm" draw:z-index="0"><draw:image xlink:href="Pictures/10000000000000E1000000EBABC8C2BAE5CF5F04.png" xlink:type="simple" xlink:show="embed" xlink:actuate="onLoad" loext:mime-type="image/png"/></draw:frame></text:p>
        <text:p text:style-name="MP8"/>
        <text:p text:style-name="MP8"/>
        <text:p text:style-name="MP9">MINISTÉRIO DA EDUCAÇÃO</text:p>
        <text:p text:style-name="MP9">UNIVERSIDADE FEDERAL DA INTEGRAÇÃO LATINO-AMERICANA</text:p>
      </style:header>
      <style:footer>
        <text:p text:style-name="MP10"><text:page-number text:select-page="current">0</text:page-number><text:s/><text:span text:style-name="MT5">de 2</text:span></text:p>
        <text:p text:style-name="MP10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  <text:p text:style-name="MP12"/>
      </style:header>
      <style:footer>
        <text:p text:style-name="MP13"/>
        <text:p text:style-name="MP10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</style:header>
      <style:footer>
        <text:p text:style-name="MP14"/>
        <text:p text:style-name="MP10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9-02-28T10:48:46.895287984</dc:date>
    <meta:editing-duration>PT19H33M11S</meta:editing-duration>
    <meta:editing-cycles>185</meta:editing-cycles>
    <meta:print-date>2013-05-22T18:59:28</meta:print-date>
    <meta:document-statistic meta:table-count="5" meta:image-count="2" meta:object-count="0" meta:page-count="1" meta:paragraph-count="41" meta:word-count="470" meta:character-count="3126" meta:non-whitespace-character-count="2680"/>
  </office:meta>
</office:document-meta>
</file>