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9.403cm"/>
    </style:style>
    <style:style style:name="Tabela1.C" style:family="table-column">
      <style:table-column-properties style:column-width="2.6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fo:margin-left="0.014cm" table:align="left"/>
    </style:style>
    <style:style style:name="Tabela6.A" style:family="table-column">
      <style:table-column-properties style:column-width="16.995cm"/>
    </style:style>
    <style:style style:name="Tabela6.1" style:family="table-row">
      <style:table-row-properties style:min-row-height="1.302cm"/>
    </style:style>
    <style:style style:name="Tabela6.A1" style:family="table-cell">
      <style:table-cell-properties fo:background-color="#dddddd" fo:padding="0.049cm" fo:border="0.05pt solid #000000">
        <style:background-image/>
      </style:table-cell-properties>
    </style:style>
    <style:style style:name="Tabela6.2" style:family="table-row">
      <style:table-row-properties style:min-row-height="0.691cm"/>
    </style:style>
    <style:style style:name="Tabela6.A2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>
      <style:text-properties style:font-name="Arial" fo:font-size="8pt" style:font-size-asian="7pt" style:font-size-complex="8pt"/>
    </style:style>
    <style:style style:name="P4" style:family="paragraph" style:parent-style-name="Standard">
      <style:text-properties style:font-name="Arial" officeooo:paragraph-rsid="0007e317"/>
    </style:style>
    <style:style style:name="P5" style:family="paragraph" style:parent-style-name="Standard">
      <style:text-properties officeooo:paragraph-rsid="002ee74a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11c437" officeooo:paragraph-rsid="002ee74a" style:text-blinking="false" fo:background-color="transparent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6pt" fo:font-weight="bold" officeooo:rsid="001a2613" officeooo:paragraph-rsid="0024930b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fo:font-weight="bold" officeooo:rsid="0004b6fa" officeooo:paragraph-rsid="0004b6fa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officeooo:rsid="00034f0e" officeooo:paragraph-rsid="00034f0e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034f0e" officeooo:paragraph-rsid="0005f766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1b46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04b6f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7a85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04b6fa" fo:background-color="#fff200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normal" officeooo:rsid="003131e6" officeooo:paragraph-rsid="002971d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84add" officeooo:paragraph-rsid="002d555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3131e6" officeooo:paragraph-rsid="002d5559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26569d" style:font-size-asian="7pt" style:font-weight-asian="normal" style:font-size-complex="8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1c437" officeooo:paragraph-rsid="002ee74a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24" style:family="paragraph" style:parent-style-name="Table_20_Contents">
      <style:text-properties style:font-name="Arial" fo:font-size="11pt" fo:font-weight="bold" officeooo:rsid="001a2613" officeooo:paragraph-rsid="0024930b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rsid="001a2613" officeooo:paragraph-rsid="002ee74a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a2613" officeooo:paragraph-rsid="0026569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81804" officeooo:paragraph-rsid="000ad78d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d78d" officeooo:paragraph-rsid="003892e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38" style:family="paragraph" style:parent-style-name="Table_20_Contents">
      <style:text-properties style:font-name="Arial" officeooo:rsid="003131e6" officeooo:paragraph-rsid="002971d4"/>
    </style:style>
    <style:style style:name="P3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027495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officeooo:rsid="000e9e9a" officeooo:paragraph-rsid="0007e317"/>
    </style:style>
    <style:style style:name="P41" style:family="paragraph" style:parent-style-name="Table_20_Contents">
      <style:text-properties style:text-position="sub 58%" style:font-name="Arial" officeooo:rsid="00034f0e" officeooo:paragraph-rsid="00034f0e"/>
    </style:style>
    <style:style style:name="P4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P4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45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2613" style:font-weight-asian="normal" style:font-weight-complex="normal"/>
    </style:style>
    <style:style style:name="T7" style:family="text">
      <style:text-properties fo:font-weight="normal" officeooo:rsid="00184add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5f766" style:font-size-asian="8pt" style:font-size-complex="8pt"/>
    </style:style>
    <style:style style:name="T10" style:family="text">
      <style:text-properties fo:font-size="8pt" officeooo:rsid="000c84b0" style:font-size-asian="8pt" style:font-size-complex="8pt"/>
    </style:style>
    <style:style style:name="T11" style:family="text">
      <style:text-properties fo:font-size="8pt" officeooo:rsid="001e82ea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2ec20b" style:font-size-asian="8pt" style:font-weight-asian="normal" style:font-size-complex="8pt" style:font-weight-complex="normal"/>
    </style:style>
    <style:style style:name="T17" style:family="text">
      <style:text-properties fo:font-size="8pt" officeooo:rsid="00332272" style:font-size-asian="7pt" style:font-size-complex="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638" fo:background-color="#ffffff" loext:char-shading-value="0" style:language-asian="pt" style:country-asian="BR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deded" fo:background-color="#ffffff" loext:char-shading-value="0" style:language-asian="pt" style:country-asian="BR" style:text-emphasize="none" style:text-overline-style="none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0e4059"/>
    </style:style>
    <style:style style:name="T32" style:family="text">
      <style:text-properties officeooo:rsid="001629d7"/>
    </style:style>
    <style:style style:name="T33" style:family="text">
      <style:text-properties officeooo:rsid="00184add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style:font-name="Arial" fo:font-size="9pt" officeooo:rsid="00332272" style:font-size-asian="9pt" style:font-size-complex="9pt"/>
    </style:style>
    <style:style style:name="T36" style:family="text">
      <style:text-properties officeooo:rsid="001c0a47"/>
    </style:style>
    <style:style style:name="T37" style:family="text">
      <style:text-properties officeooo:rsid="0021a3c4"/>
    </style:style>
    <style:style style:name="T38" style:family="text">
      <style:text-properties officeooo:rsid="0026569d"/>
    </style:style>
    <style:style style:name="T39" style:family="text">
      <style:text-properties officeooo:rsid="00281804"/>
    </style:style>
    <style:style style:name="T40" style:family="text">
      <style:text-properties officeooo:rsid="002c4c7d"/>
    </style:style>
    <style:style style:name="T41" style:family="text">
      <style:text-properties officeooo:rsid="002c5060"/>
    </style:style>
    <style:style style:name="T42" style:family="text">
      <style:text-properties officeooo:rsid="002ee74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037a854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8"/>
            <text:p text:style-name="P39">RELATÓRIO DE ATIVIDADES <text:span text:style-name="T37">– AFASTAMENTO DOCENTE</text:span></text:p>
            <text:p text:style-name="P14">(PÓS-GRADUAÇÃO <text:span text:style-name="T43">STRICTO SENSU</text:span><text:span text:style-name="T44"> / PÓS-DOUTORADO)</text:span></text:p>
            <text:p text:style-name="P8"/>
          </table:table-cell>
          <table:covered-table-cell/>
          <table:table-cell table:style-name="Tabela1.C1" office:value-type="string">
            <text:p text:style-name="P9"/>
            <text:p text:style-name="P15">Relatório nº </text:p>
            <text:p text:style-name="P17">1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6">ANO: <text:span text:style-name="T45">2019</text:span></text:p>
          </table:table-cell>
        </table:table-row>
        <table:table-row>
          <table:table-cell table:style-name="Tabela1.A3" table:number-columns-spanned="3" office:value-type="string">
            <text:p text:style-name="P27">Servidor<text:span text:style-name="T40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7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7">Afastamento: ( <text:s text:c="3"/>) Mestrado ( <text:s text:c="2"/>) Doutorado ( <text:s text:c="2"/>) Pós-Doutorado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8">( <text:s text:c="3"/>) Relatório Semestral</text:p>
          </table:table-cell>
          <table:table-cell table:style-name="Tabela1.B6" table:number-columns-spanned="2" office:value-type="string">
            <text:p text:style-name="P28">Referente aos meses: 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28">( <text:s text:c="3"/>) Relatório Final</text:p>
          </table:table-cell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18">Atividades: </text:span><text:span text:style-name="T8">(</text:span><text:span text:style-name="T9">alinhamento entre as atividades planejadas e realizadas, </text:span><text:span text:style-name="T8">disciplinas cursadas, cursos, eventos científicos, exame de qualificação, </text:span><text:span text:style-name="T11">alterações</text:span><text:span text:style-name="T10">, ocorrências,</text:span><text:span text:style-name="T8"> etc..)</text:span>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 table:protected="true">
            <text:p text:style-name="P13">Orientações: </text:p>
            <text:p text:style-name="P30">*<text:span text:style-name="T30">Anexar documento comprobatório da efetiva participação no programa.</text:span></text:p>
            <text:p text:style-name="P31">*A cada entrega de relatório <text:span text:style-name="T33">semestral,</text:span> o mesmo deverá ser encaminhado à<text:span text:style-name="T32">s instâncias aprovadoras do relatório</text:span>.</text:p>
            <text:p text:style-name="P31">*<text:span text:style-name="T39">O relatório parcial de afastamento para Pós-Doutorado deverá apresentar o ciente do supervisor, nos termos do art. 27 da Resolução nº 008/2014.</text:span></text:p>
            <text:p text:style-name="P34"><text:span text:style-name="T17">*</text:span><text:span text:style-name="T39">O relatório parcial de Pós-Doutorado deve apresentar as atividades cumpridas e as não cumpridas de acordo com o plano de trabalho aprovado, apresentando, justificativa para as não cumpridas, planejamento para o restante do afastamento previsto e ciente do supervisor, nos termos do art. 27 da Resolução 008/2014. A ciência do supervisor poderá ser no próprio relatório de atividades ou comprovada por documento anexo.</text:span></text:p>
            <text:p text:style-name="P32">*O conteúdo do relatório, documentos comprobatórios, os encaminhamentos, aprovações e disseminações deverão atender ao disposto na normativa interna abaixo: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33">Resolução</text:p>
          </table:table-cell>
          <table:table-cell table:style-name="Tabela4.A2" office:value-type="string" table:protected="true">
            <text:p text:style-name="P35">Stricto Sensu</text:p>
          </table:table-cell>
          <table:table-cell table:style-name="Tabela4.C2" office:value-type="string" table:protected="true">
            <text:p text:style-name="P36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7">Nº 0<text:span text:style-name="T31">08</text:span>/2014*</text:p>
          </table:table-cell>
          <table:table-cell table:style-name="Tabela4.A2" office:value-type="string" table:protected="true">
            <text:p text:style-name="P37">Artigos 17 e 18</text:p>
          </table:table-cell>
          <table:table-cell table:style-name="Tabela4.C2" office:value-type="string" table:protected="true">
            <text:p text:style-name="P37">Artigos 27 e 28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40"><text:span text:style-name="T34">*Disponível </text:span><text:span text:style-name="T35">na página do DDPP</text:span></text:p>
          </table:table-cell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APROVAÇÃO DO RELATÓRIO*</text:p>
            <text:p text:style-name="P10"/>
            <text:p text:style-name="P6"><text:bookmark text:name="docs-internal-guid-e426ff73-7fff-8194-689b-1a2cdb7b0990"/>*Apesar da ausência de previsão na Resolução nº 008/014 quanto a aprovação dos relatórios de Pós-Doutorado, sugere-se que os documentos sejam submetidos a apreciação do CONSUNI.</text:p>
          </table:table-cell>
        </table:table-row>
        <table:table-row>
          <table:table-cell table:style-name="Tabela3.A2" office:value-type="string">
            <text:p text:style-name="P26"><text:span text:style-name="T42">1 </text:span>Aprovação pelo <text:span text:style-name="T38">Diretor do Instituto*</text:span></text:p>
            <text:p text:style-name="P21">*<text:span text:style-name="T41">Chefia imediata</text:span></text:p>
          </table:table-cell>
        </table:table-row>
        <table:table-row>
          <table:table-cell table:style-name="Tabela3.A3" office:value-type="string">
            <text:p text:style-name="P24">Conclusão: </text:p>
            <text:p text:style-name="P7"/>
            <text:p text:style-name="P18"><text:soft-page-break/>( <text:s text:c="2"/>) Aprovado</text:p>
            <text:p text:style-name="P38"><text:span text:style-name="T28">( <text:s text:c="2"/>) </text:span><text:span text:style-name="T29">Aprovado com </text:span><text:span text:style-name="T28">r</text:span><text:span text:style-name="T29">essalvas*</text:span></text:p>
            <text:p text:style-name="P20"><text:span text:style-name="T6">( <text:s/>) </text:span><text:span text:style-name="T5">Não a</text:span><text:span text:style-name="T7">provado*</text:span></text:p>
            <text:p text:style-name="P19"/>
            <text:p text:style-name="P20"><text:span text:style-name="T13">*</text:span><text:span text:style-name="T16">O</text:span><text:span text:style-name="T13">brigatório o preenchimento do campo observações, </text:span><text:span text:style-name="T12">com indicação das adequações necessárias – novo prazo, </text:span><text:span text:style-name="T14">inclusão de</text:span><text:span text:style-name="T12"> documentos, etc. Em caso de não atendimento </text:span><text:span text:style-name="T15">das solicitações</text:span><text:span text:style-name="T12">, o processo deverá ser encaminhado ao DDPP</text:span></text:p>
          </table:table-cell>
        </table:table-row>
        <table:table-row>
          <table:table-cell table:style-name="Tabela3.A4" office:value-type="string">
            <text:p text:style-name="P29"><text:span text:style-name="T18">Observações: </text:span><text:span text:style-name="T12">*C</text:span><text:span text:style-name="T8">aso o espaço não seja suficiente poderá ser anexado documento complementar.</text:span></text:p>
            <text:p text:style-name="P23"/>
            <text:p text:style-name="P23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42">2 </text:span>Aprovação pelo C<text:span text:style-name="T36">onselho do Instituto – CONSUNI*</text:span></text:p>
            <text:p text:style-name="P22">*O relator do processo deve ser docente com nível de qualificação no mínimo equivalente ao do curso realizado.</text:p>
            <text:p text:style-name="P22">*Deverá ser anexado ao processo a ata de aprovação deste relatório no CONSUNI.</text:p>
          </table:table-cell>
        </table:table-row>
        <table:table-row table:style-name="Tabela6.2">
          <table:table-cell table:style-name="Tabela6.A2" office:value-type="string">
            <text:p text:style-name="P45"><text:span text:style-name="T19">O </text:span><text:span text:style-name="T20">r</text:span><text:span text:style-name="T23">elatório</text:span><text:span text:style-name="T19"> deverá ser assinado digitalmente pelo(a) servidor(a) </text:span><text:span text:style-name="T20">interessado</text:span><text:span text:style-name="T21">(a),</text:span><text:span text:style-name="T24"> com ciência do supervisor </text:span><text:span text:style-name="T25">do </text:span><text:span text:style-name="T24">Pós-Doutorado, </text:span><text:span text:style-name="T25">se for o caso,</text:span><text:span text:style-name="T24"> </text:span><text:span text:style-name="T26">e a</text:span><text:span text:style-name="T22"> aprovação do(a) Diretor(a) do Instituto, na condição de chefia imediata.</text:span></text:p>
            <text:p text:style-name="P44"><text:span text:style-name="T22">*</text:span><text:span text:style-name="T27">Deverá ser incluída nos autos a ata de aprovação pelo CONSUNI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351cm" svg:y="-0.487cm" svg:width="3.097cm" svg:height="1.774cm" draw:z-index="1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9-05-21T15:16:09.898027318</dc:date>
    <meta:editing-duration>PT2H17M16S</meta:editing-duration>
    <meta:editing-cycles>43</meta:editing-cycles>
    <meta:generator>LibreOffice/6.0.7.3$Linux_X86_64 LibreOffice_project/dc89aa7a9eabfd848af146d5086077aeed2ae4a5</meta:generator>
    <meta:document-statistic meta:table-count="5" meta:image-count="1" meta:object-count="0" meta:page-count="2" meta:paragraph-count="44" meta:word-count="399" meta:character-count="2782" meta:non-whitespace-character-count="2396"/>
  </office:meta>
</office:document-meta>
</file>