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7.794cm" fo:margin-left="-0.2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.794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83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4" style:family="table-row">
      <style:table-row-properties style:min-row-height="0.6cm"/>
    </style:style>
    <style:style style:name="Tabela11.A4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5" style:family="table-row">
      <style:table-row-properties style:min-row-height="0.6cm" fo:background-color="transparent" fo:keep-together="auto">
        <style:background-image/>
      </style:table-row-properties>
    </style:style>
    <style:style style:name="Tabela11.A5" style:family="table-cell">
      <style:table-cell-properties style:vertical-align="" fo:background-color="#dcdcdc" fo:padding="0.097cm" fo:border="0.5pt solid #000000" style:writing-mode="lr-tb">
        <style:background-image/>
      </style:table-cell-properties>
    </style:style>
    <style:style style:name="Tabela11.6" style:family="table-row">
      <style:table-row-properties style:min-row-height="0.794cm"/>
    </style:style>
    <style:style style:name="Tabela1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background-color="#dcdcdc" fo:padding="0.097cm" fo:border="0.5pt solid #000000">
        <style:background-image/>
      </style:table-cell-properties>
    </style:style>
    <style:style style:name="Tabela11.8" style:family="table-row">
      <style:table-row-properties style:min-row-height="0.794cm"/>
    </style:style>
    <style:style style:name="Tabela11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9" style:family="table-row">
      <style:table-row-properties style:min-row-height="1.134cm"/>
    </style:style>
    <style:style style:name="Tabela11.A9" style:family="table-cell">
      <style:table-cell-properties fo:background-color="#dcdcdc" fo:padding="0.097cm" fo:border="0.5pt solid #000000">
        <style:background-image/>
      </style:table-cell-properties>
    </style:style>
    <style:style style:name="Tabela11.10" style:family="table-row">
      <style:table-row-properties style:min-row-height="0.794cm"/>
    </style:style>
    <style:style style:name="Tabela11.A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1" style:family="table-row">
      <style:table-row-properties style:min-row-height="0.527cm"/>
    </style:style>
    <style:style style:name="Tabela11.A11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12" style:family="table-row">
      <style:table-row-properties style:min-row-height="0.639cm"/>
    </style:style>
    <style:style style:name="Tabela1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3" style:family="table-row">
      <style:table-row-properties style:min-row-height="0.639cm"/>
    </style:style>
    <style:style style:name="Tabela11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fo:font-weight="bold" officeooo:rsid="002bfdef" officeooo:paragraph-rsid="000ed83f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fo:font-weight="normal" officeooo:rsid="009087fa" officeooo:paragraph-rsid="000ed83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" fo:font-size="10pt" fo:font-weight="normal" officeooo:rsid="005c24e2" officeooo:paragraph-rsid="000ed83f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5f17c9" officeooo:paragraph-rsid="000ed83f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0ed83f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bd431c" officeooo:paragraph-rsid="000ed83f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9pt" fo:font-style="normal" fo:font-weight="bold" officeooo:rsid="001bf2e4" officeooo:paragraph-rsid="001bf2e4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0d0c07" officeooo:paragraph-rsid="000ed83f" fo:background-color="#ffffff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rsid="0096090d" officeooo:paragraph-rsid="000ed83f" fo:background-color="#ffffff" style:font-size-asian="9pt" style:font-weight-asian="bold" style:font-size-complex="9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0ed83f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a1e7b" officeooo:paragraph-rsid="0013951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dd149a" officeooo:paragraph-rsid="0013951a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0ed83f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0ed83f" style:font-size-asian="9pt" style:font-weight-asian="bold" style:font-size-complex="9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paragraph-rsid="0013951a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" fo:font-size="9pt" fo:font-weight="bold" officeooo:rsid="001938fa" officeooo:paragraph-rsid="001938fa" style:font-size-asian="9pt" style:font-weight-asian="bold" style:font-size-complex="9pt" style:font-weight-complex="bold"/>
    </style:style>
    <style:style style:name="P20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" fo:font-size="9pt" fo:font-weight="normal" officeooo:rsid="000d0c07" officeooo:paragraph-rsid="000ed83f" fo:background-color="#ffffff" style:font-size-asian="9pt" style:font-weight-asian="normal" style:font-size-complex="9pt" style:font-weight-complex="normal"/>
    </style:style>
    <style:style style:name="P22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" fo:font-size="9pt" fo:letter-spacing="normal" fo:font-style="normal" fo:text-shadow="none" style:text-underline-style="none" fo:font-weight="normal" officeooo:rsid="00dd149a" officeooo:paragraph-rsid="0013951a" fo:background-color="#ffffff" style:font-name-asian="Arial" style:font-size-asian="9pt" style:language-asian="pt" style:country-asian="BR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2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0pt" officeooo:paragraph-rsid="000ed83f" style:font-size-asian="10pt" style:font-size-complex="10pt"/>
    </style:style>
    <style:style style:name="P25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9pt" fo:font-weight="bold" officeooo:rsid="000d0c07" officeooo:paragraph-rsid="000ed83f" fo:background-color="transparent" style:font-size-asian="9pt" style:font-weight-asian="bold" style:font-name-complex="Calibri" style:font-size-complex="9pt" style:font-weight-complex="bold"/>
    </style:style>
    <style:style style:name="P2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" fo:font-size="10pt" fo:font-weight="bold" officeooo:rsid="000d0c07" officeooo:paragraph-rsid="000ed83f" fo:background-color="transparent" style:font-size-asian="10pt" style:font-weight-asian="bold" style:font-name-complex="Calibri" style:font-size-complex="10pt" style:font-weight-complex="bold"/>
    </style:style>
    <style:style style:name="P27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1b028a" style:font-size-asian="12pt" style:font-weight-asian="bold" style:font-size-complex="12pt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paragraph-rsid="000ed83f" fo:background-color="#ffffff" style:font-name-asian="Arial" style:font-size-asian="9pt" style:font-style-asian="normal" style:font-weight-asian="bold" style:font-name-complex="Arial" style:font-size-complex="9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" fo:font-size="9pt" fo:font-weight="bold" officeooo:paragraph-rsid="000ed83f" fo:background-color="#ffffff" style:font-size-asian="9pt" style:font-weight-asian="bold" style:font-size-complex="9pt" style:font-weight-complex="bold"/>
    </style:style>
    <style:style style:name="P30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6eef" officeooo:paragraph-rsid="000ed83f" style:letter-kerning="true" fo:background-color="#ffffff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0ed83f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cc6f02" officeooo:paragraph-rsid="000ed83f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 style:list-style-name="L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0ed83f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cb25e1" officeooo:paragraph-rsid="000ed83f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98c614" officeooo:paragraph-rsid="000ed83f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 style:list-style-name="L2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37" style:family="paragraph" style:parent-style-name="Standard" style:list-style-name="L2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>
        <style:tab-stops>
          <style:tab-stop style:position="0.508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98c614" officeooo:paragraph-rsid="000ed83f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ad1b0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9087fa" style:letter-kerning="true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name-asian="Times New Roman" style:language-asian="pt" style:country-asian="BR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officeooo:rsid="007f0d52"/>
    </style:style>
    <style:style style:name="T8" style:family="text">
      <style:text-properties officeooo:rsid="00ee326a"/>
    </style:style>
    <style:style style:name="T9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d149a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9ba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0b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986eef" style:font-weight-asian="normal" style:font-weight-complex="normal"/>
    </style:style>
    <style:style style:name="T19" style:family="text">
      <style:text-properties fo:font-weight="normal" officeooo:rsid="00ca49f6" style:font-weight-asian="normal" style:font-weight-complex="normal"/>
    </style:style>
    <style:style style:name="T20" style:family="text">
      <style:text-properties fo:font-weight="normal" officeooo:rsid="0098c614" style:font-weight-asian="normal" style:font-weight-complex="norm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cb25e1" style:font-style-asian="italic" style:font-style-complex="italic"/>
    </style:style>
    <style:style style:name="T23" style:family="text">
      <style:text-properties officeooo:rsid="0094b9aa"/>
    </style:style>
    <style:style style:name="T24" style:family="text">
      <style:text-properties officeooo:rsid="00cc6f02"/>
    </style:style>
    <style:style style:name="T25" style:family="text">
      <style:text-properties officeooo:rsid="00dfe33d"/>
    </style:style>
    <style:style style:name="T26" style:family="text">
      <style:text-properties officeooo:rsid="0027064d" fo:background-color="#ffffff" loext:char-shading-value="0"/>
    </style:style>
    <style:style style:name="T27" style:family="text">
      <style:text-properties officeooo:rsid="000d0c07" fo:background-color="#ffffff" loext:char-shading-value="0"/>
    </style:style>
    <style:style style:name="T28" style:family="text">
      <style:text-properties officeooo:rsid="0090e75b"/>
    </style:style>
    <style:style style:name="T29" style:family="text">
      <style:text-properties officeooo:rsid="008f00ba"/>
    </style:style>
    <style:style style:name="T30" style:family="text">
      <style:text-properties fo:font-size="10pt" officeooo:rsid="008f00ba" style:font-size-asian="10pt" style:font-size-complex="10pt"/>
    </style:style>
    <style:style style:name="T31" style:family="text">
      <style:text-properties fo:font-size="10pt" officeooo:rsid="0098c614" style:font-size-asian="10pt" style:font-size-complex="10pt"/>
    </style:style>
    <style:style style:name="T32" style:family="text">
      <style:text-properties officeooo:rsid="00d36083"/>
    </style:style>
    <style:style style:name="T33" style:family="text">
      <style:text-properties officeooo:rsid="00cb25e1"/>
    </style:style>
    <style:style style:name="T34" style:family="text">
      <style:text-properties officeooo:rsid="00e1e053"/>
    </style:style>
    <style:style style:name="T35" style:family="text">
      <style:text-properties officeooo:rsid="009f9e16"/>
    </style:style>
    <style:style style:name="T36" style:family="text">
      <style:text-properties officeooo:rsid="0013951a"/>
    </style:style>
    <style:style style:name="T37" style:family="text">
      <style:text-properties officeooo:rsid="00dd149a"/>
    </style:style>
    <style:style style:name="T38" style:family="text">
      <style:text-properties officeooo:rsid="009a86ba"/>
    </style:style>
    <style:style style:name="T39" style:family="text">
      <style:text-properties officeooo:rsid="009b0b66"/>
    </style:style>
    <style:style style:name="T40" style:family="text">
      <style:text-properties style:font-name="Arial" fo:font-style="normal" officeooo:rsid="005c24e2" style:font-style-asian="normal" style:font-name-complex="Calibri" style:font-style-complex="normal"/>
    </style:style>
    <style:style style:name="T41" style:family="text">
      <style:text-properties style:font-name="Arial" fo:font-style="normal" officeooo:rsid="00d51c08" style:font-style-asian="normal" style:font-name-complex="Calibri" style:font-style-complex="normal"/>
    </style:style>
    <style:style style:name="T42" style:family="text">
      <style:text-properties style:font-name="Arial" fo:font-style="normal" officeooo:rsid="008d9fbd" style:font-style-asian="normal" style:font-name-complex="Calibri" style:font-style-complex="normal"/>
    </style:style>
    <style:style style:name="T43" style:family="text">
      <style:text-properties officeooo:rsid="001c9e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7">Declaração de anuência <text:span text:style-name="T40">Solicitação de </text:span><text:span text:style-name="T41">Licença para Capacitação</text:span><text:span text:style-name="T42"> - TAES</text:span></text:p>
          </table:table-cell>
        </table:table-row>
      </table:table>
      <text:p text:style-name="P26"/>
      <text:p text:style-name="P26"/>
      <text:p text:style-name="P24"><text:span text:style-name="T9">Para Preenchimento d</text:span><text:span text:style-name="T10">a Chefia Imediata e do(a)</text:span><text:span text:style-name="T11"> </text:span><text:span text:style-name="T9">Gestor</text:span><text:span text:style-name="T11">(a)</text:span><text:span text:style-name="T9"> Máximo</text:span><text:span text:style-name="T11">(a)</text:span><text:span text:style-name="T9"> </text:span><text:span text:style-name="T12">d</text:span><text:span text:style-name="T9">a </text:span><text:span text:style-name="T13">Macrounidade</text:span></text:p>
      <text:p text:style-name="P25"/>
      <text:p text:style-name="P7">Orientações:</text:p>
      <text:p text:style-name="P8"/>
      <text:list xml:id="list1493209933" text:style-name="L1">
        <text:list-item>
          <text:p text:style-name="P28"><text:span text:style-name="T17">Documentos em língua estrangeira deverão </text:span><text:span text:style-name="T18">apresentar</text:span><text:span text:style-name="T17"> traduçã</text:span><text:span text:style-name="T18">o, constando identificação do responsável;</text:span></text:p>
        </text:list-item>
        <text:list-item>
          <text:p text:style-name="P29"><text:span text:style-name="T3">Abrir processo em </text:span><text:span text:style-name="T4">sua</text:span><text:span text:style-name="T3"> unidade e encaminhar </text:span><text:span text:style-name="T5">ao DDPP</text:span><text:span text:style-name="T3">;</text:span></text:p>
        </text:list-item>
        <text:list-item>
          <text:p text:style-name="P30">Os processos de solicitação deverão ser abertos e encaminhados ao DDPP com, no mínimo, 30 <text:span text:style-name="T36">(trinta) </text:span>dias de antecedência da data de início do afastamento.</text:p>
        </text:list-item>
      </text:list>
      <text:p text:style-name="P11"/>
      <text:p text:style-name="P12">No presente formulário, deverá ser informado pela chefia imediata, com ratificação do gestor da macrounidade, conforme Resolução n<text:span text:style-name="T23">º</text:span> 016/2014, de 27 de maio de 2014:</text:p>
      <text:list xml:id="list2619090227" text:style-name="L2">
        <text:list-header>
          <text:p text:style-name="P37"/>
          <text:p text:style-name="P31"><text:span text:style-name="T24">1. Re</text:span>levância do afastamento para a Instituição;</text:p>
          <text:list>
            <text:list-item>
              <text:list>
                <text:list-header>
                  <text:p text:style-name="P32"><text:span text:style-name="T25">a)</text:span> Demonstrar a necessidade e aplicabilidade do curso, nas atividades do servidor</text:p>
                </text:list-header>
              </text:list>
            </text:list-item>
          </text:list>
          <text:p text:style-name="P33"><text:span text:style-name="T24">2. C</text:span>omo a ausência do servidor não trará prejuízos às suas obrigações perante a instituição;</text:p>
          <text:p text:style-name="P32">3. Demonstrar que o número de servidores afastados para licença capacitação, pós-graduação stricto sensu e pós-doutorado não exceda a 20% (vinte por cento) do número total de servidores da macrounidade;</text:p>
          <text:p text:style-name="P36"><text:span text:style-name="T6">4. </text:span><text:span text:style-name="T26">D</text:span><text:span text:style-name="T27">emais esclarecimentos que julgar pertinente.</text:span></text:p>
        </text:list-header>
      </text:list>
      <text:p text:style-name="P21"/>
      <text:p text:style-name="P20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Dados gerais sobre <text:span text:style-name="T28">o afastamento</text:span></text:p>
          </table:table-cell>
        </table:table-row>
        <table:table-row table:style-name="Tabela11.1">
          <table:table-cell table:style-name="Tabela11.A2" office:value-type="string">
            <text:p text:style-name="P5">Nome completo do(a) servidor(a) solicitante:</text:p>
          </table:table-cell>
        </table:table-row>
        <table:table-row table:style-name="Tabela11.3">
          <table:table-cell table:style-name="Tabela11.A10" office:value-type="string">
            <text:p text:style-name="P6">Período de realização: ___/___/20__ à ___/___/20__</text:p>
          </table:table-cell>
        </table:table-row>
        <table:table-row table:style-name="Tabela11.4">
          <table:table-cell table:style-name="Tabela11.A4" office:value-type="string">
            <text:list xml:id="list3404925773" text:style-name="L3">
              <text:list-header>
                <text:p text:style-name="P35"><text:span text:style-name="T29">1. Re</text:span>levância do afastamento para a Instituição</text:p>
              </text:list-header>
            </text:list>
          </table:table-cell>
        </table:table-row>
        <table:table-row table:style-name="Tabela11.5">
          <table:table-cell table:style-name="Tabela11.A5" office:value-type="string">
            <text:p text:style-name="P13">Demonstrar a necessidade e aplicabilidade do curso, nas atividades do servidor</text:p>
          </table:table-cell>
        </table:table-row>
        <table:table-row table:style-name="Tabela11.6">
          <table:table-cell table:style-name="Tabela11.A10" office:value-type="string">
            <text:p text:style-name="P19"/>
            <text:p text:style-name="P19"/>
            <text:p text:style-name="P17"/>
          </table:table-cell>
        </table:table-row>
        <table:table-row table:style-name="Tabela11.4">
          <table:table-cell table:style-name="Tabela11.A7" office:value-type="string">
            <text:list xml:id="list104754391247200" text:continue-numbering="true" text:style-name="L3">
              <text:list-header>
                <text:p text:style-name="P34"><text:span text:style-name="T30">2. </text:span><text:span text:style-name="T31">Demonstrar como a ausência do servidor não trará prejuízos às suas obrigações perante a instituição <text:s/></text:span><text:span text:style-name="T19">(informação de quem assumirá os encargos administrativos do servidor durante o período de afastamento</text:span><text:span text:style-name="T20">)</text:span></text:p>
              </text:list-header>
            </text:list>
          </table:table-cell>
        </table:table-row>
        <table:table-row table:style-name="Tabela11.8">
          <table:table-cell table:style-name="Tabela11.A10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11.9">
          <table:table-cell table:style-name="Tabela11.A9" office:value-type="string">
            <text:p text:style-name="P16"><text:span text:style-name="T25">3. Demonstrar q</text:span>ue o número de servidores afastados para licença capacitação, pós-graduação <text:span text:style-name="T21">strict</text:span><text:span text:style-name="T22">o</text:span><text:span text:style-name="T21"> sensu</text:span> e pós-doutorado não exced<text:span text:style-name="T32">e</text:span> a 20% (vinte por cento) do número total de servidores da <text:span text:style-name="T33">macrounidade</text:span></text:p>
          </table:table-cell>
        </table:table-row>
        <table:table-row table:style-name="Tabela11.10">
          <table:table-cell table:style-name="Tabela11.A10" office:value-type="string">
            <text:p text:style-name="P17"/>
            <text:p text:style-name="P17"/>
            <text:p text:style-name="P17"/>
          </table:table-cell>
        </table:table-row>
        <table:table-row table:style-name="Tabela11.11">
          <table:table-cell table:style-name="Tabela11.A11" office:value-type="string">
            <text:list xml:id="list104754684459678" text:continue-numbering="true" text:style-name="L3">
              <text:list-header>
                <text:p text:style-name="P35"><text:span text:style-name="T33">4. </text:span>Demais esclarecimentos que julgar pertine<text:span text:style-name="T34">nte</text:span></text:p>
              </text:list-header>
            </text:list>
          </table:table-cell>
        </table:table-row>
        <table:table-row table:style-name="Tabela11.12">
          <table:table-cell table:style-name="Tabela11.A12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11.13">
          <table:table-cell table:style-name="Tabela11.A13" office:value-type="string" table:protected="true">
            <text:p text:style-name="P22">Declaro que estou ciente que:</text:p>
            <text:p text:style-name="P14"><text:span text:style-name="T35">1.</text:span> <text:span text:style-name="T37">A chefia imediata também é responsável pelo acompanhamento do afastamento, por meio da assinatura dos</text:span> relatório<text:span text:style-name="T38">s</text:span> de atividades <text:span text:style-name="T39">(parciais e final)</text:span> <text:span text:style-name="T38">e do recebimento de documentos comprobatórios;</text:span></text:p>
            <text:p text:style-name="P15"><text:soft-page-break/>2. Em caso de indeferimento dos relatórios apresentados, deverei comunicar a situação ao servidor para realização das adequações necessárias;</text:p>
            <text:p text:style-name="P18"><text:span text:style-name="T14">3</text:span><text:span text:style-name="T15">. Ao identificar qualquer alteração ou inconsistência </text:span><text:span text:style-name="T14">durante o período de</text:span><text:span text:style-name="T15"> afastamento, </text:span><text:span text:style-name="T16">bem como a não entrega dos relatórios,</text:span><text:span text:style-name="T15"> </text:span><text:span text:style-name="T14">deverei informar</text:span><text:span text:style-name="T15"> imediatamente ao DDPP/PROGEPE.</text:span></text:p>
          </table:table-cell>
        </table:table-row>
        <table:table-row>
          <table:table-cell table:style-name="Tabela11.A14" office:value-type="string" table:protected="true">
            <text:p text:style-name="P10">A declaração de anuência deverá ser assinada <text:span text:style-name="T43">digitalmente </text:span>pela chefia imediata e pelo(a) gestor(a) da unidad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" fo:font-size="11pt" fo:font-style="normal" fo:text-shadow="none" style:text-underline-style="none" fo:font-weight="bold" officeooo:paragraph-rsid="000e452a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tyle="normal" fo:text-shadow="none" style:text-underline-style="none" fo:font-weight="bold" officeooo:rsid="0073f04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1"><draw:image xlink:href="Pictures/10000000000002080000013F707C79A136C45D39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19-05-02T10:47:54.165631253</dc:date>
    <meta:editing-duration>PT38M13S</meta:editing-duration>
    <meta:editing-cycles>16</meta:editing-cycles>
    <meta:generator>LibreOffice/6.0.7.3$Linux_X86_64 LibreOffice_project/dc89aa7a9eabfd848af146d5086077aeed2ae4a5</meta:generator>
    <meta:print-date>2019-03-13T15:52:57.408086008</meta:print-date>
    <meta:document-statistic meta:table-count="2" meta:image-count="1" meta:object-count="0" meta:page-count="2" meta:paragraph-count="30" meta:word-count="385" meta:character-count="2633" meta:non-whitespace-character-count="2286"/>
  </office:meta>
</office:document-meta>
</file>