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778cm" fo:margin-left="-0.388cm" table:align="left"/>
    </style:style>
    <style:style style:name="Tabela1.A" style:family="table-column">
      <style:table-column-properties style:column-width="17.7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7.702cm" fo:margin-left="-0.3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464cm"/>
    </style:style>
    <style:style style:name="Table1.B" style:family="table-column">
      <style:table-column-properties style:column-width="2.189cm"/>
    </style:style>
    <style:style style:name="Table1.C" style:family="table-column">
      <style:table-column-properties style:column-width="4.593cm"/>
    </style:style>
    <style:style style:name="Table1.D" style:family="table-column">
      <style:table-column-properties style:column-width="2.551cm"/>
    </style:style>
    <style:style style:name="Table1.E" style:family="table-column">
      <style:table-column-properties style:column-width="4.905cm"/>
    </style:style>
    <style:style style:name="Table1.A1" style:family="table-cell">
      <style:table-cell-properties fo:background-color="#dcdcdc" fo:padding="0.097cm" fo:border="0.05pt solid #000000">
        <style:background-image/>
      </style:table-cell-properties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607cm"/>
    </style:style>
    <style:style style:name="Table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7" style:family="table-row">
      <style:table-row-properties style:min-row-height="0.686cm"/>
    </style:style>
    <style:style style:name="Table1.B8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8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2" style:family="table">
      <style:table-properties style:width="17.732cm" fo:margin-left="-0.34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1.302cm"/>
    </style:style>
    <style:style style:name="Tabela2.C" style:family="table-column">
      <style:table-column-properties style:column-width="1.3cm"/>
    </style:style>
    <style:style style:name="Tabela2.D" style:family="table-column">
      <style:table-column-properties style:column-width="1.455cm"/>
    </style:style>
    <style:style style:name="Tabela2.E" style:family="table-column">
      <style:table-column-properties style:column-width="2.492cm"/>
    </style:style>
    <style:style style:name="Tabela2.F" style:family="table-column">
      <style:table-column-properties style:column-width="2.999cm"/>
    </style:style>
    <style:style style:name="Tabela2.G" style:family="table-column">
      <style:table-column-properties style:column-width="6.288cm"/>
    </style:style>
    <style:style style:name="Tabela2.A1" style:family="table-cell">
      <style:table-cell-properties fo:background-color="#dcdcdc" fo:padding="0.097cm" fo:border="0.05pt solid #000000">
        <style:background-image/>
      </style:table-cell-properties>
    </style:style>
    <style:style style:name="Tabela2.2" style:family="table-row">
      <style:table-row-properties style:min-row-height="1.097cm"/>
    </style:style>
    <style:style style:name="Tabela2.A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794cm" fo:margin-left="-0.3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3.507cm"/>
    </style:style>
    <style:style style:name="Tabela3.B" style:family="table-column">
      <style:table-column-properties style:column-width="6.085cm"/>
    </style:style>
    <style:style style:name="Tabela3.C" style:family="table-column">
      <style:table-column-properties style:column-width="2.558cm"/>
    </style:style>
    <style:style style:name="Tabela3.D" style:family="table-column">
      <style:table-column-properties style:column-width="5.644cm"/>
    </style:style>
    <style:style style:name="Tabela3.A1" style:family="table-cell">
      <style:table-cell-properties fo:background-color="#dcdcdc" fo:padding="0.097cm" fo:border="0.05pt solid #000000">
        <style:background-image/>
      </style:table-cell-properties>
    </style:style>
    <style:style style:name="Tabela3.2" style:family="table-row">
      <style:table-row-properties style:min-row-height="0.573cm"/>
    </style:style>
    <style:style style:name="Tabela3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607cm"/>
    </style:style>
    <style:style style:name="Tabela3.A3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5" style:family="table-cell">
      <style:table-cell-properties fo:background-color="#dddddd" fo:padding="0.097cm" fo:border="0.05pt solid #000000">
        <style:background-image/>
      </style:table-cell-properties>
    </style:style>
    <style:style style:name="Tabela3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794cm" fo:margin-left="-0.36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3.507cm"/>
    </style:style>
    <style:style style:name="Tabela4.B" style:family="table-column">
      <style:table-column-properties style:column-width="6.062cm"/>
    </style:style>
    <style:style style:name="Tabela4.C" style:family="table-column">
      <style:table-column-properties style:column-width="2.558cm"/>
    </style:style>
    <style:style style:name="Tabela4.D" style:family="table-column">
      <style:table-column-properties style:column-width="5.667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0.607cm"/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fo:background-color="#dddddd" fo:padding="0.097cm" fo:border="0.05pt solid #000000">
        <style:background-image/>
      </style:table-cell-properties>
    </style:style>
    <style:style style:name="Tabela4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794cm" fo:margin-left="-0.36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3.484cm"/>
    </style:style>
    <style:style style:name="Tabela5.B" style:family="table-column">
      <style:table-column-properties style:column-width="6.085cm"/>
    </style:style>
    <style:style style:name="Tabela5.C" style:family="table-column">
      <style:table-column-properties style:column-width="2.558cm"/>
    </style:style>
    <style:style style:name="Tabela5.D" style:family="table-column">
      <style:table-column-properties style:column-width="5.667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607cm"/>
    </style:style>
    <style:style style:name="Tabela5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#dddddd" fo:padding="0.097cm" fo:border="0.05pt solid #000000">
        <style:background-image/>
      </style:table-cell-properties>
    </style:style>
    <style:style style:name="Tabela5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794cm" fo:margin-left="-0.36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7.794cm"/>
    </style:style>
    <style:style style:name="Tabela6.1" style:family="table-row">
      <style:table-row-properties style:min-row-height="1.102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607cm"/>
    </style:style>
    <style:style style:name="Tabela6.A2" style:family="table-cell">
      <style:table-cell-properties fo:background-color="#ffffff" fo:padding="0.097cm" fo:border="0.05pt solid #000000">
        <style:background-image/>
      </style:table-cell-properties>
    </style:style>
    <style:style style:name="Tabela10" style:family="table">
      <style:table-properties style:width="17.706cm" fo:margin-left="-0.302cm" fo:break-before="auto" fo:break-after="auto" table:align="left"/>
    </style:style>
    <style:style style:name="Tabela10.A" style:family="table-column">
      <style:table-column-properties style:column-width="5.403cm"/>
    </style:style>
    <style:style style:name="Tabela10.B" style:family="table-column">
      <style:table-column-properties style:column-width="3.792cm"/>
    </style:style>
    <style:style style:name="Tabela10.C" style:family="table-column">
      <style:table-column-properties style:column-width="8.511cm"/>
    </style:style>
    <style:style style:name="Tabela10.1" style:family="table-row">
      <style:table-row-properties style:min-row-height="0.794cm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2" style:family="table-row">
      <style:table-row-properties style:min-row-height="0.818cm"/>
    </style:style>
    <style:style style:name="Tabela10.A2" style:family="table-cell">
      <style:table-cell-properties fo:padding="0.097cm" fo:border="0.05pt solid #000000"/>
    </style:style>
    <style:style style:name="Tabela10.3" style:family="table-row">
      <style:table-row-properties style:min-row-height="0.709cm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794cm" fo:margin-left="-0.36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7.794cm"/>
    </style:style>
    <style:style style:name="Tabela8.1" style:family="table-row">
      <style:table-row-properties style:min-row-height="0.60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607cm"/>
    </style:style>
    <style:style style:name="Tabela8.A2" style:family="table-cell">
      <style:table-cell-properties fo:background-color="#ffffff" fo:padding="0.097cm" fo:border="0.05pt solid #000000">
        <style:background-image/>
      </style:table-cell-properties>
    </style:style>
    <style:style style:name="Tabela8.3" style:family="table-row">
      <style:table-row-properties style:min-row-height="0.642cm"/>
    </style:style>
    <style:style style:name="Tabela8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0e452a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0e452a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5c24e2" officeooo:paragraph-rsid="000e452a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de7141" officeooo:paragraph-rsid="0014b80a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0e452a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0e452a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bd431c" officeooo:paragraph-rsid="00107b5c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Arial" fo:font-size="10pt" fo:font-weight="bold" officeooo:rsid="00e808a3" officeooo:paragraph-rsid="000e452a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8pt" fo:font-style="normal" officeooo:paragraph-rsid="0014b80a" style:font-name-asian="Helvetica" style:font-size-asian="7pt" style:font-style-asian="normal" style:font-name-complex="Helvetica" style:font-size-complex="8pt" style:font-style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1" fo:font-size="10pt" fo:font-style="normal" fo:font-weight="normal" officeooo:rsid="00e40b5b" officeooo:paragraph-rsid="0014b80a" style:font-size-asian="10pt" style:font-style-asian="normal" style:font-weight-asian="normal" style:font-size-complex="10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1" fo:font-size="10pt" fo:font-style="normal" fo:font-weight="normal" officeooo:rsid="0014b80a" officeooo:paragraph-rsid="0014b80a" style:font-size-asian="10pt" style:font-style-asian="normal" style:font-weight-asian="normal" style:font-size-complex="10pt" style:font-weight-complex="bold"/>
    </style:style>
    <style:style style:name="P14" style:family="paragraph" style:parent-style-name="Standard">
      <style:text-properties officeooo:paragraph-rsid="000e452a"/>
    </style:style>
    <style:style style:name="P15" style:family="paragraph" style:parent-style-name="Standard">
      <style:text-properties officeooo:paragraph-rsid="0014b80a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14b80a"/>
    </style:style>
    <style:style style:name="P17" style:family="paragraph" style:parent-style-name="Standard">
      <style:paragraph-properties fo:text-align="start" style:justify-single-word="false"/>
      <style:text-properties officeooo:paragraph-rsid="0014b80a"/>
    </style:style>
    <style:style style:name="P18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ff38a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8d683" officeooo:paragraph-rsid="00123637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8d683" officeooo:paragraph-rsid="0014b80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ff38a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07b5c" officeooo:paragraph-rsid="00107b5c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07b5c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0e75b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8bf5e4" officeooo:paragraph-rsid="00123637" style:letter-kerning="true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01c81e" officeooo:paragraph-rsid="001aebba" style:font-size-asian="9pt" style:font-size-complex="9p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1e73be"/>
    </style:style>
    <style:style style:name="P28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ff38a" officeooo:paragraph-rsid="00cef3a1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afbb5" officeooo:paragraph-rsid="00180d95" style:font-size-asian="10pt" style:font-weight-asian="bold" style:font-name-complex="Calibri" style:font-size-complex="10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0pt" fo:font-style="normal" fo:font-weight="normal" officeooo:rsid="00e40b5b" officeooo:paragraph-rsid="0014b80a" style:font-size-asian="10pt" style:font-style-asian="normal" style:font-weight-asian="normal" style:font-size-complex="10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8pt" fo:font-style="normal" fo:font-weight="normal" officeooo:rsid="00e40b5b" officeooo:paragraph-rsid="0014b80a" style:font-size-asian="8pt" style:font-style-asian="normal" style:font-weight-asian="normal" style:font-size-complex="8pt" style:font-weight-complex="bold"/>
    </style:style>
    <style:style style:name="P32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0e452a" fo:background-color="transparent" style:font-size-asian="10pt" style:font-weight-asian="bold" style:font-name-complex="Calibri" style:font-size-complex="10pt" style:font-weight-complex="bold"/>
    </style:style>
    <style:style style:name="P33" style:family="paragraph" style:parent-style-name="Standard" style:master-page-name="">
      <style:paragraph-properties fo:line-height="150%" fo:text-align="center" style:justify-single-word="false" style:page-number="auto" style:text-autospace="none"/>
      <style:text-properties fo:color="#000000" style:font-name="Arial" fo:font-size="10pt" fo:font-style="normal" fo:font-weight="bold" officeooo:paragraph-rsid="00cef3a1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3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0e452a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fo:font-weight="bold" officeooo:rsid="00e40b5b" officeooo:paragraph-rsid="0014b80a" style:font-size-asian="10pt" style:font-weight-asian="bold" style:font-name-complex="Calibri" style:font-size-complex="10pt" style:font-weight-complex="bold"/>
    </style:style>
    <style:style style:name="P36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0e452a" fo:background-color="transparent" style:font-size-asian="9pt" style:font-weight-asian="bold" style:font-name-complex="Calibri" style:font-size-complex="9pt" style:font-weight-complex="bold"/>
    </style:style>
    <style:style style:name="P37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9pt" fo:font-weight="bold" officeooo:rsid="0017d8bd" officeooo:paragraph-rsid="00180d95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9pt" fo:font-weight="bold" officeooo:rsid="00c1060e" officeooo:paragraph-rsid="00180d95" fo:background-color="transparent" style:font-size-asian="9pt" style:font-weight-asian="bold" style:font-size-complex="9pt" style:font-weight-complex="bold"/>
    </style:style>
    <style:style style:name="P39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be9696" officeooo:paragraph-rsid="000e452a" style:font-size-asian="10pt" style:font-size-complex="10pt"/>
    </style:style>
    <style:style style:name="P40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1a4cca" officeooo:paragraph-rsid="000e452a" style:font-size-asian="10pt" style:font-size-complex="10pt"/>
    </style:style>
    <style:style style:name="P41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b538bb" officeooo:paragraph-rsid="000e452a" style:font-size-asian="10pt" style:font-size-complex="10pt"/>
    </style:style>
    <style:style style:name="P42" style:family="paragraph" style:parent-style-name="Table_20_Contents">
      <style:text-properties fo:color="#000000" style:font-name="Arial" fo:font-size="10pt" officeooo:rsid="0081d307" officeooo:paragraph-rsid="000e452a" style:font-size-asian="10pt" style:font-size-complex="10pt"/>
    </style:style>
    <style:style style:name="P43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dc8f6f" officeooo:paragraph-rsid="000e452a" style:font-size-asian="10pt" style:font-size-complex="10pt"/>
    </style:style>
    <style:style style:name="P44" style:family="paragraph" style:parent-style-name="Table_20_Contents">
      <style:text-properties fo:color="#000000" style:font-name="Arial" fo:font-size="10pt" officeooo:rsid="00bd431c" officeooo:paragraph-rsid="000e452a" style:font-size-asian="10pt" style:font-size-complex="10pt"/>
    </style:style>
    <style:style style:name="P45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b71e65" officeooo:paragraph-rsid="000e452a" style:font-size-asian="10pt" style:font-size-complex="10pt"/>
    </style:style>
    <style:style style:name="P46" style:family="paragraph" style:parent-style-name="Table_20_Contents">
      <style:text-properties fo:color="#000000" style:font-name="Arial" fo:font-size="10pt" officeooo:rsid="00f005b3" officeooo:paragraph-rsid="000e452a" style:font-size-asian="10pt" style:font-size-complex="10pt"/>
    </style:style>
    <style:style style:name="P47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f005b3" officeooo:paragraph-rsid="000e452a" style:font-size-asian="10pt" style:font-size-complex="10pt"/>
    </style:style>
    <style:style style:name="P48" style:family="paragraph" style:parent-style-name="Table_20_Contents">
      <style:text-properties fo:color="#000000" style:font-name="Arial" fo:font-size="10pt" officeooo:rsid="00f005b3" officeooo:paragraph-rsid="0017d8bd" style:font-size-asian="10pt" style:font-size-complex="10pt"/>
    </style:style>
    <style:style style:name="P49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c18e29" officeooo:paragraph-rsid="000e452a" style:font-size-asian="10pt" style:font-size-complex="10pt"/>
    </style:style>
    <style:style style:name="P50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officeooo:rsid="0014b80a" officeooo:paragraph-rsid="0014b80a" style:font-size-asian="10pt" style:font-size-complex="10pt"/>
    </style:style>
    <style:style style:name="P51" style:family="paragraph" style:parent-style-name="Table_20_Contents">
      <style:text-properties fo:color="#000000" style:font-name="Arial" fo:font-size="10pt" officeooo:rsid="0027f2c4" officeooo:paragraph-rsid="0027f2c4" style:font-size-asian="10pt" style:font-size-complex="10pt"/>
    </style:style>
    <style:style style:name="P5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Arial" fo:font-size="10pt" fo:font-weight="bold" officeooo:rsid="00e808a3" officeooo:paragraph-rsid="000e452a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Arial" fo:font-size="10pt" fo:font-weight="bold" officeooo:rsid="00c1060e" officeooo:paragraph-rsid="000e452a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10pt" fo:font-weight="bold" officeooo:rsid="00c1060e" officeooo:paragraph-rsid="0017d8bd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loext:graphic-properties draw:fill="none" draw:fill-color="#ffffff" draw:opacity="100%"/>
      <style:paragraph-properties fo:line-height="115%" fo:text-align="start" style:justify-single-word="false" fo:background-color="transparent"/>
      <style:text-properties fo:color="#000000" style:font-name="Arial" fo:font-size="10pt" fo:font-weight="bold" officeooo:rsid="0017d8bd" officeooo:paragraph-rsid="0017d8bd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0pt" fo:font-weight="normal" officeooo:rsid="00c18e29" officeooo:paragraph-rsid="000e452a" style:font-size-asian="10pt" style:font-weight-asian="normal" style:font-size-complex="10pt" style:font-weight-complex="normal"/>
    </style:style>
    <style:style style:name="P57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/>
      <style:text-properties fo:color="#000000" style:font-name="Arial" fo:font-size="10pt" fo:font-style="normal" fo:font-weight="normal" officeooo:rsid="00e8fddc" officeooo:paragraph-rsid="0017d8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ext_20_body">
      <style:text-properties style:font-name="Arial" fo:font-size="10pt" officeooo:paragraph-rsid="000e452a" style:font-size-asian="10pt" style:font-size-complex="10pt"/>
    </style:style>
    <style:style style:name="P59" style:family="paragraph" style:parent-style-name="Text_20_body">
      <style:paragraph-properties fo:line-height="100%"/>
      <style:text-properties style:font-name="Arial" fo:font-size="10pt" officeooo:paragraph-rsid="0014b80a" style:font-size-asian="10pt" style:font-size-complex="10pt"/>
    </style:style>
    <style:style style:name="P60" style:family="paragraph" style:parent-style-name="Text_20_body">
      <style:text-properties style:font-name="Arial" fo:font-size="10pt" fo:font-weight="bold" officeooo:paragraph-rsid="000e452a" style:font-size-asian="10pt" style:font-weight-asian="bold" style:font-size-complex="10pt" style:font-weight-complex="bold"/>
    </style:style>
    <style:style style:name="P61" style:family="paragraph" style:parent-style-name="Text_20_body">
      <style:text-properties style:font-name="Arial" fo:font-size="10pt" fo:font-weight="bold" officeooo:rsid="00107b5c" officeooo:paragraph-rsid="00107b5c" style:font-size-asian="10pt" style:font-weight-asian="bold" style:font-size-complex="10pt" style:font-weight-complex="bold"/>
    </style:style>
    <style:style style:name="P62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officeooo:paragraph-rsid="0015644c"/>
    </style:style>
    <style:style style:name="P63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officeooo:paragraph-rsid="00205fd6"/>
    </style:style>
    <style:style style:name="P64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1bea46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14b80a"/>
    </style:style>
    <style:style style:name="P66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1053d" officeooo:paragraph-rsid="00cef3a1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7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e452a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officeooo:rsid="007f0d52"/>
    </style:style>
    <style:style style:name="T4" style:family="text">
      <style:text-properties officeooo:rsid="00ee326a"/>
    </style:style>
    <style:style style:name="T5" style:family="text">
      <style:text-properties fo:font-style="normal" officeooo:rsid="008d9fbd" style:font-style-asian="normal" style:font-name-complex="Calibri" style:font-style-complex="normal"/>
    </style:style>
    <style:style style:name="T6" style:family="text">
      <style:text-properties fo:font-style="normal" officeooo:rsid="005c24e2" style:font-style-asian="normal" style:font-name-complex="Calibri" style:font-style-complex="normal"/>
    </style:style>
    <style:style style:name="T7" style:family="text">
      <style:text-properties fo:font-style="normal" officeooo:rsid="00d51c08" style:font-style-asian="normal" style:font-name-complex="Calibri" style:font-style-complex="normal"/>
    </style:style>
    <style:style style:name="T8" style:family="text">
      <style:text-properties fo:font-style="normal" officeooo:rsid="0014b80a" style:font-style-asian="normal" style:font-name-complex="Calibri" style:font-style-complex="normal"/>
    </style:style>
    <style:style style:name="T9" style:family="text">
      <style:text-properties fo:font-style="normal" officeooo:rsid="001bea46" style:font-style-asian="normal" style:font-name-complex="Calibri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e8fddc" style:font-style-asian="normal" style:font-style-complex="normal"/>
    </style:style>
    <style:style style:name="T12" style:family="text">
      <style:text-properties fo:font-style="normal" officeooo:rsid="00e25947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e2594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bd431c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e8fddc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e57484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e2d438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bd431c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font-name="Arial" fo:font-size="9pt" fo:font-weight="normal" officeooo:rsid="00c18e29" style:font-size-asian="9pt" style:font-weight-asian="normal" style:font-size-complex="9pt" style:font-weight-complex="normal"/>
    </style:style>
    <style:style style:name="T21" style:family="text">
      <style:text-properties style:font-name="Arial" fo:font-size="9pt" fo:font-weight="normal" officeooo:rsid="00c23194" style:font-size-asian="9pt" style:font-weight-asian="normal" style:font-size-complex="9pt" style:font-weight-complex="normal"/>
    </style:style>
    <style:style style:name="T22" style:family="text">
      <style:text-properties style:font-name="Arial" fo:font-size="9pt" fo:font-weight="normal" officeooo:rsid="00cc14d4" style:font-size-asian="9pt" style:font-weight-asian="normal" style:font-size-complex="9pt" style:font-weight-complex="normal"/>
    </style:style>
    <style:style style:name="T23" style:family="text">
      <style:text-properties style:font-name="Arial" fo:font-size="9pt" fo:font-weight="normal" officeooo:rsid="000e452a" style:font-size-asian="9pt" style:font-weight-asian="normal" style:font-size-complex="9pt" style:font-weight-complex="normal"/>
    </style:style>
    <style:style style:name="T24" style:family="text">
      <style:text-properties style:font-name="Arial" fo:font-size="9pt" fo:font-weight="normal" officeooo:rsid="00123637" style:font-size-asian="9pt" style:font-weight-asian="normal" style:font-size-complex="9pt" style:font-weight-complex="normal"/>
    </style:style>
    <style:style style:name="T25" style:family="text">
      <style:text-properties style:font-name="Arial" fo:font-size="10pt" officeooo:rsid="00e9bfb0" style:font-size-asian="10pt" style:font-size-complex="10pt"/>
    </style:style>
    <style:style style:name="T26" style:family="text">
      <style:text-properties style:font-name="Arial" fo:font-size="10pt" officeooo:rsid="00e60a8e" style:font-size-asian="10pt" style:font-size-complex="10pt"/>
    </style:style>
    <style:style style:name="T27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28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29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21961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bea46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cc7fe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de43d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f1fd2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05fd6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6eef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8bf5e4" style:letter-kerning="true" fo:background-color="#ffffff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21961" style:letter-kerning="true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8bf5e4" style:letter-kerning="true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05fd6" style:letter-kerning="true" fo:background-color="#ffffff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font-name="Arial1" fo:font-style="normal" fo:font-weight="normal" officeooo:rsid="00edaca9" style:font-size-asian="10pt" style:font-style-asian="normal" style:font-weight-asian="normal" style:font-size-complex="10pt" style:font-weight-complex="bold"/>
    </style:style>
    <style:style style:name="T43" style:family="text">
      <style:text-properties fo:color="#000000" style:font-name="Arial1" fo:font-style="normal" fo:font-weight="normal" officeooo:rsid="00e40b5b" style:font-size-asian="10pt" style:font-style-asian="normal" style:font-weight-asian="normal" style:font-size-complex="10pt" style:font-weight-complex="bold"/>
    </style:style>
    <style:style style:name="T44" style:family="text">
      <style:text-properties fo:color="#000000" style:font-name="Arial1" fo:font-style="normal" fo:font-weight="normal" officeooo:rsid="0014b80a" style:font-size-asian="10pt" style:font-style-asian="normal" style:font-weight-asian="normal" style:font-size-complex="10pt" style:font-weight-complex="bold"/>
    </style:style>
    <style:style style:name="T45" style:family="text">
      <style:text-properties fo:color="#000000" fo:font-style="normal" fo:font-weight="normal" officeooo:rsid="00e40b5b" style:font-style-asian="normal" style:font-weight-asian="normal" style:font-weight-complex="bold"/>
    </style:style>
    <style:style style:name="T46" style:family="text">
      <style:text-properties fo:color="#000000" fo:font-size="9pt" fo:font-style="normal" officeooo:rsid="0017d8bd" fo:background-color="transparent" loext:char-shading-value="0" style:font-size-asian="9pt" style:font-style-asian="normal" style:font-size-complex="9pt" style:font-style-complex="normal" style:font-weight-complex="bold"/>
    </style:style>
    <style:style style:name="T47" style:family="text">
      <style:text-properties fo:color="#000000" fo:font-size="9pt" fo:font-style="normal" fo:font-weight="normal" officeooo:rsid="0017d8b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fo:color="#000000" fo:font-size="9pt" fo:font-style="normal" fo:font-weight="normal" officeooo:rsid="00e2d43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e25947" style:font-weight-asian="normal" style:font-weight-complex="normal"/>
    </style:style>
    <style:style style:name="T51" style:family="text">
      <style:text-properties fo:font-weight="normal" officeooo:rsid="00e808a3" style:font-weight-asian="normal" style:font-weight-complex="normal"/>
    </style:style>
    <style:style style:name="T52" style:family="text">
      <style:text-properties fo:font-weight="normal" officeooo:rsid="0017d8bd" style:font-weight-asian="normal" style:font-weight-complex="normal"/>
    </style:style>
    <style:style style:name="T53" style:family="text">
      <style:text-properties officeooo:rsid="005c24e2"/>
    </style:style>
    <style:style style:name="T54" style:family="text">
      <style:text-properties officeooo:rsid="00d51c08"/>
    </style:style>
    <style:style style:name="T55" style:family="text">
      <style:text-properties officeooo:rsid="00e25947"/>
    </style:style>
    <style:style style:name="T56" style:family="text">
      <style:text-properties officeooo:rsid="00d66656"/>
    </style:style>
    <style:style style:name="T57" style:family="text">
      <style:text-properties style:text-position="super 58%" fo:font-weight="normal" officeooo:rsid="00e808a3" style:font-weight-asian="normal" style:font-weight-complex="normal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123637" style:font-style-asian="italic" style:font-style-complex="italic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7d8bd" style:font-weight-asian="bold" style:font-weight-complex="bold"/>
    </style:style>
    <style:style style:name="T62" style:family="text">
      <style:text-properties fo:font-weight="bold" officeooo:rsid="0014b80a" style:font-weight-asian="bold" style:font-weight-complex="bold"/>
    </style:style>
    <style:style style:name="T63" style:family="text">
      <style:text-properties officeooo:rsid="00d84699"/>
    </style:style>
    <style:style style:name="T64" style:family="text">
      <style:text-properties fo:font-size="8pt" fo:font-weight="normal" officeooo:rsid="00d66656" style:font-size-asian="8pt" style:font-weight-asian="normal" style:font-size-complex="8pt" style:font-weight-complex="normal"/>
    </style:style>
    <style:style style:name="T65" style:family="text">
      <style:text-properties fo:font-size="8pt" fo:font-weight="normal" officeooo:rsid="00f005b3" style:font-size-asian="8pt" style:font-weight-asian="normal" style:font-size-complex="8pt" style:font-weight-complex="normal"/>
    </style:style>
    <style:style style:name="T66" style:family="text">
      <style:text-properties fo:font-size="8pt" fo:font-weight="bold" officeooo:rsid="0014b80a" style:font-size-asian="8pt" style:font-weight-asian="bold" style:font-size-complex="8pt" style:font-weight-complex="bold"/>
    </style:style>
    <style:style style:name="T67" style:family="text">
      <style:text-properties fo:font-size="8pt" officeooo:rsid="001f1fd2" style:font-size-asian="8pt" style:font-size-complex="8pt"/>
    </style:style>
    <style:style style:name="T68" style:family="text">
      <style:text-properties officeooo:rsid="00f005b3"/>
    </style:style>
    <style:style style:name="T69" style:family="text">
      <style:text-properties officeooo:rsid="00caa235"/>
    </style:style>
    <style:style style:name="T70" style:family="text">
      <style:text-properties officeooo:rsid="000e452a"/>
    </style:style>
    <style:style style:name="T71" style:family="text">
      <style:text-properties fo:font-size="9pt" fo:font-weight="normal" officeooo:rsid="000e452a" style:font-size-asian="9pt" style:font-weight-asian="normal" style:font-size-complex="9pt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f9e16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ff38a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b4449b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b39ba4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1e7b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a68f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8d683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c950c0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07b5c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4b80a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ce2ca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2363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f9e16" style:letter-kerning="true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07b5c" style:letter-kerning="true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23637" style:letter-kerning="true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14b80a" style:letter-kerning="true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20aba4" style:letter-kerning="true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98d683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aff38a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9f9e16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107b5c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123637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1e73be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107b5c" style:letter-kerning="true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123637" style:letter-kerning="true" fo:background-color="#ffffff" loext:char-shading-value="0" style:font-name-asian="Arial" style:font-size-asian="8pt" style:language-asian="pt" style:country-asian="BR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dbd1f6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107b5c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1aebba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2505b4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0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ba6a4" fo:background-color="#ffffff" loext:char-shading-value="0" style:language-asian="pt" style:country-asian="BR" style:text-emphasize="none" style:text-overline-style="none" style:text-overline-color="font-color"/>
    </style:style>
    <style:style style:name="T10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df633" fo:background-color="#ffffff" loext:char-shading-value="0" style:language-asian="pt" style:country-asian="BR" style:text-emphasize="none" style:text-overline-style="none" style:text-overline-color="font-color"/>
    </style:style>
    <style:style style:name="T105" style:family="text">
      <style:text-properties officeooo:rsid="00b4ade2"/>
    </style:style>
    <style:style style:name="T106" style:family="text">
      <style:text-properties officeooo:rsid="00aff38a"/>
    </style:style>
    <style:style style:name="T107" style:family="text">
      <style:text-properties officeooo:rsid="00b4449b"/>
    </style:style>
    <style:style style:name="T108" style:family="text">
      <style:text-properties officeooo:rsid="00b7a4c7"/>
    </style:style>
    <style:style style:name="T109" style:family="text">
      <style:text-properties style:letter-kerning="true"/>
    </style:style>
    <style:style style:name="T110" style:family="text">
      <style:text-properties officeooo:rsid="008bf5e4" style:letter-kerning="true"/>
    </style:style>
    <style:style style:name="T111" style:family="text">
      <style:text-properties officeooo:rsid="00123637"/>
    </style:style>
    <style:style style:name="T112" style:family="text">
      <style:text-properties officeooo:rsid="001386f5"/>
    </style:style>
    <style:style style:name="T113" style:family="text">
      <style:text-properties officeooo:rsid="0014b80a"/>
    </style:style>
    <style:style style:name="T114" style:family="text">
      <style:text-properties officeooo:rsid="00e60a8e"/>
    </style:style>
    <style:style style:name="T115" style:family="text">
      <style:text-properties officeooo:rsid="0017d8bd"/>
    </style:style>
    <style:style style:name="T116" style:family="text">
      <style:text-properties officeooo:rsid="001cc7fe"/>
    </style:style>
    <style:style style:name="T117" style:family="text">
      <style:text-properties officeooo:rsid="001de43d"/>
    </style:style>
    <style:style style:name="T118" style:family="text">
      <style:text-properties officeooo:rsid="0020ab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7" text:outline-level="1"><text:span text:style-name="T9">Requerimento</text:span><text:span text:style-name="T6"> de </text:span><text:span text:style-name="T7">Licença para Capacitação</text:span><text:span text:style-name="T5"> - </text:span><text:span text:style-name="T8">DOCENTES</text:span></text:h>
          </table:table-cell>
        </table:table-row>
      </table:table>
      <text:p text:style-name="P32"/>
      <text:p text:style-name="P34"><text:span text:style-name="T27">Para Preenchimento d</text:span><text:span text:style-name="T28">o(a) servidor(a) interessado(a)</text:span></text:p>
      <text:p text:style-name="P36"/>
      <text:p text:style-name="P7">Orientações:</text:p>
      <text:p text:style-name="P8"/>
      <text:list xml:id="list3205475428" text:style-name="L1">
        <text:list-item>
          <text:p text:style-name="P62"><text:span text:style-name="T29">Preencher e assinar o presente requerimento e termo de </text:span><text:span text:style-name="T30">compromisso e responsabilidade;</text:span></text:p>
        </text:list-item>
        <text:list-item>
          <text:p text:style-name="P63"><text:span text:style-name="T29">Anexar as informações dos cursos pretendidos para o afastamento, contendo período de realização, carga horária e conteúdo programático </text:span><text:span text:style-name="T39">(a</text:span><text:span text:style-name="T40"> carga horária para cursos - presenciais ou à distância - deverá ser de no mínimo 60 (sessenta) horas para cada período de 30 (trinta) dias de licença para capacitação</text:span><text:span text:style-name="T39">);</text:span></text:p>
        </text:list-item>
        <text:list-item>
          <text:p text:style-name="P63"><text:span text:style-name="T30">Documentos em língua estrangeira deverão </text:span><text:span text:style-name="T37">apresentar</text:span><text:span text:style-name="T30"> traduçã</text:span><text:span text:style-name="T37">o, constando identificação do responsável;</text:span></text:p>
        </text:list-item>
        <text:list-item>
          <text:p text:style-name="P63"><text:span text:style-name="T29">Nos casos de licença para elaboração de trabalho final de monografia de pós-graduação </text:span><text:span text:style-name="T38">lato sensu</text:span><text:span text:style-name="T29">, dissertação de mestrado ou tese de doutorado, o servidor deverá apresentar o comprovante de matrícula da instituição a que estiver vinculado, com documento oficial do orientador comprovando a necessidade de liberação para realização do estudo em questão;</text:span></text:p>
        </text:list-item>
        <text:list-item>
          <text:p text:style-name="P63"><text:span text:style-name="T29">Os processos de solicitação deverão ser abertos </text:span><text:span text:style-name="T30">na unidade de lotação do servidor</text:span><text:span text:style-name="T32"> 60 (sessenta) dias </text:span><text:span text:style-name="T35">antes da data </text:span><text:span text:style-name="T36">prevista para o </text:span><text:span text:style-name="T32">início do </text:span><text:span text:style-name="T33">afastamento. </text:span><text:span text:style-name="T34">O</text:span><text:span text:style-name="T31"> encaminha</text:span><text:span text:style-name="T34">mento para o </text:span><text:span text:style-name="T31">DDPP </text:span><text:span text:style-name="T34">deverá ocorrer </text:span><text:span text:style-name="T29">com, no mínimo, 30 </text:span><text:span text:style-name="T30">(trinta) </text:span><text:span text:style-name="T29">dias de antecedência </text:span><text:span text:style-name="T31">da data de início do afastamento.</text:span></text:p>
        </text:list-item>
        <text:list-item>
          <text:p text:style-name="P63"><text:span text:style-name="T36">A</text:span><text:span text:style-name="T29"> solicitação </text:span><text:span text:style-name="T36">deve ser submetida a</text:span><text:span text:style-name="T29"> aprovação do CONSUNI </text:span><text:span text:style-name="T41">(</text:span><text:span text:style-name="T40">anexar comprovante de aprovação da licença</text:span><text:span text:style-name="T41">)</text:span><text:span text:style-name="T29">;</text:span></text:p>
          <text:p text:style-name="P64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4"><text:span text:style-name="T53">1</text:span>. Identificação do<text:span text:style-name="T53">(a)</text:span> <text:span text:style-name="T53">servidor(a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9">Nome <text:span text:style-name="T54">Completo</text:span>:</text:p>
          </table:table-cell>
          <table:table-cell table:style-name="Table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0">SIAPE:</text:p>
          </table:table-cell>
          <table:table-cell table:style-name="Table1.B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Cargo:</text:p>
          </table:table-cell>
          <table:table-cell table:style-name="Table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41">Lotação:</text:p>
          </table:table-cell>
          <table:table-cell table:style-name="Table1.B5" table:number-columns-spanned="2" office:value-type="string">
            <text:p text:style-name="P42"/>
          </table:table-cell>
          <table:covered-table-cell/>
          <table:table-cell table:style-name="Table1.D5" office:value-type="string">
            <text:p text:style-name="P51">Telefone para contato:</text:p>
          </table:table-cell>
          <table:table-cell table:style-name="Table1.E5" office:value-type="string">
            <text:p text:style-name="P42"/>
          </table:table-cell>
        </table:table-row>
        <table:table-row table:style-name="Table1.5">
          <table:table-cell table:style-name="Table1.A2" office:value-type="string">
            <text:p text:style-name="P50">Curso(s) com aulas <text:span text:style-name="T116">no semestre</text:span>:</text:p>
          </table:table-cell>
          <table:table-cell table:style-name="Table1.E5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3">Quinquênio aquisitivo:</text:p>
          </table:table-cell>
          <table:table-cell table:style-name="Table1.E5" table:number-columns-spanned="4" office:value-type="string">
            <text:p text:style-name="P44">____/_____/_____ à ____/_____/_____ 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1">Possui CD ou FG?</text:p>
          </table:table-cell>
          <table:table-cell table:style-name="Table1.B8" office:value-type="string">
            <text:p text:style-name="P44"><text:span text:style-name="T55">( <text:s text:c="2"/>) </text:span>Não</text:p>
          </table:table-cell>
          <table:table-cell table:style-name="Table1.C8" table:number-columns-spanned="3" office:value-type="string">
            <text:p text:style-name="P44"><text:span text:style-name="T55">( <text:s text:c="2"/>) </text:span>Sim. Qual? _______</text:p>
          </table:table-cell>
          <table:covered-table-cell/>
          <table:covered-table-cell/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4"><text:span text:style-name="T56">2</text:span>. <text:span text:style-name="T56">Dados da Lic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58"><text:span text:style-name="T60">Com base no Art. 87 da Lei nº 8.112, no Art. 10 do Decreto nº 5.707/06 e na Resolução UNILA nº 008/2014,</text:span> requer concessão de Licença para Capacitação conforme o que segu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52">Parcelas da Licença para Capacitação</text:p>
          </table:table-cell>
          <table:covered-table-cell/>
          <table:covered-table-cell/>
          <table:covered-table-cell/>
          <table:table-cell table:style-name="Tabela2.A3" office:value-type="string">
            <text:p text:style-name="P52">Data Inicial</text:p>
          </table:table-cell>
          <table:table-cell table:style-name="Tabela2.A3" office:value-type="string">
            <text:p text:style-name="P52">Data Final</text:p>
          </table:table-cell>
          <table:table-cell table:style-name="Tabela2.G3" office:value-type="string">
            <text:p text:style-name="P10"><text:s/>Nº de dias</text:p>
          </table:table-cell>
        </table:table-row>
        <table:table-row>
          <table:table-cell table:style-name="Tabela2.A4" table:number-rows-spanned="3" office:value-type="string">
            <text:p text:style-name="P53"><text:span text:style-name="T50">( <text:s text:c="2"/>) </text:span><text:span text:style-name="T51">Única</text:span></text:p>
          </table:table-cell>
          <table:table-cell table:style-name="Tabela2.A4" table:number-rows-spanned="3" office:value-type="string">
            <text:p text:style-name="P53"><text:span text:style-name="T50">( <text:s text:c="2"/>) </text:span><text:span text:style-name="T51">1</text:span><text:span text:style-name="T57">a</text:span></text:p>
          </table:table-cell>
          <table:table-cell table:style-name="Tabela2.A4" table:number-rows-spanned="3" office:value-type="string">
            <text:p text:style-name="P53"><text:span text:style-name="T50">( <text:s text:c="2"/>) </text:span><text:span text:style-name="T51">2</text:span><text:span text:style-name="T57">a</text:span></text:p>
          </table:table-cell>
          <table:table-cell table:style-name="Tabela2.A4" table:number-rows-spanned="3" office:value-type="string">
            <text:p text:style-name="P53"><text:span text:style-name="T50">( <text:s text:c="2"/>) </text:span><text:span text:style-name="T51">3</text:span><text:span text:style-name="T57">a</text:span></text:p>
          </table:table-cell>
          <table:table-cell table:style-name="Tabela2.A3" office:value-type="string">
            <text:p text:style-name="P53">__/___/___</text:p>
          </table:table-cell>
          <table:table-cell table:style-name="Tabela2.A3" office:value-type="string">
            <text:p text:style-name="P53">__/___/___</text:p>
          </table:table-cell>
          <table:table-cell table:style-name="Tabela2.G3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A3" office:value-type="string">
            <text:p text:style-name="P53">__/___/___</text:p>
          </table:table-cell>
          <table:table-cell table:style-name="Tabela2.A3" office:value-type="string">
            <text:p text:style-name="P53">__/___/___</text:p>
          </table:table-cell>
          <table:table-cell table:style-name="Tabela2.G3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A3" office:value-type="string">
            <text:p text:style-name="P53">__/___/___</text:p>
          </table:table-cell>
          <table:table-cell table:style-name="Tabela2.A3" office:value-type="string">
            <text:p text:style-name="P53">__/___/___</text:p>
          </table:table-cell>
          <table:table-cell table:style-name="Tabela2.G3" office:value-type="string">
            <text:p text:style-name="P53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9"><text:span text:style-name="T63">3</text:span>. <text:span text:style-name="T56">Dados da Ação / Curso</text:span></text:p>
            <text:p text:style-name="P29"/>
            <text:p text:style-name="P37">Tipo de Capacitação*</text:p>
            <text:p text:style-name="P38"><text:span text:style-name="T115">1 </text:span><text:span text:style-name="T52">– </text:span><text:span text:style-name="T49">Curso de Capacitação Profissional</text:span></text:p>
            <text:p text:style-name="P38"><text:span text:style-name="T115">2</text:span><text:span text:style-name="T52"> – </text:span><text:span text:style-name="T49">Elaboração de trabalho final de monografia de </text:span>pós-graduação <text:span text:style-name="T58">Lato Sensu, </text:span><text:span text:style-name="T13">dissertação de </text:span><text:span text:style-name="T10">Mestrado </text:span><text:span text:style-name="T13">ou tese de </text:span><text:soft-page-break/><text:span text:style-name="T10">Doutorado</text:span><text:span text:style-name="T13">.</text:span></text:p>
            <text:p text:style-name="P29"><text:span text:style-name="T46">3</text:span><text:span text:style-name="T47"> – </text:span><text:span text:style-name="T48">Outro(s). </text:span></text:p>
            <text:p text:style-name="P29"><text:span text:style-name="T56"><text:line-break/></text:span><text:span text:style-name="T64">**Carga horária mínima </text:span><text:span text:style-name="T65">total </text:span><text:span text:style-name="T64">de 60/mês.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0">Ação – I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55">Tipo de Capacitação*:</text:p>
          </table:table-cell>
          <table:table-cell table:style-name="Tabela3.B3" table:number-columns-spanned="3" office:value-type="string">
            <text:p text:style-name="P48"><text:span text:style-name="T61">1 </text:span>( <text:s text:c="3"/>) <text:s text:c="8"/><text:span text:style-name="T61">2 </text:span><text:span text:style-name="T49">( <text:s text:c="3"/>)</text:span><text:span text:style-name="T60"> <text:s text:c="8"/></text:span><text:span text:style-name="T61">3 </text:span><text:span text:style-name="T49">( <text:s text:c="3"/>) </text:span><text:span text:style-name="T18">Qual(is): </text:span><text:span text:style-name="T19">______________________________________</text:span></text:p>
          </table:table-cell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56">Nome do <text:span text:style-name="T68">c</text:span>urso <text:span text:style-name="T69">ou ação:</text:span></text:p>
          </table:table-cell>
          <table:table-cell table:style-name="Tabela3.B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3.3">
          <table:table-cell table:style-name="Tabela3.A7" office:value-type="string">
            <text:p text:style-name="P45">Instituição:</text:p>
          </table:table-cell>
          <table:table-cell table:style-name="Tabela3.B6" office:value-type="string">
            <text:p text:style-name="P42"/>
          </table:table-cell>
          <table:table-cell table:style-name="Tabela3.C5" office:value-type="string">
            <text:p text:style-name="P46">Carga horária:</text:p>
          </table:table-cell>
          <table:table-cell table:style-name="Tabela3.D6" office:value-type="string">
            <text:p text:style-name="P42"/>
          </table:table-cell>
        </table:table-row>
        <table:table-row table:style-name="Tabela3.3">
          <table:table-cell table:style-name="Tabela3.A7" office:value-type="string">
            <text:p text:style-name="P49">Cidade:</text:p>
          </table:table-cell>
          <table:table-cell table:style-name="Tabela3.B6" office:value-type="string">
            <text:p text:style-name="P42"/>
          </table:table-cell>
          <table:table-cell table:style-name="Tabela3.C6" office:value-type="string">
            <text:p text:style-name="P46">País:</text:p>
          </table:table-cell>
          <table:table-cell table:style-name="Tabela3.D6" office:value-type="string">
            <text:p text:style-name="P42"/>
          </table:table-cell>
        </table:table-row>
        <table:table-row table:style-name="Tabela3.3">
          <table:table-cell table:style-name="Tabela3.A7" office:value-type="string">
            <text:p text:style-name="P47">Período de realização:</text:p>
          </table:table-cell>
          <table:table-cell table:style-name="Tabela3.B7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3.3">
          <table:table-cell table:style-name="Tabela3.A8" office:value-type="string">
            <text:p text:style-name="P47">Modalidade:</text:p>
          </table:table-cell>
          <table:table-cell table:style-name="Tabela3.B8" table:number-columns-spanned="3" office:value-type="string">
            <text:p text:style-name="P46">( <text:s text:c="3"/>) Presencial <text:s text:c="10"/>( <text:s text:c="5"/>) Semi-presencial <text:s text:c="7"/>( <text:s text:c="3"/>) EAD</text:p>
          </table:table-cell>
          <table:covered-table-cell/>
          <table:covered-table-cell/>
        </table:table-row>
        <table:table-row table:style-name="Tabela3.3">
          <table:table-cell table:style-name="Tabela3.A9" office:value-type="string">
            <text:p text:style-name="P57">Consta no PAC?</text:p>
          </table:table-cell>
          <table:table-cell table:style-name="Tabela3.B9" table:number-columns-spanned="3" office:value-type="string">
            <text:p text:style-name="P54"><text:span text:style-name="T14">( <text:s text:c="3"/>) </text:span><text:span text:style-name="T11">Sim <text:s text:c="2"/></text:span><text:span text:style-name="T14">( <text:s text:c="3"/>)</text:span><text:span text:style-name="T12"> </text:span><text:span text:style-name="T11">Não. </text:span><text:span text:style-name="T17">j</text:span><text:span text:style-name="T16">ustifique:</text:span><text:span text:style-name="T15">____________________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60">Ação – I<text:span text:style-name="T70">I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55">Tipo de Capacitação*:</text:p>
          </table:table-cell>
          <table:table-cell table:style-name="Tabela4.B2" table:number-columns-spanned="3" office:value-type="string">
            <text:p text:style-name="P48"><text:span text:style-name="T61">1 </text:span>( <text:s text:c="3"/>) <text:s text:c="8"/><text:span text:style-name="T61">2 </text:span><text:span text:style-name="T49">( <text:s text:c="3"/>)</text:span><text:span text:style-name="T60"> <text:s text:c="8"/></text:span><text:span text:style-name="T61">3 </text:span><text:span text:style-name="T49">( <text:s text:c="3"/>) </text:span><text:span text:style-name="T18">Qual(is): </text:span><text:span text:style-name="T19">______________________________________</text:span></text:p>
          </table:table-cell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56">Nome do <text:span text:style-name="T68">c</text:span>urso <text:span text:style-name="T69">ou ação:</text:span></text:p>
          </table:table-cell>
          <table:table-cell table:style-name="Tabela4.B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4.2">
          <table:table-cell table:style-name="Tabela4.A6" office:value-type="string">
            <text:p text:style-name="P45">Instituição:</text:p>
          </table:table-cell>
          <table:table-cell table:style-name="Tabela4.B5" office:value-type="string">
            <text:p text:style-name="P42"/>
          </table:table-cell>
          <table:table-cell table:style-name="Tabela4.C4" office:value-type="string">
            <text:p text:style-name="P46">Carga horária:</text:p>
          </table:table-cell>
          <table:table-cell table:style-name="Tabela4.D5" office:value-type="string">
            <text:p text:style-name="P42"/>
          </table:table-cell>
        </table:table-row>
        <table:table-row table:style-name="Tabela4.2">
          <table:table-cell table:style-name="Tabela4.A6" office:value-type="string">
            <text:p text:style-name="P49">Cidade:</text:p>
          </table:table-cell>
          <table:table-cell table:style-name="Tabela4.B5" office:value-type="string">
            <text:p text:style-name="P42"/>
          </table:table-cell>
          <table:table-cell table:style-name="Tabela4.C5" office:value-type="string">
            <text:p text:style-name="P46">País:</text:p>
          </table:table-cell>
          <table:table-cell table:style-name="Tabela4.D5" office:value-type="string">
            <text:p text:style-name="P42"/>
          </table:table-cell>
        </table:table-row>
        <table:table-row table:style-name="Tabela4.2">
          <table:table-cell table:style-name="Tabela4.A6" office:value-type="string">
            <text:p text:style-name="P47">Período de realização:</text:p>
          </table:table-cell>
          <table:table-cell table:style-name="Tabela4.B6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4.2">
          <table:table-cell table:style-name="Tabela4.A7" office:value-type="string">
            <text:p text:style-name="P47">Modalidade:</text:p>
          </table:table-cell>
          <table:table-cell table:style-name="Tabela4.B7" table:number-columns-spanned="3" office:value-type="string">
            <text:p text:style-name="P46">( <text:s text:c="3"/>) Presencial <text:s text:c="10"/>( <text:s text:c="5"/>) Semi-presencial <text:s text:c="7"/>( <text:s text:c="3"/>) EAD</text:p>
          </table:table-cell>
          <table:covered-table-cell/>
          <table:covered-table-cell/>
        </table:table-row>
        <table:table-row table:style-name="Tabela4.2">
          <table:table-cell table:style-name="Tabela4.A8" office:value-type="string">
            <text:p text:style-name="P57">Consta no PAC?</text:p>
          </table:table-cell>
          <table:table-cell table:style-name="Tabela4.B8" table:number-columns-spanned="3" office:value-type="string">
            <text:p text:style-name="P54"><text:span text:style-name="T14">( <text:s text:c="3"/>) </text:span><text:span text:style-name="T11">Sim <text:s text:c="2"/></text:span><text:span text:style-name="T14">( <text:s text:c="3"/>)</text:span><text:span text:style-name="T12"> </text:span><text:span text:style-name="T11">Não. </text:span><text:span text:style-name="T17">j</text:span><text:span text:style-name="T16">ustifique:</text:span><text:span text:style-name="T15">____________________</text:span></text:p>
          </table:table-cell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60">Ação – I<text:span text:style-name="T70">II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5">Tipo de Capacitação*:</text:p>
          </table:table-cell>
          <table:table-cell table:style-name="Tabela5.B2" table:number-columns-spanned="3" office:value-type="string">
            <text:p text:style-name="P48"><text:span text:style-name="T61">1 </text:span>( <text:s text:c="3"/>) <text:s text:c="8"/><text:span text:style-name="T61">2 </text:span><text:span text:style-name="T49">( <text:s text:c="3"/>)</text:span><text:span text:style-name="T60"> <text:s text:c="8"/></text:span><text:span text:style-name="T61">3 </text:span><text:span text:style-name="T49">( <text:s text:c="3"/>) </text:span><text:span text:style-name="T18">Qual(is): </text:span><text:span text:style-name="T19">______________________________________</text:span></text:p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56">Nome do <text:span text:style-name="T68">c</text:span>urso <text:span text:style-name="T69">ou ação:</text:span></text:p>
          </table:table-cell>
          <table:table-cell table:style-name="Tabela5.B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45">Instituição:</text:p>
          </table:table-cell>
          <table:table-cell table:style-name="Tabela5.B4" office:value-type="string">
            <text:p text:style-name="P42"/>
          </table:table-cell>
          <table:table-cell table:style-name="Tabela5.C4" office:value-type="string">
            <text:p text:style-name="P46">Carga horária:</text:p>
          </table:table-cell>
          <table:table-cell table:style-name="Tabela5.B3" office:value-type="string">
            <text:p text:style-name="P42"/>
          </table:table-cell>
        </table:table-row>
        <table:table-row table:style-name="Tabela5.2">
          <table:table-cell table:style-name="Tabela5.A3" office:value-type="string">
            <text:p text:style-name="P49">Cidade:</text:p>
          </table:table-cell>
          <table:table-cell table:style-name="Tabela5.B4" office:value-type="string">
            <text:p text:style-name="P42"/>
          </table:table-cell>
          <table:table-cell table:style-name="Tabela5.C5" office:value-type="string">
            <text:p text:style-name="P46">País:</text:p>
          </table:table-cell>
          <table:table-cell table:style-name="Tabela5.B3" office:value-type="string">
            <text:p text:style-name="P42"/>
          </table:table-cell>
        </table:table-row>
        <table:table-row table:style-name="Tabela5.2">
          <table:table-cell table:style-name="Tabela5.A3" office:value-type="string">
            <text:p text:style-name="P47">Período de realização:</text:p>
          </table:table-cell>
          <table:table-cell table:style-name="Tabela5.B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47">Modalidade:</text:p>
          </table:table-cell>
          <table:table-cell table:style-name="Tabela5.B3" table:number-columns-spanned="3" office:value-type="string">
            <text:p text:style-name="P46">( <text:s text:c="3"/>) Presencial <text:s text:c="10"/>( <text:s text:c="5"/>) Semi-presencial <text:s text:c="7"/>( <text:s text:c="3"/>) EAD</text:p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57">Consta no PAC?</text:p>
          </table:table-cell>
          <table:table-cell table:style-name="Tabela5.B3" table:number-columns-spanned="3" office:value-type="string">
            <text:p text:style-name="P54"><text:span text:style-name="T14">( <text:s text:c="3"/>) </text:span><text:span text:style-name="T11">Sim <text:s text:c="2"/></text:span><text:span text:style-name="T14">( <text:s text:c="3"/>)</text:span><text:span text:style-name="T12"> </text:span><text:span text:style-name="T11">Não. </text:span><text:span text:style-name="T17">j</text:span><text:span text:style-name="T16">ustifique:</text:span><text:span text:style-name="T15">____________________</text:span></text:p>
          </table:table-cell>
          <table:covered-table-cell/>
          <table:covered-table-cell/>
        </table:table-row>
      </table:table>
      <text:p text:style-name="P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0"><text:span text:style-name="T70">4. Justificativa do(a) servidor(a) para a solicitação de licença capacitação </text:span><text:span text:style-name="T71">(d</text:span><text:span text:style-name="T20">escreva, abaixo, a importância e </text:span><text:span text:style-name="T21">a relevância</text:span><text:span text:style-name="T20"> do</text:span><text:span text:style-name="T22">(s)</text:span><text:span text:style-name="T20"> curso</text:span><text:span text:style-name="T24">(s)</text:span><text:span text:style-name="T20"> pretendido</text:span><text:span text:style-name="T22">(s)</text:span><text:span text:style-name="T20">, em relação às atribuições do carg</text:span><text:span text:style-name="T21">o na UNILA</text:span><text:span text:style-name="T23">).</text:span></text:p>
          </table:table-cell>
        </table:table-row>
        <text:soft-page-break/>
        <table:table-row table:style-name="Tabela6.2">
          <table:table-cell table:style-name="Tabela6.A2" office:value-type="string">
            <text:p text:style-name="Text_20_body"/>
          </table:table-cell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5"><text:span text:style-name="T113">5</text:span>. Reposição / <text:span text:style-name="T113">Distribuição dos encargos</text:span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16"><text:span text:style-name="T44">5.1 </text:span><text:span text:style-name="T42">( <text:s text:c="2"/>) </text:span><text:span text:style-name="T43">Não haverá reposição / </text:span><text:span text:style-name="T44">Distribuição dos encargos</text:span></text:p>
          </table:table-cell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2"><text:span text:style-name="T113">5.2 ( <text:s text:c="2"/>) </text:span>Reposição</text:p>
          </table:table-cell>
          <table:table-cell table:style-name="Tabela10.B3" office:value-type="string">
            <text:p text:style-name="P30">Período:</text:p>
            <text:p text:style-name="P31">(início e término)</text:p>
          </table:table-cell>
          <table:table-cell table:style-name="Tabela10.C3" office:value-type="string">
            <text:p text:style-name="P6">____/____/______ à ______/______/______</text:p>
            <text:p text:style-name="P6">____/____/______ à ______/______/______</text:p>
          </table:table-cell>
        </table:table-row>
        <table:table-row>
          <table:table-cell table:style-name="Tabela10.A3" office:value-type="string">
            <text:p text:style-name="P13">5.3 ( <text:s/>) Distribuição dos encargos</text:p>
          </table:table-cell>
          <table:table-cell table:style-name="Tabela10.B3" office:value-type="string">
            <text:p text:style-name="P59"><text:span text:style-name="T45">Nome do </text:span>servidor <text:span text:style-name="T114">indicado</text:span><text:span text:style-name="T45">:</text:span></text:p>
          </table:table-cell>
          <table:table-cell table:style-name="Tabela10.C4" office:value-type="string">
            <text:p text:style-name="P16"/>
            <text:p text:style-name="P17"/>
            <text:p text:style-name="P15"/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><text:span text:style-name="T113">6</text:span>. Termo de compromisso e responsabilidade</text:p>
          </table:table-cell>
        </table:table-row>
        <table:table-row table:style-name="Tabela8.2">
          <table:table-cell table:style-name="Tabela8.A2" office:value-type="string" table:protected="true">
            <text:p text:style-name="P18">Pelo presente <text:span text:style-name="T105">termo</text:span>, <text:span text:style-name="T105">declaro que estou ciente que:</text:span></text:p>
            <text:p text:style-name="P19"><text:span text:style-name="T106">1. Caso tenha solicitado afastamento para </text:span><text:span text:style-name="T59">stricto sensu </text:span><text:span text:style-name="T111">ou Pós-Doutorado, somente poderei usufruir de licença capacitação após ter permanecido no exercício de minhas funções pelo período equivalente ao afastamento anteriormente usufruído;</text:span></text:p>
            <text:p text:style-name="P20"><text:span text:style-name="T111">2. </text:span>Somente poderei me ausentar <text:span text:style-name="T105">da UNILA</text:span> após a publicação da portaria de concessão no Boletim de Serviços, e que, e<text:span text:style-name="T106">m se tratando de afastamento do país, </text:span>a ausência somente poderá ocorrer <text:span text:style-name="T106">após a publicação </text:span>do afastamento <text:span text:style-name="T106">no Diário Oficial da União;</text:span></text:p>
            <text:p text:style-name="P20"><text:span text:style-name="T113">3. </text:span><text:span text:style-name="T60">A responsabilidade por atestar a relevância da ação de capacitação é do Centro Interdisciplinar onde </text:span><text:span text:style-name="T62">desenvolvo a</text:span><text:span text:style-name="T60"> maior parte d</text:span><text:span text:style-name="T62">as minhas</text:span><text:span text:style-name="T60"> atividades, sendo necessária a ratificação pelo respectivo Conselho do Instituto </text:span><text:span text:style-name="T66">(anexar cópia das atas com as devidas aprovações);</text:span></text:p>
            <text:p text:style-name="P22"><text:span text:style-name="T113">4</text:span>. <text:span text:style-name="T110">A ação de capacitação deve ser iniciada e concluída no prazo estabelecido para o afastamento, </text:span><text:span text:style-name="T109">e que e</text:span><text:span text:style-name="T110">m caso de início da ação após o primeiro dia da licença ou conclusão da atividade antes do término previsto para o período de afastamento, deverei apresentar justificativa;</text:span></text:p>
            <text:p text:style-name="P25"><text:span text:style-name="T113">5</text:span>. Em caso de não conclusão da ação de capacitação sem motivo justificado ou da não apresenta<text:span text:style-name="T118">ção</text:span> de documentos comprobatórios da efetiva conclusão da capacitação, a licença será cancelada e o período será computado como faltas ao serviço, <text:span text:style-name="T112">nos termos do art. 37 da Resolução 008/2014.</text:span></text:p>
            <text:p text:style-name="P24"/>
            <text:p text:style-name="P28"><text:span text:style-name="T107">Em caso de concessão do afastamento, c</text:span>omprometo-me <text:span text:style-name="T108">a:</text:span></text:p>
            <text:list xml:id="list372641859" text:style-name="L2">
              <text:list-header>
                <text:p text:style-name="P65"><text:span text:style-name="T74">1</text:span><text:span text:style-name="T75">. </text:span><text:span text:style-name="T73">I</text:span><text:span text:style-name="T76">nformar </text:span><text:span text:style-name="T77">imediatamente </text:span><text:span text:style-name="T82">ao Departamento Administrativo do Instituto, à chefia imediata</text:span><text:span text:style-name="T77"> e à PROGEPE/</text:span><text:span text:style-name="T76">DDPP qualquer alteração no </text:span><text:span text:style-name="T73">curso do</text:span><text:span text:style-name="T76"> afastamento;</text:span></text:p>
                <text:p text:style-name="P65"><text:span text:style-name="T74">2</text:span><text:span text:style-name="T73">. E</text:span><text:span text:style-name="T72">ntregar </text:span><text:span text:style-name="T82">ao</text:span><text:span text:style-name="T72"> </text:span><text:span text:style-name="T82">Departamento Administrativo do Instituto</text:span><text:span text:style-name="T78"> </text:span><text:span text:style-name="T72">a</text:span><text:span text:style-name="T79"> </text:span><text:span text:style-name="T72">cópia da </text:span><text:span text:style-name="T79">declaração de matrícula, </text:span><text:span text:style-name="T72">assim que receber o documento, </text:span><text:span text:style-name="T80">para juntada ao processo</text:span><text:span text:style-name="T79">.</text:span><text:span text:style-name="T90"> </text:span><text:span text:style-name="T91">(</text:span><text:span text:style-name="T92">Caso tenha apresentado </text:span><text:span text:style-name="T91">no momento da solicitação </text:span><text:span text:style-name="T92">apenas </text:span><text:span text:style-name="T93">documentos referentes aos cursos a serem realizados</text:span><text:span text:style-name="T91">);</text:span></text:p>
                <text:p text:style-name="P65"><text:span text:style-name="T72">3. </text:span><text:span text:style-name="T81">E</text:span><text:span text:style-name="T85">ntregar </text:span><text:span text:style-name="T89">ao </text:span><text:span text:style-name="T88">Departamento Administrativo do Instituto</text:span><text:span text:style-name="T86">,</text:span><text:span text:style-name="T85"> até 30 dias após o retorno, o relatório de atividades </text:span><text:span text:style-name="T86">devidamente preenchido e o certificado de conclusão do curso/ação </text:span><text:span text:style-name="T87">(</text:span><text:span text:style-name="T97">o DDPP </text:span><text:span text:style-name="T96">disponibilizou em sua página um modelo de relatório);</text:span></text:p>
                <text:p text:style-name="P65"><text:span text:style-name="T87">4. Entregar </text:span><text:span text:style-name="T89">ao </text:span><text:span text:style-name="T88">Departamento Administrativo do Instituto</text:span><text:span text:style-name="T87">, até 30 dias após o retorno, o relatório de atividades devidamente preenchido e documento assinado pelo orientador atestando que o período da licença foi utilizado para redação do trabalho, em se tratando de licença capacitação para elaboração de trabalho de conclusão de curso, dissertação ou tese </text:span><text:span text:style-name="T96">(o DDPP disponibilizou em sua página um modelo de relatório).</text:span></text:p>
              </text:list-header>
            </text:list>
            <text:p text:style-name="P26"><text:span text:style-name="T100">5</text:span><text:span text:style-name="T98">. </text:span><text:span text:style-name="T99">Acessar o e-mail institucional frequentemente e manter atualizado</text:span><text:span text:style-name="T101">s</text:span><text:span text:style-name="T99"> meus dados cadastrais.</text:span></text:p>
            <text:list xml:id="list145648986726254" text:continue-numbering="true" text:style-name="L2">
              <text:list-header>
                <text:p text:style-name="P66"/>
              </text:list-header>
            </text:list>
            <text:p text:style-name="P21">Por fim, declaro que:</text:p>
            <text:p text:style-name="P27"><text:span text:style-name="T83">1. </text:span><text:span text:style-name="T84">Não estou em estágio probatório </text:span><text:span text:style-name="T94">(</text:span><text:span text:style-name="T95">a licença capacitação </text:span><text:span text:style-name="T94">não poderá ser concedida a servidor em estágio probatório, mesmo que estabilizado em outro cargo</text:span><text:span text:style-name="T95">)</text:span><text:span text:style-name="T84">;</text:span></text:p>
            <text:p text:style-name="P23">2. Li a normativa vigente de afastamento <text:span text:style-name="T67">(Resolução 008/2014),</text:span> estou ciente do seu conteúdo <text:span text:style-name="T117">e da documentação que devo apresentar para solicitar a licença.</text:span></text:p>
          </table:table-cell>
        </table:table-row>
        <table:table-row table:style-name="Tabela8.3">
          <table:table-cell table:style-name="Tabela8.A3" office:value-type="string" table:protected="true">
            <text:p text:style-name="P33"><text:span text:style-name="T102">O requerimento deverá ser assinado digitalmente pelo(a) servidor(a) </text:span><text:span text:style-name="T103">interessado(a) </text:span><text:span text:style-name="T104">e pelo(a) servidor(a) </text:span><text:soft-page-break/><text:span text:style-name="T104">indicado para redistribuição dos encargos, se for o caso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0e452a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415cm" svg:width="3.097cm" svg:height="1.774cm" draw:z-index="3"><draw:image xlink:href="Pictures/10000000000002080000013F707C79A136C45D39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<text:span text:style-name="MT4">P</text:span></text:p>
      </style:header>
      <style:footer>
        <text:p text:style-name="MP3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25:41.354549545</meta:creation-date>
    <dc:date>2019-05-21T14:56:48.540662956</dc:date>
    <meta:editing-duration>PT2H23M22S</meta:editing-duration>
    <meta:editing-cycles>29</meta:editing-cycles>
    <meta:generator>LibreOffice/6.0.7.3$Linux_X86_64 LibreOffice_project/dc89aa7a9eabfd848af146d5086077aeed2ae4a5</meta:generator>
    <meta:print-date>2019-03-13T15:53:37.831548206</meta:print-date>
    <meta:document-statistic meta:table-count="9" meta:image-count="1" meta:object-count="0" meta:page-count="4" meta:paragraph-count="115" meta:word-count="1051" meta:character-count="7006" meta:non-whitespace-character-count="5867"/>
  </office:meta>
</office:document-meta>
</file>