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5cm" fo:margin-left="-0.325cm" style:page-number="auto" table:align="left"/>
    </style:style>
    <style:style style:name="Tabela1.A" style:family="table-column">
      <style:table-column-properties style:column-width="17.75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3" style:family="table">
      <style:table-properties style:width="17.746cm" fo:margin-left="-0.325cm" table:align="left"/>
    </style:style>
    <style:style style:name="Tabela23.A" style:family="table-column">
      <style:table-column-properties style:column-width="3.799cm"/>
    </style:style>
    <style:style style:name="Tabela23.B" style:family="table-column">
      <style:table-column-properties style:column-width="6.299cm"/>
    </style:style>
    <style:style style:name="Tabela23.C" style:family="table-column">
      <style:table-column-properties style:column-width="1.61cm"/>
    </style:style>
    <style:style style:name="Tabela23.D" style:family="table-column">
      <style:table-column-properties style:column-width="6.038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3.A7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7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D7" style:family="table-cell">
      <style:table-cell-properties fo:background-color="#ffffff" fo:padding="0.097cm" fo:border="0.05pt solid #000000">
        <style:background-image/>
      </style:table-cell-properties>
    </style:style>
    <style:style style:name="Tabela24" style:family="table">
      <style:table-properties style:width="17.727cm" fo:margin-left="-0.302cm" table:align="left"/>
    </style:style>
    <style:style style:name="Tabela24.A" style:family="table-column">
      <style:table-column-properties style:column-width="3.799cm"/>
    </style:style>
    <style:style style:name="Tabela24.B" style:family="table-column">
      <style:table-column-properties style:column-width="6.299cm"/>
    </style:style>
    <style:style style:name="Tabela24.C" style:family="table-column">
      <style:table-column-properties style:column-width="1.61cm"/>
    </style:style>
    <style:style style:name="Tabela24.D" style:family="table-column">
      <style:table-column-properties style:column-width="2.381cm"/>
    </style:style>
    <style:style style:name="Tabela24.E" style:family="table-column">
      <style:table-column-properties style:column-width="1.52cm"/>
    </style:style>
    <style:style style:name="Tabela24.F" style:family="table-column">
      <style:table-column-properties style:column-width="2.117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4.B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" style:family="table">
      <style:table-properties style:width="17.706cm" fo:margin-left="-0.302cm" fo:break-before="auto" fo:break-after="auto" table:align="left"/>
    </style:style>
    <style:style style:name="Tabela6.A" style:family="table-column">
      <style:table-column-properties style:column-width="5.403cm"/>
    </style:style>
    <style:style style:name="Tabela6.B" style:family="table-column">
      <style:table-column-properties style:column-width="3.792cm"/>
    </style:style>
    <style:style style:name="Tabela6.C" style:family="table-column">
      <style:table-column-properties style:column-width="8.511cm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="0.05pt solid #000000"/>
    </style:style>
    <style:style style:name="Tabela6.3" style:family="table-row">
      <style:table-row-properties style:min-row-height="0.709cm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.706cm" fo:margin-left="-0.28cm" table:align="left"/>
    </style:style>
    <style:style style:name="Tabela28.A" style:family="table-column">
      <style:table-column-properties style:column-width="17.706cm"/>
    </style:style>
    <style:style style:name="Tabela28.A1" style:family="table-cell">
      <style:table-cell-properties fo:background-color="#dddddd" fo:padding="0.097cm" fo:border="0.05pt solid #000000">
        <style:background-image/>
      </style:table-cell-properties>
    </style:style>
    <style:style style:name="Tabela2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706cm" fo:margin-left="-0.28cm" table:align="left"/>
    </style:style>
    <style:style style:name="Tabela2.A" style:family="table-column">
      <style:table-column-properties style:column-width="17.706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706cm" fo:margin-left="-0.28cm" table:align="left"/>
    </style:style>
    <style:style style:name="Tabela9.A" style:family="table-column">
      <style:table-column-properties style:column-width="17.706cm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c24e2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c24e2" fo:background-color="transparent" style:font-size-asian="10pt" style:font-name-complex="Calibri" style:font-size-complex="10pt"/>
    </style:style>
    <style:style style:name="P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6pt" officeooo:rsid="003e580f" officeooo:paragraph-rsid="005c24e2" fo:background-color="transparent" style:font-size-asian="5.25pt" style:font-name-complex="Calibri" style:font-size-complex="6pt"/>
    </style:style>
    <style:style style:name="P7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6dbb04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8d9fbd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8d9fbd" style:font-size-asian="10pt" style:font-name-complex="Calibri" style:font-size-complex="10pt"/>
    </style:style>
    <style:style style:name="P11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12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c7309c" style:font-size-asian="10pt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4" style:family="paragraph" style:parent-style-name="Standard">
      <style:paragraph-properties fo:line-height="1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1" fo:font-size="10pt" officeooo:rsid="00ae22ba" officeooo:paragraph-rsid="00ae22ba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1" fo:font-size="10pt" officeooo:rsid="00ae26b9" officeooo:paragraph-rsid="00ae26b9" style:font-size-asian="10pt" style:font-name-complex="Calibri" style:font-size-complex="10pt"/>
    </style:style>
    <style:style style:name="P17" style:family="paragraph" style:parent-style-name="Standard">
      <style:paragraph-properties fo:line-height="100%" style:snap-to-layout-grid="false"/>
      <style:text-properties style:font-name="Arial1" fo:font-size="10pt" officeooo:rsid="00bcc2fa" officeooo:paragraph-rsid="00c7309c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1" fo:font-size="10pt" officeooo:rsid="00de7141" officeooo:paragraph-rsid="00de7141" style:font-size-asian="10pt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1" fo:font-size="10pt" officeooo:rsid="00de7141" officeooo:paragraph-rsid="00e40b5b" style:font-size-asian="10pt" style:font-name-complex="Calibri" style:font-size-complex="10pt"/>
    </style:style>
    <style:style style:name="P20" style:family="paragraph" style:parent-style-name="Standard">
      <style:paragraph-properties fo:line-height="100%" style:snap-to-layout-grid="false"/>
      <style:text-properties style:font-name="Arial1" fo:font-size="10pt" officeooo:rsid="00e40b5b" officeooo:paragraph-rsid="00e40b5b" style:font-size-asian="10pt" style:font-name-complex="Calibri" style:font-size-complex="10pt"/>
    </style:style>
    <style:style style:name="P21" style:family="paragraph" style:parent-style-name="Standard">
      <style:paragraph-properties fo:line-height="200%" style:snap-to-layout-grid="false"/>
      <style:text-properties style:font-name="Arial1" fo:font-size="10pt" officeooo:rsid="010e102d" officeooo:paragraph-rsid="010e102d" style:font-size-asian="10pt" style:font-name-complex="Calibri" style:font-size-complex="10pt"/>
    </style:style>
    <style:style style:name="P22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officeooo:paragraph-rsid="008f8f44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10pt" fo:font-weight="bold" officeooo:paragraph-rsid="008f8f44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line-height="100%" style:snap-to-layout-grid="false"/>
      <style:text-properties style:font-name="Arial1" fo:font-size="10pt" fo:font-weight="bold" officeooo:rsid="009da508" officeooo:paragraph-rsid="00edaca9" style:font-size-asian="10pt" style:font-weight-asian="bold" style:font-size-complex="10pt"/>
    </style:style>
    <style:style style:name="P26" style:family="paragraph" style:parent-style-name="Standard">
      <style:paragraph-properties fo:line-height="100%" style:snap-to-layout-grid="false"/>
      <style:text-properties style:font-name="Arial1" fo:font-size="8pt" officeooo:rsid="00bcc2fa" officeooo:paragraph-rsid="00c7309c" style:font-size-asian="8pt" style:font-name-complex="Calibri" style:font-size-complex="8p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officeooo:paragraph-rsid="009ce2ca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officeooo:paragraph-rsid="00e40b5b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officeooo:paragraph-rsid="00fd50d2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officeooo:paragraph-rsid="00de7141" style:font-size-asian="10pt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style="normal" fo:font-weight="normal" officeooo:rsid="00e40b5b" officeooo:paragraph-rsid="00e40b5b" style:font-size-asian="10pt" style:font-style-asian="normal" style:font-weight-asian="normal" style:font-size-complex="10pt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style="normal" fo:font-weight="normal" officeooo:rsid="00e40b5b" officeooo:paragraph-rsid="00fd50d2" style:font-size-asian="10pt" style:font-style-asian="normal" style:font-weight-asian="normal" style:font-size-complex="10pt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style="normal" fo:font-weight="bold" officeooo:rsid="009ce2ca" officeooo:paragraph-rsid="009da508" style:font-size-asian="10pt" style:font-style-asian="normal" style:font-weight-asian="bold" style:font-size-complex="10pt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style="normal" fo:font-weight="bold" officeooo:rsid="009ce2ca" officeooo:paragraph-rsid="009f39ed" style:font-size-asian="10pt" style:font-style-asian="normal" style:font-weight-asian="bold" style:font-size-complex="10pt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" fo:font-size="10pt" fo:font-weight="normal" officeooo:rsid="00e3f95c" officeooo:paragraph-rsid="008e733a" style:font-size-asian="10pt" style:font-weight-asian="normal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ca05aa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Arial" fo:font-size="10pt" officeooo:rsid="00e3f95c" officeooo:paragraph-rsid="00ac3272" style:font-size-asian="10pt" style:font-size-complex="11pt"/>
    </style:style>
    <style:style style:name="P3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officeooo:paragraph-rsid="00b95880"/>
    </style:style>
    <style:style style:name="P39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9pt" officeooo:rsid="00c5b368" officeooo:paragraph-rsid="00c5b368" style:font-size-asian="9pt" style:font-size-complex="9pt"/>
    </style:style>
    <style:style style:name="P4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9pt" officeooo:rsid="00c5b368" officeooo:paragraph-rsid="00de7f40" style:font-size-asian="9pt" style:font-size-complex="9pt"/>
    </style:style>
    <style:style style:name="P41" style:family="paragraph" style:parent-style-name="Standard">
      <style:paragraph-properties fo:text-align="start" style:justify-single-word="false"/>
      <style:text-properties officeooo:paragraph-rsid="00e60a8e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8d683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1053d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ce2c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4449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7b2b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cc2f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f54826" officeooo:paragraph-rsid="00f54826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fcdb51" officeooo:paragraph-rsid="00fcdb5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d8ba" officeooo:paragraph-rsid="0109a8ec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101c81e" officeooo:paragraph-rsid="0101c81e" style:font-size-asian="9pt" style:font-size-complex="9pt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54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55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b39ba4" officeooo:paragraph-rsid="00cef3a1" fo:background-color="transparent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56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0f724f5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0f724f5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0pt" fo:font-weight="bold" officeooo:rsid="00839691" officeooo:paragraph-rsid="00cef3a1" style:font-size-asian="8.75pt" style:font-weight-asian="bold" style:font-size-complex="10pt" style:font-weight-complex="bold"/>
    </style:style>
    <style:style style:name="P59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0pt" fo:font-weight="bold" officeooo:rsid="00839691" officeooo:paragraph-rsid="00d70bd1" style:font-size-asian="8.75pt" style:font-weight-asian="bold" style:font-size-complex="10pt" style:font-weight-complex="bold"/>
    </style:style>
    <style:style style:name="P60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99976d" officeooo:paragraph-rsid="00cef3a1" fo:background-color="transparent" style:font-size-asian="12pt" style:font-weight-asian="bold" style:font-name-complex="Calibri" style:font-size-complex="12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Arial1" fo:font-size="10pt" fo:font-weight="bold" officeooo:rsid="00e40b5b" officeooo:paragraph-rsid="00e40b5b" style:font-size-asian="10pt" style:font-weight-asian="bold" style:font-name-complex="Calibri" style:font-size-complex="10pt" style:font-weight-complex="bold"/>
    </style:style>
    <style:style style:name="P62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ca05aa" style:font-size-asian="10pt" style:font-size-complex="10pt"/>
    </style:style>
    <style:style style:name="P63" style:family="paragraph" style:parent-style-name="Standard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aff38a" officeooo:paragraph-rsid="00cef3a1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0e75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65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0pt" fo:font-style="normal" fo:font-weight="normal" officeooo:rsid="00e40b5b" officeooo:paragraph-rsid="00e40b5b" style:font-size-asian="10pt" style:font-style-asian="normal" style:font-weight-asian="normal" style:font-size-complex="10pt" style:font-weight-complex="bold"/>
    </style:style>
    <style:style style:name="P66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8pt" fo:font-style="normal" fo:font-weight="normal" officeooo:rsid="00e40b5b" officeooo:paragraph-rsid="00e40b5b" style:font-size-asian="8pt" style:font-style-asian="normal" style:font-weight-asian="normal" style:font-size-complex="8pt" style:font-weight-complex="bold"/>
    </style:style>
    <style:style style:name="P67" style:family="paragraph" style:parent-style-name="Text_20_body">
      <style:paragraph-properties fo:line-height="100%"/>
      <style:text-properties style:font-name="Arial1" fo:font-size="10pt" style:font-size-asian="10pt" style:font-size-complex="10pt"/>
    </style:style>
    <style:style style:name="P68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69" style:family="paragraph" style:parent-style-name="Standard" style:list-style-name="L1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8bf5e4" officeooo:paragraph-rsid="01043255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 style:list-style-name="L1" style:master-page-name="">
      <loext:graphic-properties draw:fill="none" draw:fill-color="#ffffff"/>
      <style:paragraph-properties fo:margin-left="0cm" fo:margin-right="0cm" fo:text-align="justify" style:justify-single-word="false" fo:text-indent="0cm" style:auto-text-indent="false" style:page-number="auto" fo:background-color="transparent" style:snap-to-layout-grid="false">
        <style:tab-stops>
          <style:tab-stop style:position="0.499cm"/>
        </style:tab-stops>
      </style:paragraph-properties>
      <style:text-properties fo:color="#000000" style:font-name="Arial1" fo:font-size="9pt" fo:font-weight="bold" officeooo:paragraph-rsid="01043255" fo:background-color="#ffffff" style:font-size-asian="9pt" style:font-weight-asian="bold" style:font-size-complex="9pt" style:font-weight-complex="bold"/>
    </style:style>
    <style:style style:name="P7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bold" officeooo:paragraph-rsid="010b50b0" fo:background-color="#ffffff" style:font-size-asian="9pt" style:font-weight-asian="bold" style:font-size-complex="9pt" style:font-weight-complex="bold"/>
    </style:style>
    <style:style style:name="P72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0e75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73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0da3042"/>
    </style:style>
    <style:style style:name="P74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75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1.76cm"/>
        </style:tab-stops>
      </style:paragraph-properties>
      <style:text-properties officeooo:paragraph-rsid="00cef3a1"/>
    </style:style>
    <style:style style:name="P76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cef3a1"/>
    </style:style>
    <style:style style:name="P77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f24087"/>
    </style:style>
    <style:style style:name="P78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0c950c0" officeooo:paragraph-rsid="00dd149a" style:font-size-asian="9pt" style:font-size-complex="9pt"/>
    </style:style>
    <style:style style:name="P79" style:family="paragraph" style:parent-style-name="Standard" style:master-page-name="">
      <style:paragraph-properties fo:line-height="100%" fo:text-align="center" style:justify-single-word="false" style:page-number="auto" style:text-autospace="none"/>
      <style:text-properties fo:color="#000000" style:font-name="Arial1" fo:font-size="10pt" fo:font-style="normal" fo:font-weight="bold" officeooo:paragraph-rsid="01116eb0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80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2pt" officeooo:paragraph-rsid="0001bba2" style:font-size-asian="12pt" style:font-size-complex="12pt"/>
    </style:style>
    <style:style style:name="T1" style:family="text">
      <style:text-properties officeooo:rsid="007f0d52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121961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ca49f6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bea46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1f1fd2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1cc7fe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1de43d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205fd6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986eef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font-name-complex="Calibri"/>
    </style:style>
    <style:style style:name="T13" style:family="text">
      <style:text-properties officeooo:rsid="000cc44a" style:font-name-complex="Calibri"/>
    </style:style>
    <style:style style:name="T14" style:family="text">
      <style:text-properties officeooo:rsid="005c24e2" style:font-name-complex="Calibri"/>
    </style:style>
    <style:style style:name="T15" style:family="text">
      <style:text-properties officeooo:rsid="008d9fbd" style:font-name-complex="Calibri"/>
    </style:style>
    <style:style style:name="T16" style:family="text">
      <style:text-properties officeooo:rsid="009f39ed" style:font-name-complex="Calibri"/>
    </style:style>
    <style:style style:name="T17" style:family="text">
      <style:text-properties officeooo:rsid="01024784" style:font-name-complex="Calibri"/>
    </style:style>
    <style:style style:name="T18" style:family="text">
      <style:text-properties officeooo:rsid="005c24e2"/>
    </style:style>
    <style:style style:name="T19" style:family="text">
      <style:text-properties officeooo:rsid="005f17c9"/>
    </style:style>
    <style:style style:name="T20" style:family="text">
      <style:text-properties fo:color="#000000" style:font-name="Arial" fo:font-style="normal" fo:font-weight="normal" style:font-style-asian="normal" style:font-weight-asian="normal" style:font-weight-complex="bold"/>
    </style:style>
    <style:style style:name="T21" style:family="text">
      <style:text-properties fo:color="#000000" style:font-name="Arial" fo:font-style="normal" fo:font-weight="normal" officeooo:rsid="00e3f95c" style:font-style-asian="normal" style:font-weight-asian="normal" style:font-weight-complex="bold"/>
    </style:style>
    <style:style style:name="T22" style:family="text">
      <style:text-properties fo:color="#000000" style:font-name="Arial" fo:font-style="normal" fo:font-weight="normal" officeooo:rsid="009ce2ca" style:font-style-asian="normal" style:font-weight-asian="normal" style:font-weight-complex="bold"/>
    </style:style>
    <style:style style:name="T23" style:family="text">
      <style:text-properties fo:color="#000000" style:font-name="Arial" fo:font-style="normal" fo:font-weight="normal" officeooo:rsid="00c5b368" style:font-style-asian="normal" style:font-weight-asian="normal" style:font-weight-complex="bold"/>
    </style:style>
    <style:style style:name="T24" style:family="text">
      <style:text-properties fo:color="#000000" style:font-name="Arial" fo:font-style="normal" fo:font-weight="normal" officeooo:rsid="00dd149a" style:font-style-asian="normal" style:font-weight-asian="normal" style:font-weight-complex="bold"/>
    </style:style>
    <style:style style:name="T25" style:family="text">
      <style:text-properties fo:color="#000000" style:font-name="Arial" fo:font-style="normal" fo:font-weight="normal" officeooo:rsid="00d6787a" style:font-style-asian="normal" style:font-weight-asian="normal" style:font-weight-complex="bold"/>
    </style:style>
    <style:style style:name="T26" style:family="text">
      <style:text-properties fo:color="#000000" style:font-name="Arial" fo:font-style="normal" fo:font-weight="normal" officeooo:rsid="00c7309c" style:font-style-asian="normal" style:font-weight-asian="normal" style:font-weight-complex="bold"/>
    </style:style>
    <style:style style:name="T27" style:family="text">
      <style:text-properties fo:color="#000000" style:font-name="Arial" fo:font-style="normal" fo:font-weight="normal" officeooo:rsid="008e733a" style:font-style-asian="normal" style:font-weight-asian="normal" style:font-weight-complex="bold"/>
    </style:style>
    <style:style style:name="T28" style:family="text">
      <style:text-properties fo:color="#000000" style:font-name="Arial" fo:font-style="normal" fo:font-weight="normal" officeooo:rsid="00edaca9" style:font-style-asian="normal" style:font-weight-asian="normal" style:font-weight-complex="bold"/>
    </style:style>
    <style:style style:name="T29" style:family="text">
      <style:text-properties fo:color="#000000" style:font-name="Arial" fo:font-style="normal" fo:font-weight="normal" officeooo:rsid="010f85cd" style:font-style-asian="normal" style:font-weight-asian="normal" style:font-weight-complex="bold"/>
    </style:style>
    <style:style style:name="T30" style:family="text">
      <style:text-properties fo:color="#000000" style:font-name="Arial" fo:font-style="normal" fo:font-weight="normal" officeooo:rsid="00edaca9" style:font-style-asian="normal" style:font-weight-asian="normal" style:font-weight-complex="normal"/>
    </style:style>
    <style:style style:name="T31" style:family="text">
      <style:text-properties fo:color="#000000" style:font-name="Arial" fo:font-style="normal" fo:font-weight="normal" officeooo:rsid="00c5b368" style:font-size-asian="10pt" style:font-style-asian="normal" style:font-weight-asian="normal" style:font-size-complex="10pt" style:font-weight-complex="bold"/>
    </style:style>
    <style:style style:name="T32" style:family="text">
      <style:text-properties fo:color="#000000" style:font-name="Arial" fo:font-style="normal" fo:font-weight="normal" officeooo:rsid="00e40b5b" style:font-size-asian="10pt" style:font-style-asian="normal" style:font-weight-asian="normal" style:font-size-complex="10pt" style:font-weight-complex="bold"/>
    </style:style>
    <style:style style:name="T33" style:family="text">
      <style:text-properties fo:color="#000000" style:font-name="Arial" fo:font-style="normal" fo:font-weight="normal" officeooo:rsid="00e60a8e" style:font-size-asian="10pt" style:font-style-asian="normal" style:font-weight-asian="normal" style:font-size-complex="10pt" style:font-weight-complex="bold"/>
    </style:style>
    <style:style style:name="T34" style:family="text">
      <style:text-properties fo:color="#000000" style:font-name="Arial" fo:font-style="normal" fo:font-weight="normal" officeooo:rsid="00edaca9" style:font-size-asian="10pt" style:font-style-asian="normal" style:font-weight-asian="normal" style:font-size-complex="10pt" style:font-weight-complex="bold"/>
    </style:style>
    <style:style style:name="T35" style:family="text">
      <style:text-properties fo:color="#000000" style:font-name="Arial" fo:font-style="normal" fo:font-weight="normal" officeooo:rsid="00e40b5b" style:font-size-asian="10pt" style:font-style-asian="normal" style:font-weight-asian="normal" style:font-name-complex="Calibri" style:font-size-complex="10pt" style:font-weight-complex="bold"/>
    </style:style>
    <style:style style:name="T36" style:family="text">
      <style:text-properties fo:color="#000000" style:font-name="Arial" fo:font-style="normal" fo:font-weight="bold" style:font-style-asian="normal" style:font-weight-asian="bold" style:font-weight-complex="bold"/>
    </style:style>
    <style:style style:name="T37" style:family="text">
      <style:text-properties fo:color="#000000" style:font-name="Arial" fo:font-size="10pt" fo:font-style="normal" fo:font-weight="normal" officeooo:rsid="00c5b368" style:font-size-asian="10pt" style:font-style-asian="normal" style:font-weight-asian="normal" style:font-size-complex="10pt" style:font-weight-complex="bold"/>
    </style:style>
    <style:style style:name="T38" style:family="text">
      <style:text-properties fo:color="#000000" style:font-name="Arial" fo:font-size="10pt" fo:font-style="normal" fo:font-weight="normal" officeooo:rsid="00edaca9" style:font-size-asian="10pt" style:font-style-asian="normal" style:font-weight-asian="normal" style:font-size-complex="10pt" style:font-weight-complex="bold"/>
    </style:style>
    <style:style style:name="T39" style:family="text">
      <style:text-properties fo:color="#000000" style:font-name="Arial" fo:font-size="9pt" fo:font-style="normal" fo:font-weight="normal" officeooo:rsid="009ce2ca" style:font-size-asian="9pt" style:font-style-asian="normal" style:font-weight-asian="normal" style:font-size-complex="9pt" style:font-weight-complex="bold"/>
    </style:style>
    <style:style style:name="T40" style:family="text">
      <style:text-properties fo:color="#000000" style:font-name="Arial" fo:font-size="9pt" fo:font-style="normal" fo:font-weight="normal" officeooo:rsid="00a5efae" style:font-size-asian="9pt" style:font-style-asian="normal" style:font-weight-asian="normal" style:font-size-complex="9pt" style:font-weight-complex="bold"/>
    </style:style>
    <style:style style:name="T41" style:family="text">
      <style:text-properties fo:color="#000000" style:font-name="Arial" fo:font-style="italic" fo:font-weight="normal" officeooo:rsid="00e3f95c" style:font-style-asian="italic" style:font-weight-asian="normal" style:font-style-complex="italic" style:font-weight-complex="bold"/>
    </style:style>
    <style:style style:name="T42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43" style:family="text">
      <style:text-properties fo:color="#000000" fo:font-weight="bold" officeooo:rsid="00ca05aa" fo:background-color="transparent" loext:char-shading-value="0" style:font-weight-asian="bold" style:font-name-complex="Calibri" style:font-weight-complex="bold"/>
    </style:style>
    <style:style style:name="T44" style:family="text">
      <style:text-properties fo:color="#000000" fo:font-weight="bold" officeooo:rsid="0105ba37" fo:background-color="transparent" loext:char-shading-value="0" style:font-weight-asian="bold" style:font-name-complex="Calibri" style:font-weight-complex="bold"/>
    </style:style>
    <style:style style:name="T45" style:family="text">
      <style:text-properties fo:color="#000000" fo:font-style="normal" fo:font-weight="normal" style:font-style-asian="normal" style:font-weight-asian="normal" style:font-weight-complex="bold"/>
    </style:style>
    <style:style style:name="T46" style:family="text">
      <style:text-properties fo:color="#000000" fo:font-style="normal" fo:font-weight="normal" officeooo:rsid="00ac3272" style:font-style-asian="normal" style:font-weight-asian="normal" style:font-weight-complex="bold"/>
    </style:style>
    <style:style style:name="T47" style:family="text">
      <style:text-properties fo:color="#000000" fo:font-style="normal" fo:font-weight="normal" officeooo:rsid="00e40b5b" style:font-style-asian="normal" style:font-weight-asian="normal" style:font-weight-complex="bold"/>
    </style:style>
    <style:style style:name="T48" style:family="text">
      <style:text-properties fo:color="#000000" fo:font-style="normal" fo:font-weight="normal" officeooo:rsid="00edaca9" style:font-style-asian="normal" style:font-weight-asian="normal" style:font-weight-complex="bold"/>
    </style:style>
    <style:style style:name="T49" style:family="text">
      <style:text-properties fo:color="#000000" fo:font-style="normal" fo:font-weight="normal" officeooo:rsid="008e733a" style:font-style-asian="normal" style:font-weight-asian="normal" style:font-size-complex="10pt" style:font-weight-complex="bold"/>
    </style:style>
    <style:style style:name="T50" style:family="text">
      <style:text-properties fo:color="#000000" fo:font-style="normal" fo:font-weight="normal" officeooo:rsid="00ac3272" style:font-style-asian="normal" style:font-weight-asian="normal" style:font-size-complex="10pt" style:font-weight-complex="bold"/>
    </style:style>
    <style:style style:name="T51" style:family="text">
      <style:text-properties fo:color="#000000" fo:font-style="normal" fo:font-weight="normal" officeooo:rsid="00edaca9" style:font-style-asian="normal" style:font-weight-asian="normal" style:font-size-complex="10pt" style:font-weight-complex="bold"/>
    </style:style>
    <style:style style:name="T52" style:family="text">
      <style:text-properties officeooo:rsid="008d9fbd"/>
    </style:style>
    <style:style style:name="T53" style:family="text">
      <style:text-properties fo:font-style="italic" officeooo:rsid="008e733a" style:font-style-asian="italic" style:font-style-complex="italic"/>
    </style:style>
    <style:style style:name="T54" style:family="text">
      <style:text-properties fo:font-style="italic" officeooo:rsid="008d9fbd" style:font-style-asian="italic" style:font-name-complex="Calibri" style:font-style-complex="italic"/>
    </style:style>
    <style:style style:name="T55" style:family="text">
      <style:text-properties fo:font-style="normal" officeooo:rsid="00edaca9" style:font-style-asian="normal"/>
    </style:style>
    <style:style style:name="T56" style:family="text">
      <style:text-properties fo:font-style="normal" style:font-style-asian="normal" style:font-style-complex="italic"/>
    </style:style>
    <style:style style:name="T57" style:family="text">
      <style:text-properties fo:font-style="normal" officeooo:rsid="008e733a" style:font-style-asian="normal" style:font-style-complex="normal"/>
    </style:style>
    <style:style style:name="T58" style:family="text">
      <style:text-properties fo:font-style="normal" officeooo:rsid="010d22c1" style:font-style-asian="normal" style:font-name-complex="Calibri" style:font-style-complex="normal"/>
    </style:style>
    <style:style style:name="T59" style:family="text">
      <style:text-properties fo:font-size="9pt" fo:font-weight="normal" officeooo:rsid="005f17c9" style:font-size-asian="9pt" style:font-weight-asian="normal" style:font-size-complex="9pt" style:font-weight-complex="normal"/>
    </style:style>
    <style:style style:name="T60" style:family="text">
      <style:text-properties fo:font-size="9pt" fo:font-weight="normal" officeooo:rsid="00c18e29" style:font-size-asian="9pt" style:font-weight-asian="normal" style:font-size-complex="9pt" style:font-weight-complex="normal"/>
    </style:style>
    <style:style style:name="T61" style:family="text">
      <style:text-properties fo:font-size="9pt" fo:font-weight="normal" officeooo:rsid="00c23194" style:font-size-asian="9pt" style:font-weight-asian="normal" style:font-size-complex="9pt" style:font-weight-complex="normal"/>
    </style:style>
    <style:style style:name="T62" style:family="text">
      <style:text-properties fo:font-size="9pt" fo:font-weight="normal" officeooo:rsid="00ce3a22" style:font-size-asian="9pt" style:font-weight-asian="normal" style:font-size-complex="9pt" style:font-weight-complex="normal"/>
    </style:style>
    <style:style style:name="T63" style:family="text">
      <style:text-properties fo:font-size="9pt" fo:font-weight="normal" officeooo:rsid="008f8f44" style:font-size-asian="9pt" style:font-weight-asian="normal" style:font-size-complex="9pt" style:font-weight-complex="normal"/>
    </style:style>
    <style:style style:name="T64" style:family="text">
      <style:text-properties fo:font-size="9pt" fo:font-weight="normal" officeooo:rsid="00bd4f71" style:font-size-asian="9pt" style:font-weight-asian="normal" style:font-size-complex="9pt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8d683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f9e16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ffe57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a1e7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a86ba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1053d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a68f1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39ba4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4449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d4f71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30685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2cde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50c0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a3042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0e75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f15857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f24087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fe88d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9599c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ef3a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70bd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italic" fo:text-shadow="none" style:text-underline-style="none" fo:font-weight="normal" officeooo:rsid="0098d683" fo:background-color="#ffffff" loext:char-shading-value="0" style:font-name-asian="Arial1" style:font-size-asian="9pt" style:language-asian="pt" style:country-asian="BR" style:font-style-asian="italic" style:font-weight-asian="normal" style:font-name-complex="Arial1" style:font-size-complex="9pt" style:font-style-complex="italic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98d683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aff38a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9f9e16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bd4f71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b4449b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bfe88d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c197a8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c30685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c468f4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da3042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dbd1f6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dd149a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f24087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107b7e0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c30685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a3042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bd1f6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d149a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ad248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10d46cc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cef3a1" fo:background-color="transparent" loext:char-shading-value="0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ebfcce" fo:background-color="transparent" loext:char-shading-value="0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T111" style:family="text">
      <style:text-properties fo:font-variant="normal" fo:text-transform="none" fo:color="#000000" style:font-name="Arial" fo:font-size="9pt" fo:letter-spacing="normal" fo:font-style="normal" fo:font-weight="normal" officeooo:rsid="00b49638" style:font-size-asian="9pt" style:font-style-asian="normal" style:font-weight-asian="normal" style:font-size-complex="9pt" style:font-weight-complex="bold"/>
    </style:style>
    <style:style style:name="T112" style:family="text">
      <style:text-properties fo:font-variant="normal" fo:text-transform="none" fo:color="#000000" style:font-name="Arial" fo:font-size="9pt" fo:letter-spacing="normal" fo:font-style="normal" fo:font-weight="normal" officeooo:rsid="009ce2ca" style:font-size-asian="9pt" style:font-style-asian="normal" style:font-weight-asian="normal" style:font-size-complex="9pt" style:font-weight-complex="bold"/>
    </style:style>
    <style:style style:name="T113" style:family="text">
      <style:text-properties fo:font-variant="normal" fo:text-transform="none" fo:color="#000000" style:font-name="Arial" fo:font-size="9pt" fo:letter-spacing="normal" fo:font-style="normal" fo:font-weight="normal" officeooo:rsid="00de7141" style:font-size-asian="9pt" style:font-style-asian="normal" style:font-weight-asian="normal" style:font-size-complex="9pt" style:font-weight-complex="bold"/>
    </style:style>
    <style:style style:name="T114" style:family="text">
      <style:text-properties fo:font-variant="normal" fo:text-transform="none" fo:color="#000000" style:font-name="Arial" fo:font-size="9pt" fo:letter-spacing="normal" fo:font-style="normal" fo:font-weight="normal" officeooo:rsid="00b7b2bb" style:font-size-asian="9pt" style:font-style-asian="normal" style:font-weight-asian="normal" style:font-size-complex="9pt" style:font-weight-complex="bold"/>
    </style:style>
    <style:style style:name="T115" style:family="text">
      <style:text-properties fo:font-variant="normal" fo:text-transform="none" fo:color="#000000" style:font-name="Arial" fo:font-size="9pt" fo:letter-spacing="normal" fo:font-style="normal" fo:font-weight="normal" officeooo:rsid="00ff0890" style:font-size-asian="9pt" style:font-style-asian="normal" style:font-weight-asian="normal" style:font-size-complex="9pt" style:font-weight-complex="bold"/>
    </style:style>
    <style:style style:name="T116" style:family="text">
      <style:text-properties fo:font-variant="normal" fo:text-transform="none" fo:color="#000000" style:font-name="Arial" fo:font-size="9pt" fo:letter-spacing="normal" fo:font-style="italic" fo:font-weight="normal" officeooo:rsid="00ff0890" style:font-size-asian="9pt" style:font-style-asian="italic" style:font-weight-asian="normal" style:font-size-complex="9pt" style:font-style-complex="italic" style:font-weight-complex="bold"/>
    </style:style>
    <style:style style:name="T117" style:family="text">
      <style:text-properties fo:font-variant="normal" fo:text-transform="none" fo:color="#000000" style:font-name="Arial" fo:letter-spacing="normal" fo:font-style="normal" fo:font-weight="normal" officeooo:rsid="009ce2ca" style:font-style-asian="normal" style:font-weight-asian="normal" style:font-weight-complex="bold"/>
    </style:style>
    <style:style style:name="T118" style:family="text">
      <style:text-properties fo:font-variant="normal" fo:text-transform="none" fo:color="#000000" style:font-name="Arial" fo:letter-spacing="normal" fo:font-style="normal" fo:font-weight="normal" officeooo:rsid="00dd149a" style:font-style-asian="normal" style:font-weight-asian="normal" style:font-weight-complex="bold"/>
    </style:style>
    <style:style style:name="T119" style:family="text">
      <style:text-properties fo:font-variant="normal" fo:text-transform="none" fo:color="#000000" style:font-name="Arial" fo:letter-spacing="normal" fo:font-style="normal" fo:font-weight="normal" officeooo:rsid="00d6787a" style:font-style-asian="normal" style:font-weight-asian="normal" style:font-weight-complex="bold"/>
    </style:style>
    <style:style style:name="T120" style:family="text">
      <style:text-properties fo:font-variant="normal" fo:text-transform="none" fo:color="#000000" style:font-name="Arial" fo:letter-spacing="normal" fo:font-style="normal" fo:font-weight="normal" officeooo:rsid="00c7309c" style:font-style-asian="normal" style:font-weight-asian="normal" style:font-weight-complex="bold"/>
    </style:style>
    <style:style style:name="T121" style:family="text">
      <style:text-properties fo:font-variant="normal" fo:text-transform="none" fo:color="#000000" style:font-name="Arial" fo:letter-spacing="normal" fo:font-style="normal" fo:font-weight="normal" officeooo:rsid="010f85cd" style:font-style-asian="normal" style:font-weight-asian="normal" style:font-weight-complex="bold"/>
    </style:style>
    <style:style style:name="T122" style:family="text">
      <style:text-properties fo:font-variant="normal" fo:text-transform="none" fo:color="#000000" style:font-name="Arial" fo:letter-spacing="normal" fo:font-style="normal" fo:font-weight="bold" officeooo:rsid="009ce2ca" style:font-style-asian="normal" style:font-weight-asian="bold" style:font-weight-complex="bold"/>
    </style:style>
    <style:style style:name="T12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12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12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12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111c737" fo:background-color="#ffffff" loext:char-shading-value="0" style:language-asian="pt" style:country-asian="BR" style:text-emphasize="none" style:text-overline-style="none" style:text-overline-color="font-color"/>
    </style:style>
    <style:style style:name="T127" style:family="text">
      <style:text-properties officeooo:rsid="009ce2ca"/>
    </style:style>
    <style:style style:name="T128" style:family="text">
      <style:text-properties officeooo:rsid="009f39ed"/>
    </style:style>
    <style:style style:name="T129" style:family="text">
      <style:text-properties officeooo:rsid="009f9e16"/>
    </style:style>
    <style:style style:name="T130" style:family="text">
      <style:text-properties officeooo:rsid="00aff38a"/>
    </style:style>
    <style:style style:name="T131" style:family="text">
      <style:text-properties officeooo:rsid="00b39ba4"/>
    </style:style>
    <style:style style:name="T132" style:family="text">
      <style:text-properties officeooo:rsid="00b4449b"/>
    </style:style>
    <style:style style:name="T133" style:family="text">
      <style:text-properties officeooo:rsid="00b4ade2"/>
    </style:style>
    <style:style style:name="T134" style:family="text">
      <style:text-properties officeooo:rsid="00b7a4c7"/>
    </style:style>
    <style:style style:name="T135" style:family="text">
      <style:text-properties officeooo:rsid="00b7b2bb"/>
    </style:style>
    <style:style style:name="T136" style:family="text">
      <style:text-properties officeooo:rsid="00bd4f71"/>
    </style:style>
    <style:style style:name="T137" style:family="text">
      <style:text-properties style:font-name="Arial1" fo:font-size="9pt" fo:font-weight="normal" officeooo:rsid="0005f766" style:font-size-asian="9pt" style:font-weight-asian="normal" style:font-size-complex="9pt" style:font-weight-complex="normal"/>
    </style:style>
    <style:style style:name="T138" style:family="text">
      <style:text-properties style:font-name="Arial1" fo:font-size="9pt" fo:font-weight="normal" officeooo:rsid="00cef3a1" style:font-size-asian="9pt" style:font-weight-asian="normal" style:font-size-complex="9pt" style:font-weight-complex="normal"/>
    </style:style>
    <style:style style:name="T139" style:family="text">
      <style:text-properties style:font-name="Arial1" fo:font-size="9pt" fo:font-style="italic" fo:font-weight="normal" officeooo:rsid="0005f766" style:font-size-asian="9pt" style:font-style-asian="italic" style:font-weight-asian="normal" style:font-size-complex="9pt" style:font-style-complex="italic" style:font-weight-complex="normal"/>
    </style:style>
    <style:style style:name="T140" style:family="text">
      <style:text-properties style:font-name="Arial1" fo:font-size="9pt" fo:font-style="italic" fo:font-weight="normal" officeooo:rsid="00cef3a1" style:font-size-asian="9pt" style:font-style-asian="italic" style:font-weight-asian="normal" style:font-size-complex="9pt" style:font-style-complex="italic" style:font-weight-complex="normal"/>
    </style:style>
    <style:style style:name="T141" style:family="text">
      <style:text-properties style:font-name="Arial1" fo:font-size="10pt" officeooo:rsid="00e60a8e" style:font-size-asian="10pt" style:font-size-complex="10pt"/>
    </style:style>
    <style:style style:name="T142" style:family="text">
      <style:text-properties style:font-name="Arial1" fo:font-size="10pt" officeooo:rsid="00e9bfb0" style:font-size-asian="10pt" style:font-size-complex="10pt"/>
    </style:style>
    <style:style style:name="T143" style:family="text">
      <style:text-properties officeooo:rsid="00e60a8e"/>
    </style:style>
    <style:style style:name="T144" style:family="text">
      <style:text-properties officeooo:rsid="00ebfcce"/>
    </style:style>
    <style:style style:name="T145" style:family="text">
      <style:text-properties officeooo:rsid="00fc9d14"/>
    </style:style>
    <style:style style:name="T146" style:family="text">
      <style:text-properties officeooo:rsid="00fcdb51"/>
    </style:style>
    <style:style style:name="T147" style:family="text">
      <style:text-properties fo:font-size="8pt" style:font-size-asian="8pt" style:font-size-complex="8pt"/>
    </style:style>
    <style:style style:name="T148" style:family="text">
      <style:text-properties fo:font-size="8pt" officeooo:rsid="0107b7e0" style:font-size-asian="8pt" style:font-size-complex="8pt"/>
    </style:style>
    <style:style style:name="T149" style:family="text">
      <style:text-properties fo:font-size="8pt" officeooo:rsid="010aee50" style:font-size-asian="8pt" style:font-size-complex="8pt"/>
    </style:style>
    <style:style style:name="T150" style:family="text">
      <style:text-properties fo:font-size="8pt" officeooo:rsid="0109a8ec" style:font-size-asian="8pt" style:font-size-complex="8pt"/>
    </style:style>
    <style:style style:name="T151" style:family="text">
      <style:text-properties officeooo:rsid="00fd50d2"/>
    </style:style>
    <style:style style:name="T152" style:family="text">
      <style:text-properties officeooo:rsid="01034b06"/>
    </style:style>
    <style:style style:name="T153" style:family="text">
      <style:text-properties officeooo:rsid="010aee50"/>
    </style:style>
    <style:style style:name="T154" style:family="text">
      <style:text-properties officeooo:rsid="0109a8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80" text:outline-level="1"><text:span text:style-name="T17">Requerimento</text:span><text:span text:style-name="T13"> </text:span><text:span text:style-name="T14">de </text:span><text:span text:style-name="T15">Afastamento </text:span><text:span text:style-name="T54">Stricto Sensu - </text:span><text:span text:style-name="T58">Docentes</text:span></text:h>
          </table:table-cell>
        </table:table-row>
      </table:table>
      <text:p text:style-name="P4"/>
      <text:p text:style-name="P62"><text:span text:style-name="T42">Para </text:span><text:span text:style-name="T44">p</text:span><text:span text:style-name="T42">reenchimento d</text:span><text:span text:style-name="T43">o(a) servidor(a) interessado(a)</text:span></text:p>
      <text:p text:style-name="P36">Orientações:</text:p>
      <text:list xml:id="list2332727239" text:style-name="L1">
        <text:list-header>
          <text:p text:style-name="P69"/>
        </text:list-header>
        <text:list-item>
          <text:p text:style-name="P70"><text:span text:style-name="T2">Preencher e assinar o presente requerimento e termo de </text:span><text:span text:style-name="T3">compromisso e responsabilidade</text:span></text:p>
        </text:list-item>
        <text:list-item>
          <text:p text:style-name="P71"><text:span text:style-name="T10">Documentos em língua estrangeira deverão </text:span><text:span text:style-name="T11">apresentar</text:span><text:span text:style-name="T10"> traduçã</text:span><text:span text:style-name="T11">o, constando identificação do responsável;</text:span></text:p>
        </text:list-item>
        <text:list-item>
          <text:p text:style-name="P71"><text:span text:style-name="T2">Os processos de solicitação deverão ser abertos </text:span><text:span text:style-name="T3">na unidade de lotação do servidor</text:span><text:span text:style-name="T5"> 60 (sessenta) dias </text:span><text:span text:style-name="T6">antes da data </text:span><text:span text:style-name="T9">prevista para o </text:span><text:span text:style-name="T5">início do </text:span><text:span text:style-name="T7">afastamento. </text:span><text:span text:style-name="T8">O</text:span><text:span text:style-name="T4"> encaminha</text:span><text:span text:style-name="T8">mento para o </text:span><text:span text:style-name="T4">DDPP </text:span><text:span text:style-name="T8">deverá ocorrer </text:span><text:span text:style-name="T2">com, no mínimo, 30 </text:span><text:span text:style-name="T3">(trinta) </text:span><text:span text:style-name="T2">dias de antecedência </text:span><text:span text:style-name="T4">da data de início do afastamento.</text:span></text:p>
        </text:list-item>
      </text:list>
      <text:p text:style-name="P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22"><text:span text:style-name="T18">1</text:span>. Identificação do<text:span text:style-name="T18">(a)</text:span> <text:span text:style-name="T18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23.A2" office:value-type="string">
            <text:p text:style-name="P13">Nome completo:</text:p>
          </table:table-cell>
          <table:table-cell table:style-name="Tabela23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7">SIAPE:</text:p>
          </table:table-cell>
          <table:table-cell table:style-name="Tabela23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9">Cargo:</text:p>
          </table:table-cell>
          <table:table-cell table:style-name="Tabela23.B4" office:value-type="string">
            <text:p text:style-name="P10"/>
          </table:table-cell>
          <table:table-cell table:style-name="Tabela23.A2" office:value-type="string">
            <text:p text:style-name="P10">Lotação:</text:p>
          </table:table-cell>
          <table:table-cell table:style-name="Tabela23.B2" office:value-type="string">
            <text:p text:style-name="P10"/>
          </table:table-cell>
        </table:table-row>
        <table:table-row>
          <table:table-cell table:style-name="Tabela23.A2" office:value-type="string">
            <text:p text:style-name="P20">Curso(s) com aulas <text:span text:style-name="T152">no semestre</text:span>:</text:p>
          </table:table-cell>
          <table:table-cell table:style-name="Tabela23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11">Possui CD ou FG? </text:p>
          </table:table-cell>
          <table:table-cell table:style-name="Tabela23.B2" table:number-columns-spanned="3" office:value-type="string">
            <text:p text:style-name="P37"><text:span text:style-name="T48">( <text:s text:c="2"/>) </text:span><text:span text:style-name="T46">Não. <text:s text:c="6"/></text:span><text:span text:style-name="T49"><text:s/></text:span><text:span text:style-name="T51">( <text:s text:c="3"/>) </text:span><text:span text:style-name="T45">Sim</text:span><text:span text:style-name="T50">. Qual?____________</text:span></text:p>
          </table:table-cell>
          <table:covered-table-cell/>
          <table:covered-table-cell/>
        </table:table-row>
        <table:table-row>
          <table:table-cell table:style-name="Tabela23.A7" office:value-type="string">
            <text:p text:style-name="P21">Telefone para contato:</text:p>
          </table:table-cell>
          <table:table-cell table:style-name="Tabela23.B7" office:value-type="string">
            <text:p text:style-name="P8"/>
          </table:table-cell>
          <table:table-cell table:style-name="Tabela23.A7" office:value-type="string">
            <text:p text:style-name="P8">E-mail:</text:p>
          </table:table-cell>
          <table:table-cell table:style-name="Tabela23.D7" office:value-type="string">
            <text:p text:style-name="P8"/>
          </table:table-cell>
        </table:table-row>
      </table:table>
      <text:p text:style-name="P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>
          <table:table-cell table:style-name="Tabela24.A1" table:number-columns-spanned="6" office:value-type="string">
            <text:p text:style-name="P22"><text:span text:style-name="T18">2</text:span>. <text:span text:style-name="T52">Tipo de afast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6" office:value-type="string">
            <text:p text:style-name="P25"><text:span text:style-name="T16">2.1 </text:span><text:span text:style-name="T12">Qualificação a ser realizada:</text:span></text:p>
            <text:p text:style-name="P25"><text:span text:style-name="T28">( <text:s text:c="2"/>) </text:span><text:span text:style-name="T27">P</text:span><text:span text:style-name="T21">ós-</text:span><text:span text:style-name="T27">G</text:span><text:span text:style-name="T21">raduação</text:span><text:span text:style-name="T41"> Stricto Sensu</text:span><text:span text:style-name="T21"> – </text:span><text:span text:style-name="T27">Mestrado</text:span></text:p>
            <text:p text:style-name="P35"><text:span text:style-name="T55">( <text:s text:c="2"/>) Pós-Graduação </text:span><text:span text:style-name="T53">Stricto Sensu </text:span><text:span text:style-name="T56">– </text:span><text:span text:style-name="T57">Doutor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6" office:value-type="string">
            <text:p text:style-name="P33"><text:span text:style-name="T128">2.2 Abrangência</text:span> d<text:span text:style-name="T128">o</text:span> afastamento:</text:p>
            <text:p text:style-name="P27"><text:span text:style-name="T34">( <text:s text:c="2"/>) </text:span><text:span text:style-name="T31">No país*</text:span></text:p>
            <text:p text:style-name="P38"><text:span text:style-name="T38">( <text:s text:c="2"/>) </text:span><text:span text:style-name="T37">Fora do país*</text:span></text:p>
            <text:p text:style-name="P39"><text:span text:style-name="T23">*</text:span><text:span text:style-name="T29">A</text:span><text:span text:style-name="T24"> concessão ser</text:span><text:span text:style-name="T20">á com </text:span><text:span text:style-name="T36">ônus limitado</text:span><text:span text:style-name="T20">, </text:span><text:span text:style-name="T25">ou seja, </text:span><text:span text:style-name="T20">o servidor perceberá apenas o vencimento ou salário e demais vantagens, conforme </text:span><text:span text:style-name="T26">legislação vig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6" office:value-type="string">
            <text:p text:style-name="P34"><text:span text:style-name="T128">2.3 </text:span>Modalidade de afastamento:</text:p>
            <text:p text:style-name="P30"><text:span text:style-name="T28">( <text:s text:c="2"/>) </text:span><text:span text:style-name="T22">Afastamento Parcial* </text:span><text:span text:style-name="T39">– </text:span><text:span text:style-name="T40">quando</text:span><text:span text:style-name="T112"> a capacitação do servidor não puder ser feita com a compensação das horas no período da jornada semanal do cargo, mas não justificar-se um afastamento integral. </text:span><text:span text:style-name="T111">Neste caso,</text:span><text:span text:style-name="T112"> impõe-se à Administração autorizar tão somente o afastamento parcial. </text:span><text:span text:style-name="T114">(Nota Técnica SEI n° 6197/2015-MP)</text:span></text:p>
            <text:p text:style-name="P30"><text:span text:style-name="T30">( <text:s text:c="2"/>) </text:span><text:span text:style-name="T22">Afastamento Total* </text:span><text:span text:style-name="T39">– </text:span><text:span text:style-name="T111">quando o servidor é </text:span><text:span text:style-name="T115">afastado</text:span><text:span text:style-name="T111"> das atividades que desempenha </text:span><text:span text:style-name="T113">para realizar a </text:span><text:span text:style-name="T115">pós-graduação </text:span><text:span text:style-name="T116">Stricto Sensu</text:span><text:span text:style-name="T115"> ou Pós-doutorado</text:span><text:span text:style-name="T112">.</text:span></text:p>
            <text:p text:style-name="P40"><text:span text:style-name="T117">*</text:span><text:span text:style-name="T121">A</text:span><text:span text:style-name="T118"> concessão ser</text:span><text:span text:style-name="T117">á com </text:span><text:span text:style-name="T122">ônus limitado</text:span><text:span text:style-name="T117">, </text:span><text:span text:style-name="T119">ou seja, </text:span><text:span text:style-name="T117">o servidor perceberá apenas o vencimento ou salário e demais vantagens, conforme </text:span><text:span text:style-name="T120">legislação vig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5" office:value-type="string">
            <text:p text:style-name="P14">Nome <text:span text:style-name="T52">do programa</text:span>:</text:p>
          </table:table-cell>
          <table:table-cell table:style-name="Tabela24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5" office:value-type="string">
            <text:p text:style-name="P11">Instituição:</text:p>
          </table:table-cell>
          <table:table-cell table:style-name="Tabela24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5" office:value-type="string">
            <text:p text:style-name="P11">Cidade:</text:p>
          </table:table-cell>
          <table:table-cell table:style-name="Tabela24.B7" office:value-type="string">
            <text:p text:style-name="P9"/>
          </table:table-cell>
          <table:table-cell table:style-name="Tabela24.A5" office:value-type="string">
            <text:p text:style-name="P15">Estado:</text:p>
          </table:table-cell>
          <table:table-cell table:style-name="Tabela24.B7" office:value-type="string">
            <text:p text:style-name="P9"/>
          </table:table-cell>
          <table:table-cell table:style-name="Tabela24.A5" office:value-type="string">
            <text:p text:style-name="P16">País:</text:p>
          </table:table-cell>
          <table:table-cell table:style-name="Tabela24.A2" office:value-type="string">
            <text:p text:style-name="P9"/>
          </table:table-cell>
        </table:table-row>
        <table:table-row>
          <table:table-cell table:style-name="Tabela24.A5" office:value-type="string">
            <text:p text:style-name="P17">Ano de término do programa:</text:p>
          </table:table-cell>
          <table:table-cell table:style-name="Tabela24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5" office:value-type="string">
            <text:p text:style-name="P12">Período <text:span text:style-name="T52">solicitado:</text:span></text:p>
            <text:p text:style-name="P26">(início e término)</text:p>
          </table:table-cell>
          <table:table-cell table:style-name="Tabela24.A2" table:number-columns-spanned="5" office:value-type="string">
            <text:p text:style-name="P18">____/____/______ à ______/______/______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61">3. Reposição / <text:span text:style-name="T151">Distribuição dos encargos</text:span>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29"><text:span text:style-name="T33">3.1 </text:span><text:span text:style-name="T34">( <text:s text:c="2"/>) </text:span><text:span text:style-name="T32">Não haverá reposição / </text:span><text:span text:style-name="T35">Distribuição dos encargos</text:span></text:p>
          </table:table-cell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31"><text:span text:style-name="T143">3.2 ( <text:s text:c="2"/>) </text:span>Reposição</text:p>
          </table:table-cell>
          <table:table-cell table:style-name="Tabela6.B3" office:value-type="string">
            <text:p text:style-name="P65">Período:</text:p>
            <text:p text:style-name="P66"><text:soft-page-break/>(início e término)</text:p>
          </table:table-cell>
          <table:table-cell table:style-name="Tabela6.C3" office:value-type="string">
            <text:p text:style-name="P18">____/____/______ à ______/______/______</text:p>
            <text:p text:style-name="P19"><text:soft-page-break/>____/____/______ à ______/______/______</text:p>
          </table:table-cell>
        </table:table-row>
        <table:table-row>
          <table:table-cell table:style-name="Tabela6.A3" office:value-type="string">
            <text:p text:style-name="P32"><text:span text:style-name="T143">3.3 ( <text:s/>) </text:span><text:span text:style-name="T12">Distribuição dos encargos</text:span></text:p>
          </table:table-cell>
          <table:table-cell table:style-name="Tabela6.B3" office:value-type="string">
            <text:p text:style-name="P67"><text:span text:style-name="T47">Nome do </text:span>servidor <text:span text:style-name="T143">indicado</text:span><text:span text:style-name="T47">:</text:span></text:p>
          </table:table-cell>
          <table:table-cell table:style-name="Tabela6.C4" office:value-type="string">
            <text:p text:style-name="P28"/>
            <text:p text:style-name="P41"/>
          </table:table-cell>
        </table:table-row>
      </table:table>
      <text:p text:style-name="P5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23"><text:span text:style-name="T144">4</text:span>. <text:span text:style-name="T19">Justificativa do servidor para a solicitação do afastamento </text:span><text:span text:style-name="T59">(</text:span><text:span text:style-name="T64">descrever a </text:span><text:span text:style-name="T60">importância e </text:span><text:span text:style-name="T61">a relevância</text:span><text:span text:style-name="T60"> do </text:span><text:span text:style-name="T62">afastamento para a UNILA</text:span><text:span text:style-name="T63">)</text:span></text:p>
          </table:table-cell>
        </table:table-row>
        <table:table-row>
          <table:table-cell table:style-name="Tabela28.A2" office:value-type="string">
            <text:p text:style-name="P24"/>
          </table:table-cell>
        </table:table-row>
      </table:table>
      <text:p text:style-name="P5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4"><text:span text:style-name="T110">5</text:span><text:span text:style-name="T109">. Plano de trabalho </text:span><text:span text:style-name="T85">(</text:span><text:span text:style-name="T86">apresentar o </text:span><text:span text:style-name="T85">r</text:span><text:span text:style-name="T137">ol de disciplinas e créditos a serem cursados por semestre, bem como outras atividades previstas relacionadas ao desenvolvimento do projeto de pós-graduação </text:span><text:span text:style-name="T139">strict</text:span><text:span text:style-name="T140">o</text:span><text:span text:style-name="T139"> sensu</text:span><text:span text:style-name="T138">)</text:span></text:p>
          </table:table-cell>
        </table:table-row>
        <table:table-row>
          <table:table-cell table:style-name="Tabela2.A2" office:value-type="string">
            <text:p text:style-name="P54"/>
          </table:table-cell>
        </table:table-row>
      </table:table>
      <text:p text:style-name="P5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55"><text:span text:style-name="T144">6</text:span>. Termo de compromisso <text:span text:style-name="T133">e responsabilidade</text:span></text:p>
          </table:table-cell>
        </table:table-row>
        <table:table-row>
          <table:table-cell table:style-name="Tabela9.A2" office:value-type="string" table:protected="true">
            <text:p text:style-name="P56">Pelo presente <text:span text:style-name="T133">termo</text:span>, <text:span text:style-name="T133">declaro que estou ciente que:</text:span></text:p>
            <text:p text:style-name="P57">1. Somente poderei me ausentar da UNILA após a publicação da portaria de concessão no Boletim de Serviços, e que, em se tratando de afastamento do país, a ausência somente poderá ocorrer após a publicação do afastamento no Diário Oficial da União;</text:p>
            <text:p text:style-name="P43"><text:span text:style-name="T130">2. </text:span>Caso o afastamento seja concedido, <text:span text:style-name="T127">devo solicitar a exoneração ou dispensa do cargo ou função que desempenho à chefia imediata, com encaminhamento dos documentos necessários à PROGEPE;</text:span></text:p>
            <text:p text:style-name="P53"><text:span text:style-name="T84">3</text:span><text:span text:style-name="T70">. </text:span><text:span text:style-name="T83">Caso seja necessári</text:span><text:span text:style-name="T77">o</text:span><text:span text:style-name="T83"> </text:span><text:span text:style-name="T77">prorrogar o tempo</text:span><text:span text:style-name="T83"> de afastamento, deverei apresentar o pedido ao DDPP/PROGEPE, com antecedência mínima de 30 dias </text:span><text:span text:style-name="T93">(o processo deverá ser instruído com a documentação necessária e a anuência da</text:span><text:span text:style-name="T100">s instâncias cabíveis – Centro Interdisciplinar e Conselho do Instituto</text:span><text:span text:style-name="T93">);</text:span></text:p>
            <text:list xml:id="list1957109895" text:style-name="L2">
              <text:list-header>
                <text:p text:style-name="P72"><text:span text:style-name="T130">4</text:span>. Após o retorno, <text:span text:style-name="T129">deverei </text:span>permanecer na UNILA, na condição de servidor ativo, por período mínimo equivalente ao período do afastamento concedido, contado da data de retorno do afastamento;</text:p>
                <text:p text:style-name="P73"><text:span text:style-name="T72">5. </text:span><text:span text:style-name="T80">A UNILA exigirá o ressarcimento proporcional dos valores, devidamente corrigidos, correspondentes à remuneração do período de afastamento, </text:span><text:span text:style-name="T79">e</text:span><text:span text:style-name="T80">m caso de desistência ou não participação regular no programa de pós-graduação sem motivo justificado, bem como em caso de não entrega regular dos relatórios semestrais de atividades e relatório final até 60 (sessenta) dias após o término do curso ou do período de afastamento, conforme disposto no art. </text:span><text:span text:style-name="T81">8</text:span><text:span text:style-name="T80">º da Resolução 0</text:span><text:span text:style-name="T81">08</text:span><text:span text:style-name="T80">/2014.</text:span></text:p>
              </text:list-header>
            </text:list>
            <text:p text:style-name="P64"/>
            <text:p text:style-name="P63"><text:span text:style-name="T132">Em caso de concessão do afastamento, c</text:span>omprometo-me <text:span text:style-name="T134">a:</text:span></text:p>
            <text:list xml:id="list145240697706909" text:continue-numbering="true" text:style-name="L2">
              <text:list-header>
                <text:p text:style-name="P76"><text:span text:style-name="T74">1</text:span><text:span text:style-name="T73">. </text:span><text:span text:style-name="T72">I</text:span><text:span text:style-name="T68">nformar </text:span><text:span text:style-name="T69">imediatamente </text:span><text:span text:style-name="T82">ao Departamento Administrativo do Instituto</text:span><text:span text:style-name="T69"> e à PROGEPE/</text:span><text:span text:style-name="T68">DDPP qualquer alteração no </text:span><text:span text:style-name="T72">curso do</text:span><text:span text:style-name="T68"> afastamento;</text:span></text:p>
                <text:p text:style-name="P77"><text:span text:style-name="T74">2</text:span><text:span text:style-name="T72">. E</text:span><text:span text:style-name="T66">ntregar </text:span><text:span text:style-name="T82">ao Departamento Administrativo do Instituto</text:span><text:span text:style-name="T71"> </text:span><text:span text:style-name="T66">a</text:span><text:span text:style-name="T65"> </text:span><text:span text:style-name="T66">cópia da </text:span><text:span text:style-name="T65">declaração de matrícula, </text:span><text:span text:style-name="T66">assim que receber o documento, </text:span><text:span text:style-name="T78">para juntada ao processo</text:span><text:span text:style-name="T65">.</text:span><text:span text:style-name="T88"> </text:span><text:span text:style-name="T89">(</text:span><text:span text:style-name="T90">Caso tenha apresentado </text:span><text:span text:style-name="T89">no momento da solicitação </text:span><text:span text:style-name="T90">apenas o </text:span><text:span text:style-name="T88">comprovante de aprovação no processo seletivo do programa de pós-graduação, carta-convite ou carta de aceitação</text:span><text:span text:style-name="T89">);</text:span></text:p>
                <text:p text:style-name="P77"><text:span text:style-name="T74">3</text:span><text:span text:style-name="T65">. </text:span><text:span text:style-name="T72">A</text:span><text:span text:style-name="T65">presentar </text:span><text:span text:style-name="T82">ao Departamento Administrativo do Instituto</text:span><text:span text:style-name="T71"> </text:span><text:span text:style-name="T66">o</text:span><text:span text:style-name="T67">s</text:span><text:span text:style-name="T65"> relatório</text:span><text:span text:style-name="T67">s</text:span><text:span text:style-name="T65"> semestra</text:span><text:span text:style-name="T67">is</text:span><text:span text:style-name="T65"> até 60 (sessenta) dias após o término de cada período letivo, conte</text:span><text:span text:style-name="T67">ndo </text:span><text:span text:style-name="T65">documento institucional comprobatório da efetiva participação </text:span><text:span text:style-name="T75">no curso</text:span><text:span text:style-name="T87">, </text:span><text:span text:style-name="T67">e o</text:span><text:span text:style-name="T65"> relatório final, conte</text:span><text:span text:style-name="T74">ndo</text:span><text:span text:style-name="T65"> documento </text:span><text:span text:style-name="T67">c</text:span><text:span text:style-name="T65">omprobatório da conclusão. </text:span><text:span text:style-name="T91">(</text:span><text:span text:style-name="T101">C</text:span><text:span text:style-name="T91">aso ainda não possua o diploma e nem a ata de defesa, deverá </text:span><text:span text:style-name="T101">apresentar</text:span><text:span text:style-name="T91"> o</text:span><text:span text:style-name="T90"> termo de compromisso de entrega dos documentos, </text:span><text:span text:style-name="T92">independentemente do período de afastamento usufruído</text:span><text:span text:style-name="T91">)</text:span><text:span text:style-name="T74">;</text:span></text:p>
                <text:p text:style-name="P75"><text:span text:style-name="T74">4</text:span><text:span text:style-name="T65">. </text:span><text:span text:style-name="T72">Apresentar a revalidação do diploma, c</text:span><text:span text:style-name="T65">aso o </text:span><text:span text:style-name="T67">título tenha sido obtido no exterior</text:span><text:span text:style-name="T65">;</text:span></text:p>
                <text:p text:style-name="P74"><text:span text:style-name="T74">5</text:span><text:span text:style-name="T68">. </text:span><text:span text:style-name="T72">R</text:span><text:span text:style-name="T68">etornar às atividades na UNILA, </text:span><text:span text:style-name="T76">após a defesa da tese/dissertação ou </text:span><text:span text:style-name="T72">a</text:span><text:span text:style-name="T68">pós a finalização d</text:span><text:span text:style-name="T76">o prazo do </text:span><text:span text:style-name="T68">afastamento. </text:span><text:span text:style-name="T96">(</text:span><text:span text:style-name="T95">C</text:span><text:span text:style-name="T89">aso a</text:span><text:span text:style-name="T88"> conclusão do curso </text:span><text:span text:style-name="T89">ocorra antes</text:span><text:span text:style-name="T88"> do término do prazo concedido, </text:span><text:span text:style-name="T95">ou seja, logo após a defesa da tese/dissertação, ou caso o </text:span><text:span text:style-name="T93">servidor opte </text:span><text:span text:style-name="T95">por</text:span><text:span text:style-name="T93"> reduzir o tempo de afastamento, a situação </text:span><text:span text:style-name="T91">deverá </text:span><text:span text:style-name="T93">ser </text:span><text:span text:style-name="T89">informa</text:span><text:span text:style-name="T93">da ao DDPP/</text:span><text:span text:style-name="T89">PROGEPE </text:span><text:span text:style-name="T94">com antecedência</text:span><text:span text:style-name="T89">, </text:span><text:span text:style-name="T93">para publicação de portaria de retorno antecipado. </text:span><text:span text:style-name="T95">Caso o servidor utilize o prazo restante para adequações solicitadas pela banca, deverá apresentar justificativa no relatório final</text:span><text:span text:style-name="T96">)</text:span><text:span text:style-name="T95">;</text:span></text:p>
                <text:p text:style-name="P78"><text:span text:style-name="T103">6. </text:span><text:span text:style-name="T102">Não me ausentar do país durante a vigência do afastamento, caso o afastamento seja concedido no país, exceto em caso de férias, </text:span><text:span text:style-name="T104">finais de semana e feriados </text:span><text:span text:style-name="T97">(para mais informações o servidor deverá entrar em contato com o Departamento de Administração de Pessoal – DAP);</text:span></text:p>
                <text:p text:style-name="P78"><text:span text:style-name="T104">7. </text:span><text:span text:style-name="T105">S</text:span><text:span text:style-name="T107">olicitar afastamento do país para realização da pesquisa, </text:span><text:span text:style-name="T105">caso seja necessário no decorrer do curso, </text:span><text:span text:style-name="T107">com antecedência </text:span><text:span text:style-name="T106">mínima de 30 dias. </text:span><text:span text:style-name="T98">(</text:span><text:span text:style-name="T101">O</text:span><text:span text:style-name="T99"> formulário está disponível na página do DDPP e deve ser incluído no processo original de </text:span><text:span text:style-name="T98">solicitação d</text:span><text:span text:style-name="T99">o</text:span><text:span text:style-name="T98"> afastamento);</text:span></text:p>
              </text:list-header>
            </text:list>
            <text:p text:style-name="P52"><text:soft-page-break/><text:span text:style-name="T105">8. </text:span><text:span text:style-name="T102">Acessar o e-mail institucional frequentemente e manter atualizado</text:span><text:span text:style-name="T108">s</text:span><text:span text:style-name="T102"> meus dados cadastrais.</text:span></text:p>
            <text:p text:style-name="P44"/>
            <text:p text:style-name="P42">Por fim, declaro que:</text:p>
            <text:p text:style-name="P45">1. Não respondo a Processo Administrativo Disciplinar – PAD <text:span text:style-name="T131">e que caso a situação seja alterada até o início do afastamento, informarei à PROGEPE/DDPP, em virtude do disposto no art. 9º da Resolução 008/2014;</text:span></text:p>
            <text:p text:style-name="P45">2. <text:span text:style-name="T132">Estou </text:span>adimplente com as <text:span text:style-name="T132">minhas</text:span> obrigações na UNILA, <text:span text:style-name="T132">e que em caso de participação em ação de extensão ou programa de pesquisa, vinculados à PROEX e à PRPPG, informarei às respectivas Pró-Reitorias sobre a possibilidade de concessão do afastamento;</text:span></text:p>
            <text:p text:style-name="P50">3. Apresentei os relatórios de finalização de projeto de pesquisa ou de extensão. <text:span text:style-name="T147">(</text:span><text:span text:style-name="T148">C</text:span><text:span text:style-name="T147">aso o docente tenha participado de ação de extensão ou programa de pesquisa)</text:span>;</text:p>
            <text:p text:style-name="P49"><text:span text:style-name="T146">4</text:span>. <text:span text:style-name="T145">Entreguei ao Centro Interdisciplinar o Plano Individual de Trabalho Docente – PITD, dos dois últimos anos, conforme determina a Resolução CONSUN nº 044, de 18 de dezembro de 2014;</text:span></text:p>
            <text:p text:style-name="P46"><text:span text:style-name="T146">5</text:span>. Tenho ciência do disposto no art. 96-A da Lei n. 8.112/90, <text:span text:style-name="T135">incluído pela Lei n. 11.907/2009;</text:span></text:p>
            <text:p text:style-name="P47"><text:span text:style-name="T146">6</text:span>. Possuo tempo de aposentadoria superior a 5 anos, a contar da data de início do afastamento <text:span text:style-name="T150">(art. 15, I da Resolução 008/2014)</text:span>;</text:p>
            <text:p text:style-name="P48"><text:span text:style-name="T146">7</text:span>. Não possuo título <text:span text:style-name="T136">de grau equivalente ao qual estou solicitando afastamento;</text:span></text:p>
            <text:p text:style-name="P51"><text:span text:style-name="T154">8</text:span>.<text:span text:style-name="T153"> Li a normativa vigente de afastamento </text:span><text:span text:style-name="T149">(Resolução 008/2014)</text:span><text:span text:style-name="T153">, estou ciente do seu conteúdo e da documentação necessária para solicitar o afastamento.</text:span></text:p>
          </table:table-cell>
        </table:table-row>
        <table:table-row>
          <table:table-cell table:style-name="Tabela9.A3" office:value-type="string" table:protected="true">
            <text:p text:style-name="P79"><text:span text:style-name="T123">O </text:span><text:span text:style-name="T124">requerimento</text:span><text:span text:style-name="T123"> deverá ser assinado digitalmente pelo(a) servidor(a) </text:span><text:span text:style-name="T124">interessado</text:span><text:span text:style-name="T125">(a) </text:span><text:span text:style-name="T126">e pelo(a) servidor(a) <text:s/>indicado para redistribuição dos encargos, se for o caso.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326cm" svg:width="3.097cm" svg:height="1.774cm" draw:z-index="2"><draw:image xlink:href="Pictures/10000000000002080000013F707C79A136C45D39.jpg" xlink:type="simple" xlink:show="embed" xlink:actuate="onLoad" loext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Desenvolvimento Profissional e Pessoal – DDPP</text:p>
      </style:header>
      <style:footer>
        <text:p text:style-name="MP4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5-21T14:52:39.057419901</dc:date>
    <meta:editing-duration>PT22H59M56S</meta:editing-duration>
    <meta:editing-cycles>206</meta:editing-cycles>
    <meta:generator>LibreOffice/6.0.7.3$Linux_X86_64 LibreOffice_project/dc89aa7a9eabfd848af146d5086077aeed2ae4a5</meta:generator>
    <meta:print-date>2019-03-13T15:52:07.199842865</meta:print-date>
    <meta:document-statistic meta:table-count="7" meta:image-count="1" meta:object-count="0" meta:page-count="3" meta:paragraph-count="79" meta:word-count="1190" meta:character-count="7857" meta:non-whitespace-character-count="6717"/>
  </office:meta>
</office:document-meta>
</file>