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1.896cm"/>
    </style:style>
    <style:style style:name="Tabela5.D" style:family="table-column">
      <style:table-column-properties style:column-width="6.914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3.704cm"/>
    </style:style>
    <style:style style:name="Tabela24.B" style:family="table-column">
      <style:table-column-properties style:column-width="4.895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2.514cm"/>
    </style:style>
    <style:style style:name="Tabela24.E" style:family="table-column">
      <style:table-column-properties style:column-width="1.787cm"/>
    </style:style>
    <style:style style:name="Tabela24.F" style:family="table-column">
      <style:table-column-properties style:column-width="2.614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fo:background-color="#dddddd" fo:padding="0.097cm" fo:border="0.05pt solid #000000">
        <style:background-image/>
      </style:table-cell-properties>
    </style:style>
    <style:style style:name="Tabela24.B3" style:family="table-cell">
      <style:table-cell-properties fo:background-color="#ffffff" fo:padding="0.097cm" fo:border="0.05pt solid #000000">
        <style:background-image/>
      </style:table-cell-properties>
    </style:style>
    <style:style style:name="Tabela24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97cm" fo:margin-left="0.007cm" table:align="left"/>
    </style:style>
    <style:style style:name="Tabela2.A" style:family="table-column">
      <style:table-column-properties style:column-width="17.397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style:text-properties style:use-window-font-color="true" style:font-name="Arial" fo:font-size="10pt" officeooo:rsid="003e580f" officeooo:paragraph-rsid="008f00ba" fo:background-color="transparent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8cbf4e" officeooo:paragraph-rsid="008cbf4e" style:font-size-asian="10pt" style:font-name-complex="Calibri" style:font-size-complex="10pt"/>
    </style:style>
    <style:style style:name="P9" style:family="paragraph" style:parent-style-name="Standard">
      <style:paragraph-properties fo:line-height="100%" style:snap-to-layout-grid="false"/>
      <style:text-properties style:font-name="Arial" fo:font-size="10pt" officeooo:rsid="008cbf4e" officeooo:paragraph-rsid="008cbf4e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8cbf4e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10pt" officeooo:rsid="005c24e2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officeooo:rsid="005c24e2" officeooo:paragraph-rsid="00ad7a74" style:font-size-asian="10pt" style:font-name-complex="Calibri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officeooo:rsid="005c24e2" officeooo:paragraph-rsid="005c24e2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a1c006" officeooo:paragraph-rsid="00a1c006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a74796" officeooo:paragraph-rsid="00a74796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ae9b48" officeooo:paragraph-rsid="00ae9b48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a700a9" style:font-size-asian="10pt" style:font-weight-asian="bold" style:font-name-complex="Calibri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style:font-name="Arial" fo:font-size="8pt" officeooo:rsid="00c5b368" officeooo:paragraph-rsid="00a700a9" style:font-size-asian="8pt" style:font-name-complex="Calibri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paragraph-rsid="009e57b0" fo:background-color="#ffffff" style:font-name-asian="Arial" style:font-size-asian="5.2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1" fo:font-size="10pt" officeooo:rsid="00e3f95c" officeooo:paragraph-rsid="00a81652" style:font-size-asian="10pt" style:font-size-complex="11pt"/>
    </style:style>
    <style:style style:name="P24" style:family="paragraph" style:parent-style-name="Standard">
      <style:text-properties officeooo:paragraph-rsid="008f00ba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96972a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font-variant="normal" fo:text-transform="none" fo:color="#000000" style:font-name="Arial" fo:font-size="10pt" fo:letter-spacing="normal" fo:font-style="normal" fo:font-weight="normal" officeooo:rsid="003faae1" officeooo:paragraph-rsid="0096972a" style:font-size-asian="10pt" style:font-name-complex="Calibri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paragraph-rsid="0096972a" fo:background-color="#fff200" style:font-size-asian="10pt" style:font-size-complex="10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officeooo:paragraph-rsid="00a700a9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0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e57b0" style:font-size-asian="10pt" style:font-size-complex="10pt"/>
    </style:style>
    <style:style style:name="P31" style:family="paragraph" style:parent-style-name="Standard" style:master-page-name="">
      <style:paragraph-properties fo:line-height="150%" fo:text-align="center" style:justify-single-word="false" style:page-number="auto" style:text-autospace="none"/>
      <style:text-properties fo:color="#000000" style:font-name="Arial" fo:font-size="10pt" fo:font-style="normal" fo:font-weight="bold" officeooo:paragraph-rsid="00b15672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2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33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34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e076d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5.25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ae076d" fo:background-color="#ffffff" style:font-size-asian="9pt" style:font-weight-asian="bold" style:font-size-complex="9pt" style:font-weight-complex="bold"/>
    </style:style>
    <style:style style:name="P3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9a86ba" officeooo:paragraph-rsid="009a1e7b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21961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ca49f6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officeooo:rsid="007f0d52"/>
    </style:style>
    <style:style style:name="T10" style:family="text">
      <style:text-properties officeooo:rsid="008d78a0" style:font-name-complex="Calibri"/>
    </style:style>
    <style:style style:name="T11" style:family="text">
      <style:text-properties officeooo:rsid="00a74796" style:font-name-complex="Calibri"/>
    </style:style>
    <style:style style:name="T12" style:family="text">
      <style:text-properties officeooo:rsid="00ae076d" style:font-name-complex="Calibri"/>
    </style:style>
    <style:style style:name="T13" style:family="text">
      <style:text-properties officeooo:rsid="005c24e2"/>
    </style:style>
    <style:style style:name="T14" style:family="text">
      <style:text-properties officeooo:rsid="005f17c9"/>
    </style:style>
    <style:style style:name="T15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6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17" style:family="text">
      <style:text-properties fo:color="#000000" fo:font-style="normal" fo:font-weight="normal" style:font-style-asian="normal" style:font-weight-asian="normal" style:font-weight-complex="bold"/>
    </style:style>
    <style:style style:name="T18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19" style:family="text">
      <style:text-properties fo:color="#000000" fo:font-style="normal" fo:font-weight="normal" officeooo:rsid="00a81652" style:font-style-asian="normal" style:font-weight-asian="normal" style:font-weight-complex="bold"/>
    </style:style>
    <style:style style:name="T20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21" style:family="text">
      <style:text-properties fo:color="#000000" style:font-name="Arial1" fo:font-style="normal" fo:font-weight="normal" style:font-style-asian="normal" style:font-weight-asian="normal" style:font-weight-complex="bold"/>
    </style:style>
    <style:style style:name="T22" style:family="text">
      <style:text-properties fo:color="#000000" style:font-name="Arial1" fo:font-style="normal" fo:font-weight="normal" officeooo:rsid="00dd149a" style:font-style-asian="normal" style:font-weight-asian="normal" style:font-weight-complex="bold"/>
    </style:style>
    <style:style style:name="T23" style:family="text">
      <style:text-properties fo:color="#000000" style:font-name="Arial1" fo:font-style="normal" fo:font-weight="normal" officeooo:rsid="00d6787a" style:font-style-asian="normal" style:font-weight-asian="normal" style:font-weight-complex="bold"/>
    </style:style>
    <style:style style:name="T24" style:family="text">
      <style:text-properties fo:color="#000000" style:font-name="Arial1" fo:font-style="normal" fo:font-weight="normal" officeooo:rsid="00c7309c" style:font-style-asian="normal" style:font-weight-asian="normal" style:font-weight-complex="bold"/>
    </style:style>
    <style:style style:name="T25" style:family="text">
      <style:text-properties fo:color="#000000" style:font-name="Arial1" fo:font-style="normal" fo:font-weight="bold" style:font-style-asian="normal" style:font-weight-asian="bold" style:font-weight-complex="bold"/>
    </style:style>
    <style:style style:name="T26" style:family="text">
      <style:text-properties officeooo:rsid="008cbf4e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986eef" style:font-weight-asian="normal" style:font-weight-complex="normal"/>
    </style:style>
    <style:style style:name="T29" style:family="text">
      <style:text-properties officeooo:rsid="009087fa"/>
    </style:style>
    <style:style style:name="T30" style:family="text">
      <style:text-properties officeooo:rsid="0094b9aa"/>
    </style:style>
    <style:style style:name="T31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33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37" style:family="text">
      <style:text-properties officeooo:rsid="00826a80" style:font-style-asian="italic" style:font-style-complex="italic"/>
    </style:style>
    <style:style style:name="T38" style:family="text">
      <style:text-properties officeooo:rsid="008f8f44" style:font-style-asian="italic" style:font-style-complex="italic"/>
    </style:style>
    <style:style style:name="T39" style:family="text">
      <style:text-properties officeooo:rsid="00839caa" style:font-style-asian="italic" style:font-style-complex="italic"/>
    </style:style>
    <style:style style:name="T40" style:family="text">
      <style:text-properties officeooo:rsid="0055a1b2" style:font-style-asian="italic" style:font-style-complex="italic"/>
    </style:style>
    <style:style style:name="T41" style:family="text">
      <style:text-properties officeooo:rsid="004bcee3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42" style:family="text">
      <style:text-properties officeooo:rsid="008f8f44" fo:background-color="#fff200" loext:char-shading-value="0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43" style:family="text">
      <style:text-properties officeooo:rsid="00839caa" fo:background-color="#fff200" loext:char-shading-value="0" style:font-style-asian="italic" style:font-style-complex="italic"/>
    </style:style>
    <style:style style:name="T44" style:family="text">
      <style:text-properties officeooo:rsid="008f8f44" fo:background-color="#fff200" loext:char-shading-value="0" style:font-style-asian="italic" style:font-style-complex="italic"/>
    </style:style>
    <style:style style:name="T45" style:family="text">
      <style:text-properties officeooo:rsid="00a700a9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49" style:family="text">
      <style:text-properties officeooo:rsid="00ad7a74"/>
    </style:style>
    <style:style style:name="T50" style:family="text">
      <style:text-properties officeooo:rsid="00adad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2" text:outline-level="1"><text:span text:style-name="T12">Requerimento</text:span><text:span text:style-name="T10"> de </text:span><text:span text:style-name="T11">Afastamento</text:span><text:span text:style-name="T10"> de Curta Duração - TAES</text:span></text:h>
          </table:table-cell>
        </table:table-row>
      </table:table>
      <text:p text:style-name="P3"/>
      <text:p text:style-name="P30"><text:span text:style-name="T15">Para Preenchimento d</text:span><text:span text:style-name="T16">o(a) servidor(a) interessado(a)</text:span></text:p>
      <text:p text:style-name="P21">Orientações:</text:p>
      <text:p text:style-name="P22"/>
      <text:list xml:id="list2743517894" text:style-name="L1">
        <text:list-item>
          <text:p text:style-name="P34">Preencher e assinar o presente requerimento;</text:p>
        </text:list-item>
        <text:list-item>
          <text:p text:style-name="P36"><text:span text:style-name="T27">Documentos em língua estrangeira deverão </text:span><text:span text:style-name="T28">apresentar</text:span><text:span text:style-name="T27"> traduçã</text:span><text:span text:style-name="T28">o, constando identificação do responsável;</text:span></text:p>
        </text:list-item>
        <text:list-item>
          <text:p text:style-name="P35"><text:span text:style-name="T3">Abrir processo em </text:span><text:span text:style-name="T5">sua</text:span><text:span text:style-name="T3"> unidade e encaminhar </text:span><text:span text:style-name="T4">ao DDPP</text:span><text:span text:style-name="T3">;</text:span></text:p>
        </text:list-item>
        <text:list-item>
          <text:p text:style-name="P38"><text:span text:style-name="T3">Os processos de solicitação deverão ser abertos </text:span><text:span text:style-name="T6">na unidade de lotação do servidor e encaminhados ao DDPP </text:span><text:span text:style-name="T3">com, no mínimo, 30 </text:span><text:span text:style-name="T6">(trinta) </text:span><text:span text:style-name="T3">dias de antecedência </text:span><text:span text:style-name="T7">da data de início do afastamento.</text:span></text:p>
          <text:p text:style-name="P37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18"><text:span text:style-name="T13">1</text:span>. Identificação do<text:span text:style-name="T13">(a)</text:span> <text:span text:style-name="T13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7">Nome completo: </text:p>
          </table:table-cell>
          <table:table-cell table:style-name="Tabela5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1">SIAPE:</text:p>
          </table:table-cell>
          <table:table-cell table:style-name="Tabela5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8">Cargo:</text:p>
          </table:table-cell>
          <table:table-cell table:style-name="Tabela5.B4" office:value-type="string">
            <text:p text:style-name="P10"/>
          </table:table-cell>
          <table:table-cell table:style-name="Tabela5.A2" office:value-type="string">
            <text:p text:style-name="P15">Lotação:</text:p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2">Possui CD ou FG? </text:p>
          </table:table-cell>
          <table:table-cell table:style-name="Tabela5.B2" table:number-columns-spanned="3" office:value-type="string">
            <text:p text:style-name="P23"><text:span text:style-name="T18"><text:s/></text:span><text:span text:style-name="T19">( <text:s text:c="2"/>) </text:span><text:span text:style-name="T18">Não <text:s text:c="2"/></text:span><text:span text:style-name="T19">( <text:s text:c="2"/>) </text:span><text:span text:style-name="T17">Sim</text:span><text:span text:style-name="T20">. Qual?____________</text:span></text:p>
          </table:table-cell>
          <table:covered-table-cell/>
          <table:covered-table-cell/>
        </table:table-row>
        <table:table-row>
          <table:table-cell table:style-name="Tabela5.A6" office:value-type="string">
            <text:p text:style-name="P17">Telefone para contato:</text:p>
          </table:table-cell>
          <table:table-cell table:style-name="Tabela5.B6" office:value-type="string">
            <text:p text:style-name="P11"/>
          </table:table-cell>
          <table:table-cell table:style-name="Tabela5.A6" office:value-type="string">
            <text:p text:style-name="P11">E-mail:</text:p>
          </table:table-cell>
          <table:table-cell table:style-name="Tabela5.D6" office:value-type="string">
            <text:p text:style-name="P11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18"><text:span text:style-name="T13">2</text:span>. <text:span text:style-name="T14">Dados</text:span> do <text:span text:style-name="T26">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14">Com base na Resolução UNILA n<text:span text:style-name="T30">º</text:span> 016/2014, requer concessão de Afastamento de Curta Duração*, <text:span text:style-name="T29">c</text:span>om início do evento em ___/___/___ e término em ___/___/___, <text:span text:style-name="T49">para:</text:span></text:p>
            <text:p text:style-name="P13"><text:span text:style-name="T49">( <text:s text:c="3"/>) A</text:span>presentar trabalho científico, cultural ou técnico; <text:span text:style-name="T49">Título do trabalho: ______________________.</text:span></text:p>
            <text:p text:style-name="P13"><text:span text:style-name="T49">( <text:s text:c="3"/>) M</text:span>inistrar curso ou conferência;</text:p>
            <text:p text:style-name="P13"><text:span text:style-name="T49">( <text:s text:c="3"/>)</text:span> <text:span text:style-name="T49">P</text:span>articipar de mesa-redonda, evento ou missão;</text:p>
            <text:p text:style-name="P13"><text:span text:style-name="T49">( <text:s text:c="3"/>) Participar de </text:span>outras atividades correlatas à função no Brasil ou no Exterior. <text:span text:style-name="T50">Qual? ________________.</text:span></text:p>
            <text:p text:style-name="P20"><text:span text:style-name="T22">*a concessão ser</text:span><text:span text:style-name="T21">á com </text:span><text:span text:style-name="T25">ônus limitado</text:span><text:span text:style-name="T21">, </text:span><text:span text:style-name="T23">ou seja, </text:span><text:span text:style-name="T21">o servidor perceberá apenas o vencimento ou salário e demais vantagens, conforme </text:span><text:span text:style-name="T24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3" office:value-type="string">
            <text:p text:style-name="P9">Instituição Organizadora:</text:p>
          </table:table-cell>
          <table:table-cell table:style-name="Tabela24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8">Cidade:</text:p>
          </table:table-cell>
          <table:table-cell table:style-name="Tabela24.B4" office:value-type="string">
            <text:p text:style-name="P8"/>
          </table:table-cell>
          <table:table-cell table:style-name="Tabela24.C4" office:value-type="string">
            <text:p text:style-name="P16">Estado:</text:p>
          </table:table-cell>
          <table:table-cell table:style-name="Tabela24.B4" office:value-type="string">
            <text:p text:style-name="P8"/>
          </table:table-cell>
          <table:table-cell table:style-name="Tabela24.C4" office:value-type="string">
            <text:p text:style-name="P16">País:</text:p>
          </table:table-cell>
          <table:table-cell table:style-name="Tabela24.A2" office:value-type="string">
            <text:p text:style-name="P8"/>
          </table:table-cell>
        </table:table-row>
      </table:table>
      <text:p text:style-name="P3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9"><text:span text:style-name="T45">3</text:span>. <text:span text:style-name="T14">Justificativa do servidor para a solicitação do afastamento </text:span><text:span text:style-name="T31">(</text:span><text:span text:style-name="T36">descrever a </text:span><text:span text:style-name="T32">importância e </text:span><text:span text:style-name="T33">a relevância</text:span><text:span text:style-name="T32"> do </text:span><text:span text:style-name="T34">afastamento para a UNILA</text:span><text:span text:style-name="T35">)</text:span></text:p>
          </table:table-cell>
        </table:table-row>
        <table:table-row>
          <table:table-cell table:style-name="Tabela28.A2" office:value-type="string">
            <text:p text:style-name="P25"><text:span text:style-name="T41">O </text:span><text:span text:style-name="T42">afastamento</text:span><text:span text:style-name="T41"> consiste em...</text:span></text:p>
            <text:p text:style-name="P28"><text:span text:style-name="T37">O </text:span><text:span text:style-name="T38">afastamento</text:span><text:span text:style-name="T39"> </text:span><text:span text:style-name="T40">tem relevância por...</text:span></text:p>
            <text:p text:style-name="P26"><text:span text:style-name="T43">O </text:span><text:span text:style-name="T44">afastamento</text:span><text:span text:style-name="T43"> tem por finalidade…</text:span></text:p>
          </table:table-cell>
        </table:table-row>
        <table:table-row>
          <table:table-cell table:style-name="Tabela28.A3" office:value-type="string" table:protected="true">
            <text:p text:style-name="P27">Pelo presente termo, declaro que estou ciente que:</text:p>
            <text:p text:style-name="P27">1. Somente poderei me ausentar da UNILA após a publicação da portaria de concessão no Boletim de Serviços, e que, em se tratando de afastamento do país, a ausência somente poderá ocorrer após a publicação do afastamento no Diário Oficial da União;</text:p>
            <text:p text:style-name="P29">2. O CDP e a PROGEPE poderão exigir documentos complementares para análise do pedido de afastamento, conforme disposto no art. 34 da Resolução n° 016/2014;</text:p>
            <text:list xml:id="list3466347522" text:style-name="L2">
              <text:list-header>
                <text:p text:style-name="P39"><text:span text:style-name="T45">3</text:span>. Ao final do afastamento deverei entregar o certificado ou documento de participação na ação, <text:span text:style-name="T45">devidamente autenticado ou com fé pública.</text:span></text:p>
              </text:list-header>
            </text:list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 table:protected="true">
            <text:p text:style-name="P31"><text:span text:style-name="T46">O </text:span><text:span text:style-name="T47">requerimento</text:span><text:span text:style-name="T46"> deverá ser assinado digitalmente pelo(a) servidor(a) </text:span><text:span text:style-name="T47">interessado</text:span><text:span text:style-name="T48">(a).</text:span></text:p>
          </table:table-cell>
        </table:table-row>
      </table:table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Departamento de Desenvolvimento Profissional e Pessoal – DDP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0T08:07:05.352536611</dc:date>
    <meta:editing-duration>PT15H41M52S</meta:editing-duration>
    <meta:editing-cycles>132</meta:editing-cycles>
    <meta:generator>LibreOffice/6.0.7.3$Linux_X86_64 LibreOffice_project/dc89aa7a9eabfd848af146d5086077aeed2ae4a5</meta:generator>
    <meta:print-date>2018-02-02T17:05:42.345732317</meta:print-date>
    <meta:document-statistic meta:table-count="5" meta:image-count="1" meta:object-count="0" meta:page-count="1" meta:paragraph-count="40" meta:word-count="357" meta:character-count="2396" meta:non-whitespace-character-count="2059"/>
  </office:meta>
</office:document-meta>
</file>