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4100000441A179007E1608DE4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Arial1" svg:font-family="Arial" style:font-adornments="Regular" style:font-family-generic="swiss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officeooo:paragraph-rsid="000fc7be"/>
    </style:style>
    <style:style style:name="P2" style:family="paragraph" style:parent-style-name="Standard">
      <style:text-properties fo:font-size="6pt" officeooo:paragraph-rsid="000fc7be" style:font-size-asian="5.25pt" style:font-size-complex="6pt"/>
    </style:style>
    <style:style style:name="P3" style:family="paragraph" style:parent-style-name="western">
      <style:paragraph-properties fo:margin-left="0.199cm" fo:margin-right="0.199cm" fo:margin-top="0.212cm" fo:margin-bottom="0cm" loext:contextual-spacing="false" fo:line-height="150%" fo:text-indent="0.801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4" style:family="paragraph" style:parent-style-name="western">
      <style:paragraph-properties fo:margin-left="0.199cm" fo:margin-right="0.199cm" fo:margin-top="0.212cm" fo:margin-bottom="0cm" loext:contextual-spacing="false" fo:line-height="150%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5" style:family="paragraph" style:parent-style-name="western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6" style:family="paragraph" style:parent-style-name="western">
      <style:paragraph-properties fo:margin-left="0.199cm" fo:margin-right="0.199cm" fo:margin-top="0cm" fo:margin-bottom="0cm" loext:contextual-spacing="false" fo:line-height="150%" fo:text-align="end" style:justify-single-word="false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7" style:family="paragraph" style:parent-style-name="western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western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western" style:master-page-name="Standard">
      <style:paragraph-properties fo:margin-left="0.199cm" fo:margin-right="0.199cm" fo:margin-top="0cm" fo:margin-bottom="0cm" loext:contextual-spacing="false" fo:line-height="150%" fo:text-indent="0.801cm" style:auto-text-indent="false" style:page-number="auto"/>
      <style:text-properties fo:font-size="11.5pt" style:font-size-asian="11.5pt" style:font-size-complex="11.5pt"/>
    </style:style>
    <style:style style:name="P10" style:family="paragraph" style:parent-style-name="Conteúdo_20_da_20_Tabela" style:list-style-name="WWNum1">
      <style:text-properties officeooo:paragraph-rsid="000fc7be"/>
    </style:style>
    <style:style style:name="P11" style:family="paragraph" style:parent-style-name="Conteúdo_20_da_20_Tabela" style:list-style-name="WWNum1">
      <style:text-properties fo:font-size="11pt" officeooo:paragraph-rsid="000fc7be" style:font-size-asian="11pt" style:font-size-complex="11pt"/>
    </style:style>
    <style:style style:name="P12" style:family="paragraph" style:parent-style-name="Conteúdo_20_da_20_Tabela" style:list-style-name="WWNum1">
      <style:text-properties fo:font-size="11pt" officeooo:rsid="0017eb50" officeooo:paragraph-rsid="0017eb50" style:font-size-asian="11pt" style:font-size-complex="11pt"/>
    </style:style>
    <style:style style:name="P13" style:family="paragraph" style:parent-style-name="Conteúdo_20_da_20_Tabela" style:list-style-name="WWNum1">
      <style:text-properties fo:font-weight="bold" officeooo:rsid="000fc7be" officeooo:paragraph-rsid="000fc7be" style:font-weight-asian="bold" style:font-weight-complex="bold"/>
    </style:style>
    <style:style style:name="T1" style:family="text">
      <style:text-properties officeooo:rsid="0017eb50"/>
    </style:style>
    <style:style style:name="T2" style:family="text">
      <style:text-properties officeooo:rsid="00165fbc"/>
    </style:style>
    <style:style style:name="T3" style:family="text">
      <style:text-properties officeooo:rsid="0011abc9"/>
    </style:style>
    <style:style style:name="T4" style:family="text">
      <style:text-properties officeooo:rsid="00315ecc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normal" style:font-weight-asian="normal" style:font-name-complex="Calibri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E</text:span><text:span text:style-name="T7">u, __________________________________________________________________, inscrito no CPF ______________________, RG. ________________, brasileiro(a), maior, residente e domiciliado à __________________________________, nº __________, no bairro _________________________, CEP ___________, da cidade de ____________________ no estado do ________________________, na qualidade de proprietário(a) do veículo automotor da marca _________________________, modelo _____________________, cor _______________, ano de fabricação ______/ _______, chassi nº ___________________, placa ___________, registrado no RENAVAM sob nº _________________, venho através desta, nomear e autorizar o condutor(a)/motorista Sr(a). _____________________________________________________, inscrito no CPF __________________, RG. ______________ e inscrito na carteira nacional de habilitação nº _________________, categoria ______, brasileiro(a), maior, residente e domiciliado à __________________________________________, nº __________, no bairro __________________________, CEP ____________, da cidade de _____________________ no estado do ___________________, para o fim especial em dirigir, guiar, usar e trafegar com o referido veículo automotor, sem a minha presença pelas instalações da Usina Hidrelétrica de Itaipu – Brasil, margem esquerda, ficando para tanto, cível criminalmente e judicialmente responsável por qualquer acidente ou ocorrência com o referido veículo e seus passageiros, assumindo todas as pontuações de infração de trânsito cometidas com o veículo. </text:span></text:p>
      <text:p text:style-name="P3">Informo ainda estar ciente que se o referido condutor autorizado por mim for surpreendido dentro das instalações da Usina Hidrelétrica de Itaipu Binacional, em desacordo com as normas vigentes, poderá ter o passe do veículo em questão cancelado.</text:p>
      <text:p text:style-name="P4">Por ser a expressão da verdade, firma a presente autorização.</text:p>
      <text:p text:style-name="P6"/>
      <text:p text:style-name="P6">Foz do Iguaçu, ____ de _________________ de _______.</text:p>
      <text:p text:style-name="P8"/>
      <text:p text:style-name="P8"/>
      <text:p text:style-name="P8">_________________________________________________</text:p>
      <text:p text:style-name="P5">ASSINATURA DO PROPRIETÁRIO COM FIRMA RECONHECIDA</text:p>
      <text:p text:style-name="P7"/>
      <text:p text:style-name="P7"/>
      <text:p text:style-name="P7">_________________________________________________</text:p>
      <text:p text:style-name="P5">ASSINATURA DO CONDUTOR / MOTORISTA COM FIRMA RECONHECI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Arial1" svg:font-family="Arial" style:font-adornments="Regular" style:font-family-generic="swiss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center" style:justify-single-word="false" text:number-lines="false" text:line-number="0"/>
      <style:text-properties style:font-name="Arial1" fo:font-family="Arial" style:font-style-name="Regular" style:font-family-generic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99cm" fo:margin-left="0.011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3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8.E1" style:family="table-cell">
      <style:table-cell-properties style:vertical-align="middle" fo:padding="0.097cm" fo:border="1pt solid #000000" style:writing-mode="lr-tb"/>
    </style:style>
    <style:style style:name="Tabela8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3" style:family="table-row">
      <style:table-row-properties style:min-row-height="0.818cm" fo:keep-together="auto"/>
    </style:style>
    <style:style style:name="Tabela8.A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MP1" style:family="paragraph" style:parent-style-name="Header">
      <style:text-properties officeooo:paragraph-rsid="000fc7be"/>
    </style:style>
    <style:style style:name="MP2" style:family="paragraph" style:parent-style-name="Conteúdo_20_da_20_Tabela" style:list-style-name="WWNum1">
      <style:text-properties officeooo:paragraph-rsid="000fc7be"/>
    </style:style>
    <style:style style:name="MP3" style:family="paragraph" style:parent-style-name="Conteúdo_20_da_20_Tabela" style:list-style-name="WWNum1">
      <style:text-properties fo:font-size="11pt" officeooo:paragraph-rsid="000fc7be" style:font-size-asian="11pt" style:font-size-complex="11pt"/>
    </style:style>
    <style:style style:name="MP4" style:family="paragraph" style:parent-style-name="Conteúdo_20_da_20_Tabela" style:list-style-name="WWNum1">
      <style:text-properties fo:font-size="11pt" officeooo:rsid="0017eb50" officeooo:paragraph-rsid="0017eb50" style:font-size-asian="11pt" style:font-size-complex="11pt"/>
    </style:style>
    <style:style style:name="MP5" style:family="paragraph" style:parent-style-name="Conteúdo_20_da_20_Tabela" style:list-style-name="WWNum1">
      <style:text-properties fo:font-weight="bold" officeooo:rsid="000fc7be" officeooo:paragraph-rsid="000fc7be" style:font-weight-asian="bold" style:font-weight-complex="bold"/>
    </style:style>
    <style:style style:name="MP6" style:family="paragraph" style:parent-style-name="Standard">
      <style:text-properties fo:font-size="6pt" officeooo:paragraph-rsid="000fc7be" style:font-size-asian="5.25pt" style:font-size-complex="6pt"/>
    </style:style>
    <style:style style:name="MT1" style:family="text">
      <style:text-properties officeooo:rsid="0017eb50"/>
    </style:style>
    <style:style style:name="MT2" style:family="text">
      <style:text-properties officeooo:rsid="00165fbc"/>
    </style:style>
    <style:style style:name="MT3" style:family="text">
      <style:text-properties officeooo:rsid="0011abc9"/>
    </style:style>
    <style:style style:name="MT4" style:family="text">
      <style:text-properties officeooo:rsid="00315ecc"/>
    </style:style>
    <style:style style:name="MT5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1.52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 table:number-columns-repeated="4"/>
          <table:table-row table:style-name="Tabela8.1">
            <table:table-cell table:style-name="Tabela8.A1" table:number-rows-spanned="2" office:value-type="string">
              <text:list xml:id="list4344626627056123734" text:style-name="WWNum1">
                <text:list-item>
                  <text:p text:style-name="MP2"><draw:frame draw:style-name="Mfr1" draw:name="Figura1" text:anchor-type="paragraph" svg:width="3.798cm" svg:height="1.57cm" draw:z-index="0"><draw:image xlink:href="Pictures/100002010000094100000441A179007E1608DE4E.png" xlink:type="simple" xlink:show="embed" xlink:actuate="onLoad"/></draw:frame></text:p>
                </text:list-item>
              </text:list>
            </table:table-cell>
            <table:table-cell table:style-name="Tabela8.A1" office:value-type="string">
              <text:list xml:id="list90335732492932" text:continue-numbering="true" text:style-name="WWNum1">
                <text:list-item>
                  <text:p text:style-name="MP3">Código do documento</text:p>
                </text:list-item>
              </text:list>
            </table:table-cell>
            <table:table-cell table:style-name="Tabela8.A1" office:value-type="string">
              <text:list xml:id="list90336160801942" text:continue-numbering="true" text:style-name="WWNum1">
                <text:list-item>
                  <text:p text:style-name="MP3">Revisão </text:p>
                </text:list-item>
              </text:list>
            </table:table-cell>
            <table:table-cell table:style-name="Tabela8.A1" office:value-type="string">
              <text:list xml:id="list90337431464305" text:continue-numbering="true" text:style-name="WWNum1">
                <text:list-item>
                  <text:p text:style-name="MP3">Data da <text:span text:style-name="MT1">aprovação</text:span></text:p>
                </text:list-item>
              </text:list>
            </table:table-cell>
            <table:table-cell table:style-name="Tabela8.E1" office:value-type="string">
              <text:list xml:id="list90335601938442" text:continue-numbering="true" text:style-name="WWNum1">
                <text:list-item>
                  <text:p text:style-name="MP3">N<text:span text:style-name="MT2">°</text:span>. de páginas</text:p>
                </text:list-item>
              </text:list>
            </table:table-cell>
          </table:table-row>
          <table:table-row table:style-name="Tabela8.1">
            <table:covered-table-cell/>
            <table:table-cell table:style-name="Tabela8.B2" office:value-type="string">
              <text:list xml:id="list90336141799335" text:continue-numbering="true" text:style-name="WWNum1">
                <text:list-item>
                  <text:p text:style-name="MP3">FORM.<text:span text:style-name="MT1">SI</text:span>.00<text:span text:style-name="MT3">3</text:span></text:p>
                </text:list-item>
              </text:list>
            </table:table-cell>
            <table:table-cell table:style-name="Tabela8.B2" office:value-type="string">
              <text:list xml:id="list90337394346155" text:continue-numbering="true" text:style-name="WWNum1">
                <text:list-item>
                  <text:p text:style-name="MP3"><text:span text:style-name="MT4">0.1</text:span></text:p>
                </text:list-item>
              </text:list>
            </table:table-cell>
            <table:table-cell table:style-name="Tabela8.B2" office:value-type="string">
              <text:list xml:id="list90336860558143" text:continue-numbering="true" text:style-name="WWNum1">
                <text:list-item>
                  <text:p text:style-name="MP4">20/09/2017</text:p>
                </text:list-item>
              </text:list>
            </table:table-cell>
            <table:table-cell table:style-name="Tabela8.E2" office:value-type="string">
              <text:list xml:id="list90336665632267" text:continue-numbering="true" text:style-name="WWNum1">
                <text:list-item>
                  <text:p text:style-name="MP3"><text:s/><text:page-number text:select-page="current">1</text:page-number> de <text:span text:style-name="MT5"><text:page-count style:num-format="1">1</text:page-count></text:span></text:p>
                </text:list-item>
              </text:list>
            </table:table-cell>
          </table:table-row>
          <table:table-row table:style-name="Tabela8.3">
            <table:table-cell table:style-name="Tabela8.A3" table:number-columns-spanned="5" office:value-type="string">
              <text:list xml:id="list90337468456148" text:continue-numbering="true" text:style-name="WWNum1">
                <text:list-item>
                  <text:p text:style-name="MP5">FORMULÁRIO – AUTORIZAÇÃO DE CONDUTOR DE VEÍCULO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TIRADA DE EQUIPAMENTO</dc:title>
    <meta:initial-creator>Eadi Sul Terminal de Cargas Ltda</meta:initial-creator>
    <meta:creation-date>2010-04-29T08:02:00</meta:creation-date>
    <dc:date>2017-11-10T09:03:35.193648956</dc:date>
    <meta:print-date>2015-03-25T12:01:11.145188665</meta:print-date>
    <meta:editing-cycles>280</meta:editing-cycles>
    <meta:editing-duration>P1DT4H6M39S</meta:editing-duration>
    <meta:generator>LibreOffice/5.0.6.2$Linux_X86_64 LibreOffice_project/00m0$Build-2</meta:generator>
    <meta:printed-by>Edineia Oliveira</meta:printed-by>
    <dc:creator>Edineia Oliveira</dc:creator>
    <meta:document-statistic meta:table-count="1" meta:image-count="1" meta:object-count="0" meta:page-count="1" meta:paragraph-count="17" meta:word-count="264" meta:character-count="2242" meta:non-whitespace-character-count="1990"/>
  </office:meta>
</office:document-meta>
</file>