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0AC70EEEF90E05799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3.598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654ad1" officeooo:paragraph-rsid="00119ba9" style:font-size-asian="12pt" style:font-weight-asian="bold" style:font-name-complex="Arial2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3.598cm"/>
        </style:tab-stops>
      </style:paragraph-properties>
      <style:text-properties fo:color="#000000" style:font-name="Arial" fo:font-size="11pt" fo:font-weight="normal" officeooo:rsid="007f56d7" officeooo:paragraph-rsid="00172797" style:font-size-asian="11pt" style:font-weight-asian="normal" style:font-name-complex="Arial2" style:font-size-complex="11pt" style:font-weight-complex="normal"/>
    </style:style>
    <style:style style:name="P3" style:family="paragraph" style:parent-style-name="Header">
      <style:paragraph-properties fo:text-align="start" style:justify-single-word="false"/>
      <style:text-properties fo:font-size="10pt" fo:font-weight="bold" officeooo:rsid="00180570" officeooo:paragraph-rsid="002680d5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start" style:justify-single-word="false"/>
      <style:text-properties fo:font-size="10pt" fo:font-weight="bold" officeooo:paragraph-rsid="002680d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598cm"/>
        </style:tab-stops>
      </style:paragraph-properties>
      <style:text-properties fo:color="#000000" style:font-name="Arial" fo:font-size="11pt" fo:font-style="normal" style:text-underline-style="none" fo:font-weight="bold" officeooo:rsid="00654ad1" officeooo:paragraph-rsid="00172797" style:font-size-asian="11pt" style:font-style-asian="normal" style:font-weight-asian="bold" style:font-name-complex="Arial2" style:font-size-complex="11pt" style:font-style-complex="normal"/>
    </style:style>
    <style:style style:name="P6" style:family="paragraph" style:parent-style-name="Standard" style:list-style-name="L1">
      <style:paragraph-properties fo:line-height="100%"/>
      <style:text-properties fo:color="#000000" style:font-name="Arial" fo:font-size="11pt" officeooo:paragraph-rsid="00172797" style:font-size-asian="11pt" style:font-name-complex="Arial2" style:font-size-complex="11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paragraph-rsid="00172797" style:font-size-asian="11pt" style:font-name-complex="Arial2" style:font-size-complex="11pt"/>
    </style:style>
    <style:style style:name="P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rsid="002c402d" officeooo:paragraph-rsid="00172797" style:font-size-asian="11pt" style:font-name-complex="Arial2" style:font-size-complex="11pt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rsid="003d7772" officeooo:paragraph-rsid="00172797" style:font-size-asian="11pt" style:font-name-complex="Arial2" style:font-size-complex="11pt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paragraph-rsid="00172797" style:font-size-asian="11pt" style:font-size-complex="11pt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paragraph-rsid="001c6206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3.598cm"/>
        </style:tab-stops>
      </style:paragraph-properties>
      <style:text-properties fo:color="#000000" style:font-name="Arial" fo:font-size="11pt" officeooo:rsid="00654ad1" officeooo:paragraph-rsid="00172797" style:font-size-asian="11pt" style:font-size-complex="11pt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rsid="0012951d" officeooo:paragraph-rsid="0017279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.598cm"/>
        </style:tab-stops>
      </style:paragraph-properties>
      <style:text-properties fo:color="#000000" style:font-name="Arial" fo:font-size="11pt" fo:font-weight="normal" officeooo:rsid="007f56d7" officeooo:paragraph-rsid="00172797" style:font-size-asian="11pt" style:font-weight-asian="normal" style:font-name-complex="Arial2" style:font-size-complex="11pt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rsid="001dd94c" officeooo:paragraph-rsid="00172797" fo:background-color="#ffffff" style:font-size-asian="11pt" style:font-name-complex="Arial2" style:font-size-complex="11pt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officeooo:paragraph-rsid="00172797" fo:background-color="#ffffff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3.598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654ad1" officeooo:paragraph-rsid="00119ba9" style:font-size-asian="12pt" style:font-weight-asian="bold" style:font-name-complex="Arial2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language="pt" fo:country="BR" style:text-underline-style="none" fo:font-weight="normal" officeooo:paragraph-rsid="00172797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language="pt" fo:country="BR" style:text-underline-style="none" fo:font-weight="bold" officeooo:rsid="0024d684" officeooo:paragraph-rsid="0024d684" fo:background-color="#ffff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280ed3"/>
    </style:style>
    <style:style style:name="T1" style:family="text">
      <style:text-properties style:font-name-complex="Arial2"/>
    </style:style>
    <style:style style:name="T2" style:family="text">
      <style:text-properties officeooo:rsid="003c95af" style:font-name-complex="Arial2"/>
    </style:style>
    <style:style style:name="T3" style:family="text">
      <style:text-properties officeooo:rsid="003eefe9" style:font-name-complex="Arial2"/>
    </style:style>
    <style:style style:name="T4" style:family="text">
      <style:text-properties officeooo:rsid="0020d82d" style:font-name-complex="Arial2"/>
    </style:style>
    <style:style style:name="T5" style:family="text">
      <style:text-properties officeooo:rsid="001dd94c" style:font-name-complex="Arial2"/>
    </style:style>
    <style:style style:name="T6" style:family="text">
      <style:text-properties officeooo:rsid="0035eb61" style:font-name-complex="Arial2"/>
    </style:style>
    <style:style style:name="T7" style:family="text">
      <style:text-properties officeooo:rsid="003ce599" style:font-name-complex="Arial2"/>
    </style:style>
    <style:style style:name="T8" style:family="text">
      <style:text-properties officeooo:rsid="00630696" style:font-name-complex="Arial2"/>
    </style:style>
    <style:style style:name="T9" style:family="text">
      <style:text-properties officeooo:rsid="001336bb" style:font-name-complex="Arial2"/>
    </style:style>
    <style:style style:name="T10" style:family="text">
      <style:text-properties officeooo:rsid="001c6206" style:font-name-complex="Arial2"/>
    </style:style>
    <style:style style:name="T11" style:family="text">
      <style:text-properties officeooo:rsid="001d19cc" style:font-name-complex="Arial2"/>
    </style:style>
    <style:style style:name="T12" style:family="text">
      <style:text-properties officeooo:rsid="00219b2e" style:font-name-complex="Arial2"/>
    </style:style>
    <style:style style:name="T13" style:family="text">
      <style:text-properties officeooo:rsid="0066024c"/>
    </style:style>
    <style:style style:name="T14" style:family="text">
      <style:text-properties officeooo:rsid="0012951d"/>
    </style:style>
    <style:style style:name="T15" style:family="text">
      <style:text-properties fo:font-weight="normal" officeooo:rsid="001dd94c" style:font-weight-asian="normal" style:font-name-complex="Arial2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Arial2" style:font-style-complex="normal"/>
    </style:style>
    <style:style style:name="T17" style:family="text">
      <style:text-properties fo:font-style="normal" style:text-underline-style="none" fo:font-weight="bold" officeooo:rsid="005ff1fa" style:font-style-asian="normal" style:font-weight-asian="bold" style:font-name-complex="Arial2" style:font-style-complex="normal"/>
    </style:style>
    <style:style style:name="T18" style:family="text">
      <style:text-properties officeooo:rsid="00219b2e"/>
    </style:style>
    <style:style style:name="T19" style:family="text">
      <style:text-properties fo:font-size="10pt" fo:font-weight="bold" officeooo:rsid="00745d25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2"><text:span text:style-name="T16">O</text:span><text:span text:style-name="T17">RIENTAÇÕES:</text:span></text:p>
      <text:p text:style-name="P5"/>
      <text:p text:style-name="P2">O servidor deverá preencher o formulário de solicitação observando as orientações abaixo:</text:p>
      <text:p text:style-name="P2"/>
      <text:list xml:id="list3644862407" text:style-name="L1">
        <text:list-item>
          <text:p text:style-name="P6">Ch total DIA: preencher com a carga horária total do DIA DA SEMANA; <text:s text:c="8"/></text:p>
          <text:p text:style-name="P6"/>
        </text:list-item>
        <text:list-item>
          <text:p text:style-name="P7">Ch total SEMANA: preencher com a carga horária total DA SEMANA;</text:p>
          <text:p text:style-name="P7"/>
        </text:list-item>
        <text:list-item>
          <text:p text:style-name="P8">A tabela 1 deverá conter os horários de trabalho realizados pelo servidor;</text:p>
          <text:p text:style-name="P8"/>
        </text:list-item>
        <text:list-item>
          <text:p text:style-name="P8">A tabela 2 deverá conter os horários de aula incompatíveis com o horário de trabalho;</text:p>
          <text:p text:style-name="P8"/>
        </text:list-item>
        <text:list-item>
          <text:p text:style-name="P8">A tabela 3 deverá conter a <text:span text:style-name="T14">proposta de compensação das horas a serem compensadas pelo servidor solicitante</text:span>.</text:p>
          <text:p text:style-name="P8"/>
        </text:list-item>
        <text:list-item>
          <text:p text:style-name="P16"><text:span text:style-name="T2">A concessão do horário especial para o servidor estudante dar-se-á semestralmente, </text:span><text:span text:style-name="T3">sendo sua renovação obrigatória, independente do curso que estiver frequentando e da periodicidade da matrícula, para tanto deverá ser requerida até </text:span><text:span text:style-name="T12">30 </text:span><text:span text:style-name="T3">dia</text:span><text:span text:style-name="T12">s</text:span><text:span text:style-name="T3"> </text:span><text:span text:style-name="T12">anterior</text:span><text:span text:style-name="T3"> </text:span><text:span text:style-name="T12">a</text:span><text:span text:style-name="T3">o início de cada semestre, mediante a apresentação de documento comprobatório da matrícula;</text:span></text:p>
          <text:p text:style-name="P16"><text:span text:style-name="T3"/></text:p>
        </text:list-item>
        <text:list-item>
          <text:p text:style-name="P10"><text:span text:style-name="T1">A carga horária diária não poderá exceder 2 horas </text:span><text:span text:style-name="T4">adicionais</text:span><text:span text:style-name="T1">; </text:span></text:p>
          <text:p text:style-name="P10"><text:span text:style-name="T1"/></text:p>
        </text:list-item>
        <text:list-item>
          <text:p text:style-name="P10"><text:span text:style-name="T1">A carga horária semanal não poderá ultrapassar </text:span><text:span text:style-name="T4">a carga horária prevista para o cargo do servidor</text:span><text:span text:style-name="T1">;</text:span></text:p>
          <text:p text:style-name="P10"><text:span text:style-name="T1"/></text:p>
        </text:list-item>
        <text:list-item>
          <text:p text:style-name="P10"><text:span text:style-name="T5">As jornadas de trabalho superiores a 6 (seis) horas, obrigatoriamente deverã</text:span><text:span text:style-name="T6">o</text:span><text:span text:style-name="T5"> conter um intervalo d</text:span><text:span text:style-name="T15">e no mínimo 1 (uma) hora e no máximo 3 (duas) horas; </text:span></text:p>
          <text:p text:style-name="P10"><text:span text:style-name="T15"/></text:p>
        </text:list-item>
        <text:list-item>
          <text:p text:style-name="P13"><text:span text:style-name="T9">A proposta de compensação deverá respeitar o </text:span><text:span text:style-name="T1">período mínimo de 11 (onze) horas consecutivas para descans</text:span><text:span text:style-name="T9">o e</text:span><text:span text:style-name="T1">ntre 2 (duas) jornadas de trabalho;</text:span></text:p>
          <text:p text:style-name="P13"><text:span text:style-name="T1"/></text:p>
        </text:list-item>
        <text:list-item>
          <text:p text:style-name="P11"><text:span text:style-name="T7">A compensação deverá ser realizada das 07h00min às 2</text:span><text:span text:style-name="T10">2</text:span><text:span text:style-name="T7">h00min, nos dias úteis de segunda-feira a sexta-feira, e aos sábados das 7h00min às 1</text:span><text:span text:style-name="T10">3</text:span><text:span text:style-name="T7">h00min </text:span><text:span text:style-name="T10">para os servidores </text:span><text:span text:style-name="T11">lotados no </text:span><text:span text:style-name="T10"><text:s/>Edifício Lorivo e das </text:span><text:span text:style-name="T7">7h00min às 1</text:span><text:span text:style-name="T11">9</text:span><text:span text:style-name="T7">h00min </text:span><text:span text:style-name="T10">nas demais unidades</text:span><text:span text:style-name="T7">, não sendo autorizado a compensação aos domingos, feriados </text:span><text:span text:style-name="T8">ou recessos.</text:span><text:span text:style-name="T7"> </text:span></text:p>
          <text:p text:style-name="P11"><text:span text:style-name="T7"/></text:p>
        </text:list-item>
        <text:list-item>
          <text:p text:style-name="P15">A compensação somente poderá ocorrer a partir da <text:span text:style-name="T18">publicação da portaria de concessão</text:span>;</text:p>
          <text:p text:style-name="P15"/>
        </text:list-item>
        <text:list-item>
          <text:p text:style-name="P9">A concessão de horário especial deve interromper-se durante as férias escolares e/ou quando as atividades normais de ensino do curso forem interrompidas por quaisquer motivos; <text:span text:style-name="T13">e</text:span></text:p>
          <text:p text:style-name="P10"><text:span text:style-name="T9"/></text:p>
        </text:list-item>
      </text:list>
      <text:p text:style-name="P18"/>
      <text:p text:style-name="P18"/>
      <text:p text:style-name="P18"/>
      <text:p text:style-name="P19">Departamento de Administração de Pesso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24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80ed3"/>
    </style:style>
    <style:style style:name="MP2" style:family="paragraph" style:parent-style-name="Header">
      <style:paragraph-properties fo:text-align="start" style:justify-single-word="false"/>
      <style:text-properties fo:font-size="10pt" fo:font-weight="bold" officeooo:paragraph-rsid="002680d5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0pt" fo:font-weight="bold" officeooo:rsid="00180570" officeooo:paragraph-rsid="002680d5" style:font-size-asian="10pt" style:font-weight-asian="bold" style:font-size-complex="10pt" style:font-weight-complex="bold"/>
    </style:style>
    <style:style style:name="MT1" style:family="text">
      <style:text-properties fo:font-size="10pt" fo:font-weight="bold" officeooo:rsid="00745d25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118cm" svg:y="0.118cm" svg:width="3.886cm" style:rel-width="scale" svg:height="2.163cm" style:rel-height="scale" draw:z-index="0"><draw:image xlink:href="Pictures/1000000000000117000000AC70EEEF90E05799E4.jpg" xlink:type="simple" xlink:show="embed" xlink:actuate="onLoad"/></draw:frame><text:span text:style-name="Fonte_20_parág._20_padrão"><text:span text:style-name="MT1"> <text:s text:c="46"/></text:span></text:span></text:p>
        <text:p text:style-name="MP1"><text:span text:style-name="Fonte_20_parág._20_padrão"><text:span text:style-name="MT1"><text:s text:c="47"/>MINISTÉRIO DA EDUCAÇÃO</text:span></text:span></text:p>
        <text:p text:style-name="MP2"><text:s text:c="47"/>Universidade Federal da Integração Latino Americana</text:p>
        <text:p text:style-name="MP3"><text:s text:c="47"/>Pró-Reitoria de Gestão de Pessoas – PROGEPE</text:p>
        <text:p text:style-name="MP3"><text:s text:c="47"/>Departamento de Administração de Pessoal – DAP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5:14:49.570086243</meta:creation-date>
    <dc:date>2019-05-28T14:54:33.098000000</dc:date>
    <meta:editing-duration>PT1H58M50S</meta:editing-duration>
    <meta:editing-cycles>16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21" meta:word-count="329" meta:character-count="2340" meta:non-whitespace-character-count="1794"/>
  </office:meta>
</office:document-meta>
</file>