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5cm" fo:margin-left="-0.37cm" table:align="left"/>
    </style:style>
    <style:style style:name="Tabela23.A" style:family="table-column">
      <style:table-column-properties style:column-width="3.704cm"/>
    </style:style>
    <style:style style:name="Tabela23.B" style:family="table-column">
      <style:table-column-properties style:column-width="6.394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5cm" fo:margin-left="-0.37cm" fo:break-before="auto" fo:break-after="auto" table:align="left"/>
    </style:style>
    <style:style style:name="Tabela24.A" style:family="table-column">
      <style:table-column-properties style:column-width="3.704cm"/>
    </style:style>
    <style:style style:name="Tabela24.B" style:family="table-column">
      <style:table-column-properties style:column-width="6.419cm"/>
    </style:style>
    <style:style style:name="Tabela24.C" style:family="table-column">
      <style:table-column-properties style:column-width="1.572cm"/>
    </style:style>
    <style:style style:name="Tabela24.D" style:family="table-column">
      <style:table-column-properties style:column-width="6.055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791cm" fo:margin-left="-0.365cm" fo:break-before="auto" fo:break-after="auto" table:align="left"/>
    </style:style>
    <style:style style:name="Tabela28.A" style:family="table-column">
      <style:table-column-properties style:column-width="17.791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9cm" fo:margin-left="-0.37cm" table:align="left"/>
    </style:style>
    <style:style style:name="Tabela2.A" style:family="table-column">
      <style:table-column-properties style:column-width="17.709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09cm" fo:margin-left="-0.37cm" table:align="left"/>
    </style:style>
    <style:style style:name="Tabela4.A" style:family="table-column">
      <style:table-column-properties style:column-width="17.709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6pt" officeooo:rsid="003e580f" officeooo:paragraph-rsid="005c24e2" fo:background-color="transparent" style:font-size-asian="5.25pt" style:font-name-complex="Calibri" style:font-size-complex="6pt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Arial1" fo:font-size="10pt" officeooo:rsid="01033d10" officeooo:paragraph-rsid="01033d10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officeooo:rsid="01145a99" officeooo:paragraph-rsid="01145a99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fo:font-weight="bold" officeooo:rsid="01138a37" officeooo:paragraph-rsid="01138a37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Arial1" fo:font-size="10pt" fo:font-weight="bold" officeooo:rsid="009da508" officeooo:paragraph-rsid="01033d10" style:font-size-asian="10pt" style:font-weight-asian="bold" style:font-size-complex="10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3" style:family="paragraph" style:parent-style-name="Standard">
      <style:text-properties style:font-name="Arial1" fo:font-size="6pt" officeooo:paragraph-rsid="01033d10" style:font-size-asian="5.25pt" style:font-size-complex="6pt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style="normal" fo:font-weight="normal" officeooo:rsid="00e3f95c" officeooo:paragraph-rsid="01033d10" style:font-size-asian="10pt" style:font-style-asian="normal" style:font-weight-asian="normal" style:font-size-complex="10pt" style:font-weight-complex="bold"/>
    </style:style>
    <style:style style:name="P27" style:family="paragraph" style:parent-style-name="Standard">
      <style:paragraph-properties fo:line-height="200%" style:vertical-align="middle" style:snap-to-layout-grid="true"/>
      <style:text-properties fo:color="#000000" style:font-name="Arial" fo:font-size="10pt" fo:font-style="normal" fo:font-weight="normal" officeooo:rsid="00e40b5b" officeooo:paragraph-rsid="00de7141" style:font-size-asian="10pt" style:font-style-asian="normal" style:font-weight-asian="normal" style:font-name-complex="Calibri" style:font-size-complex="10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" fo:font-size="10pt" fo:font-weight="normal" officeooo:rsid="00e3f95c" officeooo:paragraph-rsid="01033d10" style:font-size-asian="10pt" style:font-weight-asian="normal" style:font-name-complex="Calibri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pt" fo:font-style="normal" fo:font-weight="bold" officeooo:rsid="001bf2e4" officeooo:paragraph-rsid="00b25bae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0" style:family="paragraph" style:parent-style-name="Standard">
      <style:text-properties officeooo:paragraph-rsid="010ef122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10ef122"/>
    </style:style>
    <style:style style:name="P33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3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10ef122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35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3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6pt" fo:font-weight="normal" officeooo:rsid="00839691" officeooo:paragraph-rsid="00d70bd1" style:font-size-asian="5.25pt" style:font-weight-asian="normal" style:font-size-complex="6pt" style:font-weight-complex="normal"/>
    </style:style>
    <style:style style:name="P39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style:font-name="Arial1" fo:font-size="6pt" officeooo:paragraph-rsid="010ef122" style:font-size-asian="5.25pt" style:font-size-complex="6pt"/>
    </style:style>
    <style:style style:name="P4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1138a37" style:font-size-asian="12pt" style:font-size-complex="12pt"/>
    </style:style>
    <style:style style:name="P41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1pt" officeooo:paragraph-rsid="01138a37" style:font-size-asian="11pt" style:font-size-complex="11pt"/>
    </style:style>
    <style:style style:name="P42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rsid="01118b1f" officeooo:paragraph-rsid="01138a37" fo:background-color="#ffffff" style:font-size-asian="9pt" style:font-weight-asian="bold" style:font-size-complex="9pt" style:font-weight-complex="bold"/>
    </style:style>
    <style:style style:name="P4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cbbc9" fo:background-color="#ffffff"/>
    </style:style>
    <style:style style:name="P45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8bf5e4" officeooo:paragraph-rsid="00ca05aa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112c149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10cbbc9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9fbd" style:font-name-complex="Calibri"/>
    </style:style>
    <style:style style:name="T9" style:family="text">
      <style:text-properties officeooo:rsid="01033d10" style:font-name-complex="Calibri"/>
    </style:style>
    <style:style style:name="T10" style:family="text">
      <style:text-properties officeooo:rsid="01138a37" style:font-name-complex="Calibri"/>
    </style:style>
    <style:style style:name="T11" style:family="text">
      <style:text-properties officeooo:rsid="0112c149" style:font-name-complex="Calibri"/>
    </style:style>
    <style:style style:name="T12" style:family="text">
      <style:text-properties officeooo:rsid="011361d9" style:font-name-complex="Calibri"/>
    </style:style>
    <style:style style:name="T13" style:family="text">
      <style:text-properties officeooo:rsid="005c24e2"/>
    </style:style>
    <style:style style:name="T14" style:family="text">
      <style:text-properties officeooo:rsid="005f17c9"/>
    </style:style>
    <style:style style:name="T15" style:family="text">
      <style:text-properties fo:color="#000000" style:font-name="Arial" fo:font-style="normal" fo:font-weight="normal" officeooo:rsid="00e3f95c" style:font-style-asian="normal" style:font-weight-asian="normal" style:font-weight-complex="bold"/>
    </style:style>
    <style:style style:name="T16" style:family="text">
      <style:text-properties fo:color="#000000" style:font-name="Arial" fo:font-style="normal" fo:font-weight="normal" officeooo:rsid="008e733a" style:font-style-asian="normal" style:font-weight-asian="normal" style:font-weight-complex="bold"/>
    </style:style>
    <style:style style:name="T17" style:family="text">
      <style:text-properties fo:color="#000000" style:font-name="Arial" fo:font-style="normal" fo:font-weight="normal" officeooo:rsid="00edaca9" style:font-style-asian="normal" style:font-weight-asian="normal" style:font-weight-complex="bold"/>
    </style:style>
    <style:style style:name="T18" style:family="text">
      <style:text-properties fo:color="#000000" style:font-name="Arial" fo:font-style="italic" fo:font-weight="normal" officeooo:rsid="00e3f95c" style:font-style-asian="italic" style:font-weight-asian="normal" style:font-style-complex="italic" style:font-weight-complex="bold"/>
    </style:style>
    <style:style style:name="T19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0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1" style:family="text">
      <style:text-properties officeooo:rsid="008d9fbd"/>
    </style:style>
    <style:style style:name="T22" style:family="text">
      <style:text-properties fo:font-style="italic" officeooo:rsid="008e733a" style:font-style-asian="italic" style:font-style-complex="italic"/>
    </style:style>
    <style:style style:name="T23" style:family="text">
      <style:text-properties fo:font-style="italic" officeooo:rsid="008d9fbd" style:font-style-asian="italic" style:font-name-complex="Calibri" style:font-style-complex="italic"/>
    </style:style>
    <style:style style:name="T24" style:family="text">
      <style:text-properties fo:font-style="italic" officeooo:rsid="0112c149" style:font-style-asian="italic" style:font-name-complex="Calibri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8d9fbd" style:font-style-asian="normal" style:font-name-complex="Calibri" style:font-style-complex="normal"/>
    </style:style>
    <style:style style:name="T27" style:family="text">
      <style:text-properties fo:font-style="normal" officeooo:rsid="0112c149" style:font-style-asian="normal" style:font-name-complex="Calibri" style:font-style-complex="normal"/>
    </style:style>
    <style:style style:name="T28" style:family="text">
      <style:text-properties fo:font-style="normal" officeooo:rsid="00edaca9" style:font-style-asian="normal"/>
    </style:style>
    <style:style style:name="T29" style:family="text">
      <style:text-properties officeooo:rsid="008e733a" style:font-style-complex="normal"/>
    </style:style>
    <style:style style:name="T30" style:family="text">
      <style:text-properties style:font-style-complex="italic"/>
    </style:style>
    <style:style style:name="T31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33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1033d10" style:font-size-asian="9pt" style:font-weight-asian="normal" style:font-size-complex="9pt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b15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bd1f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cbbc9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1c81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10ac2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45fe9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033d10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rsid="00cef3a1" style:text-blinking="false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rsid="01045fe9" style:text-blinking="false" fo:background-color="transparent" loext:char-shading-value="0" style:font-size-asian="9pt" style:font-weight-asian="normal" style:font-size-complex="9pt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10cbbc9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10cbbc9" style:letter-kerning="true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0986eef" style:letter-kerning="true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font-name="Arial2" fo:font-style="italic" fo:text-shadow="none" style:text-underline-style="none" fo:font-weight="normal" officeooo:rsid="010cbbc9" style:letter-kerning="true" style:text-blinking="false" fo:background-color="transparent" loext:char-shading-value="0" style:font-name-asian="Arial1" style:font-style-asian="italic" style:font-weight-asian="normal" style:font-name-complex="Arial1" style:font-style-complex="italic" style:font-weight-complex="normal" style:text-emphasize="none" style:text-overline-style="none" style:text-overline-color="font-color"/>
    </style:style>
    <style:style style:name="T54" style:family="text">
      <style:text-properties officeooo:rsid="00b4ade2"/>
    </style:style>
    <style:style style:name="T55" style:family="text">
      <style:text-properties officeooo:rsid="00ca49f6"/>
    </style:style>
    <style:style style:name="T56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57" style:family="text">
      <style:text-properties style:font-name="Arial1" fo:font-size="9pt" fo:font-weight="normal" officeooo:rsid="01045fe9" style:font-size-asian="9pt" style:font-weight-asian="normal" style:font-size-complex="9pt" style:font-weight-complex="normal"/>
    </style:style>
    <style:style style:name="T58" style:family="text">
      <style:text-properties officeooo:rsid="00edaca9"/>
    </style:style>
    <style:style style:name="T59" style:family="text">
      <style:text-properties officeooo:rsid="01033d10"/>
    </style:style>
    <style:style style:name="T60" style:family="text">
      <style:text-properties officeooo:rsid="010b1557"/>
    </style:style>
    <style:style style:name="T61" style:family="text">
      <style:text-properties officeooo:rsid="010ef122"/>
    </style:style>
    <style:style style:name="T62" style:family="text">
      <style:text-properties officeooo:rsid="0110ac2b"/>
    </style:style>
    <style:style style:name="T63" style:family="text">
      <style:text-properties officeooo:rsid="001c9eb6"/>
    </style:style>
    <style:style style:name="T64" style:family="text">
      <style:text-properties officeooo:rsid="011b0144"/>
    </style:style>
    <style:style style:name="T65" style:family="text">
      <style:text-properties officeooo:rsid="011bc2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0" text:outline-level="1"><text:span text:style-name="T11">Requerimento</text:span><text:span text:style-name="T6"> </text:span><text:span text:style-name="T7">de </text:span><text:span text:style-name="T8">Afastamento </text:span><text:span text:style-name="T11">para Realização de </text:span><text:span text:style-name="T12">p</text:span><text:span text:style-name="T11">arte da Pesquisa no Exterior</text:span><text:span text:style-name="T9"> - </text:span><text:span text:style-name="T10">TAES</text:span></text:h>
            <text:h text:style-name="P41" text:outline-level="1"><text:span text:style-name="T24">(</text:span><text:span text:style-name="T23">Stricto Sensu </text:span><text:span text:style-name="T26">/ Pós-Doutorado</text:span><text:span text:style-name="T27">)</text:span></text:h>
          </table:table-cell>
        </table:table-row>
      </table:table>
      <text:p text:style-name="P4"/>
      <text:p text:style-name="P37"><text:span text:style-name="T19">Para Preenchimento d</text:span><text:span text:style-name="T20">o(a) servidor(a) interessado(a)</text:span></text:p>
      <text:p text:style-name="P24">Orientações:</text:p>
      <text:p text:style-name="P25"/>
      <text:list xml:id="list3718079320" text:style-name="L1">
        <text:list-item>
          <text:p text:style-name="P43"><text:span text:style-name="T2">O requerimento deverá ser </text:span><text:span text:style-name="T3">preenchido e</text:span><text:span text:style-name="T2"> anexado ao processo original de solicitação do afastament</text:span><text:span text:style-name="T3">o;</text:span></text:p>
        </text:list-item>
        <text:list-item>
          <text:p text:style-name="P44"><text:span text:style-name="T4">I</text:span><text:span text:style-name="T5">ncluir </text:span><text:bookmark text:name="docs-internal-guid-3f3fd483-7fff-f69d-1637-f0651cc9401a"/><text:span text:style-name="T49">documento emitido pelo orientador, com justificativa da necessidade do afastamento. </text:span><text:span text:style-name="T50">Em se tratando de Pós-Graduação </text:span><text:span text:style-name="T53">Stricto Sensu</text:span><text:span text:style-name="T51">;</text:span></text:p>
        </text:list-item>
        <text:list-item>
          <text:p text:style-name="P44"><text:span text:style-name="T51">Documentos em língua estrangeira deverão </text:span><text:span text:style-name="T52">apresentar</text:span><text:span text:style-name="T51"> traduçã</text:span><text:span text:style-name="T52">o, constando identificação do responsável;</text:span></text:p>
        </text:list-item>
        <text:list-item>
          <text:p text:style-name="P45">Os processos de solicitação deverão ser abertos <text:span text:style-name="T55">e encaminhados ao DDPP </text:span>com no mínimo 30 dias de antecedência <text:span text:style-name="T55">da data de início do afastamento.</text:span></text:p>
        </text:list-item>
      </text:list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0">Processo: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17"><text:span text:style-name="T13">1</text:span>. Identificação do<text:span text:style-name="T13">(a)</text:span> <text:span text:style-name="T13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2">Nome completo:</text:p>
          </table:table-cell>
          <table:table-cell table:style-name="Tabela23.B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3.A3" office:value-type="string">
            <text:p text:style-name="P6">SIAPE:</text:p>
          </table:table-cell>
          <table:table-cell table:style-name="Tabela23.B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3.A3" office:value-type="string">
            <text:p text:style-name="P8">Cargo:</text:p>
          </table:table-cell>
          <table:table-cell table:style-name="Tabela23.B5" office:value-type="string">
            <text:p text:style-name="P9"/>
          </table:table-cell>
          <table:table-cell table:style-name="Tabela23.A3" office:value-type="string">
            <text:p text:style-name="P9">Lotação:</text:p>
          </table:table-cell>
          <table:table-cell table:style-name="Tabela23.B3" office:value-type="string">
            <text:p text:style-name="P9"/>
          </table:table-cell>
        </table:table-row>
        <table:table-row>
          <table:table-cell table:style-name="Tabela23.A6" office:value-type="string">
            <text:p text:style-name="P16">Telefone para contato:</text:p>
          </table:table-cell>
          <table:table-cell table:style-name="Tabela23.B6" office:value-type="string">
            <text:p text:style-name="P7"/>
          </table:table-cell>
          <table:table-cell table:style-name="Tabela23.A6" office:value-type="string">
            <text:p text:style-name="P7">E-mail:</text:p>
          </table:table-cell>
          <table:table-cell table:style-name="Tabela23.D6" office:value-type="string">
            <text:p text:style-name="P7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table:number-columns-spanned="4" office:value-type="string">
            <text:p text:style-name="P17"><text:span text:style-name="T13">2</text:span>. <text:span text:style-name="T21">Tipo de afastamento</text:span></text:p>
          </table:table-cell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13">Nome <text:span text:style-name="T21">do programa</text:span>:</text:p>
          </table:table-cell>
          <table:table-cell table:style-name="Tabela24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5">Modalidade de afastamento:</text:p>
          </table:table-cell>
          <table:table-cell table:style-name="Tabela24.B2" table:number-columns-spanned="3" office:value-type="string">
            <text:p text:style-name="P21"><text:span text:style-name="T17">( <text:s text:c="2"/>) </text:span><text:span text:style-name="T16">P</text:span><text:span text:style-name="T15">ós-</text:span><text:span text:style-name="T16">G</text:span><text:span text:style-name="T15">raduação</text:span><text:span text:style-name="T18"> Stricto Sensu</text:span><text:span text:style-name="T15"> – </text:span><text:span text:style-name="T16">Mestrado</text:span></text:p>
            <text:p text:style-name="P26"><text:span text:style-name="T58">( <text:s text:c="2"/>) Pós-Graduação </text:span><text:span text:style-name="T22">Stricto Sensu </text:span><text:span text:style-name="T30">– </text:span><text:span text:style-name="T29">Doutorado</text:span></text:p>
            <text:p text:style-name="P28"><text:span text:style-name="T28">( <text:s text:c="2"/>) </text:span><text:span text:style-name="T25">Afastamento para Pós-Doutorado</text:span>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0">Instituição:</text:p>
          </table:table-cell>
          <table:table-cell table:style-name="Tabela24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0">Cidade:</text:p>
          </table:table-cell>
          <table:table-cell table:style-name="Tabela24.B5" office:value-type="string">
            <text:p text:style-name="P8"/>
          </table:table-cell>
          <table:table-cell table:style-name="Tabela24.A2" office:value-type="string">
            <text:p text:style-name="P14">País:</text:p>
          </table:table-cell>
          <table:table-cell table:style-name="Tabela24.B2" office:value-type="string">
            <text:p text:style-name="P8"/>
          </table:table-cell>
        </table:table-row>
        <table:table-row>
          <table:table-cell table:style-name="Tabela24.A2" office:value-type="string">
            <text:p text:style-name="P11">Período <text:span text:style-name="T21">solicitado:</text:span></text:p>
            <text:p text:style-name="P22">(início e término – <text:span text:style-name="T59">incluindo deslocamento</text:span>)</text:p>
          </table:table-cell>
          <table:table-cell table:style-name="Tabela24.B2" table:number-columns-spanned="3" office:value-type="string">
            <text:p text:style-name="P27"/>
            <text:p text:style-name="P27">____/____/______ à ______/______/______</text:p>
          </table:table-cell>
          <table:covered-table-cell/>
          <table:covered-table-cell/>
        </table:table-row>
      </table:table>
      <text:p text:style-name="P23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8"><text:span text:style-name="T59">3</text:span>. <text:span text:style-name="T14">Justificativa do servidor para a solicitação do afastamento do país </text:span><text:span text:style-name="T31">(</text:span><text:span text:style-name="T35">descrever a </text:span><text:span text:style-name="T32">importância e </text:span><text:span text:style-name="T33">a </text:span><text:span text:style-name="T36">necessidade do afastamento</text:span><text:span text:style-name="T34">)</text:span></text:p>
          </table:table-cell>
        </table:table-row>
        <table:table-row>
          <table:table-cell table:style-name="Tabela28.A2" office:value-type="string">
            <text:p text:style-name="P19"/>
          </table:table-cell>
        </table:table-row>
      </table:table>
      <text:p text:style-name="P3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3"><text:span text:style-name="T46">4</text:span><text:span text:style-name="T45">. Plano de trabalho </text:span><text:span text:style-name="T42">(</text:span><text:span text:style-name="T44">descrever</text:span><text:span text:style-name="T43"> </text:span><text:span text:style-name="T44">as </text:span><text:span text:style-name="T56">atividades </text:span><text:span text:style-name="T57">a serem desenvolvidas no exterior, </text:span><text:span text:style-name="T47">caso </text:span><text:span text:style-name="T48">o afastamento do país </text:span><text:span text:style-name="T47">não tenha </text:span><text:span text:style-name="T48">sido</text:span><text:span text:style-name="T47"> previsto </text:span><text:span text:style-name="T48">no plano de trabalho apresentado </text:span><text:span text:style-name="T47">anteriormente</text:span><text:span text:style-name="T48">)</text:span></text:p>
          </table:table-cell>
        </table:table-row>
        <table:table-row>
          <table:table-cell table:style-name="Tabela2.A2" office:value-type="string">
            <text:p text:style-name="P33"/>
          </table:table-cell>
        </table:table-row>
      </table:table>
      <text:p text:style-name="P3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><text:span text:style-name="T61">5</text:span>. Termo de compromisso <text:span text:style-name="T54">e responsabilidade</text:span></text:p>
          </table:table-cell>
        </table:table-row>
        <table:table-row>
          <table:table-cell table:style-name="Tabela4.A2" office:value-type="string" table:protected="true">
            <text:p text:style-name="P35">Pelo presente <text:span text:style-name="T54">termo</text:span>, <text:span text:style-name="T54">declaro que:</text:span></text:p>
            <text:p text:style-name="P36">1. Somente <text:span text:style-name="T60">me ausentarei d</text:span>a UNILA após a publicação da portaria de concessão de afastamento do país no Diário Oficial da União;</text:p>
            <text:p text:style-name="P32"><text:span text:style-name="T41">2</text:span><text:span text:style-name="T38">. </text:span><text:span text:style-name="T37">Estou ciente que </text:span><text:span text:style-name="T39">devo a</text:span><text:span text:style-name="T40">cessar o e-mail institucional frequentemente e manter atualizado meus dados cadastrais;</text:span></text:p>
            <text:p text:style-name="P31"><text:span text:style-name="T62">3</text:span>. Li a normativa vigente de afastamento e estou ciente do seu conteúdo.</text:p>
          </table:table-cell>
        </table:table-row>
        <table:table-row>
          <table:table-cell table:style-name="Tabela4.A3" office:value-type="string">
            <text:p text:style-name="P29"><text:span text:style-name="T65">O</text:span> d<text:span text:style-name="T65">ocumento</text:span> deverá ser assinad<text:span text:style-name="T65">o</text:span> <text:span text:style-name="T63">digitalmente </text:span>pel<text:span text:style-name="T64">o servidor interessado, pela</text:span> chefia imediata e pelo(a) gestor(a) da unidad<text:span text:style-name="T64">e</text:span></text:p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7T09:25:06.172298701</dc:date>
    <meta:editing-duration>PT23H19M16S</meta:editing-duration>
    <meta:editing-cycles>205</meta:editing-cycles>
    <meta:generator>LibreOffice/6.0.7.3$Linux_X86_64 LibreOffice_project/dc89aa7a9eabfd848af146d5086077aeed2ae4a5</meta:generator>
    <meta:print-date>2019-03-13T15:52:07.199842865</meta:print-date>
    <meta:document-statistic meta:table-count="6" meta:image-count="1" meta:object-count="0" meta:page-count="2" meta:paragraph-count="40" meta:word-count="292" meta:character-count="2061" meta:non-whitespace-character-count="1802"/>
  </office:meta>
</office:document-meta>
</file>