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05F69B81B7D2CED3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247cm" fo:margin-left="-0.288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7.247cm"/>
    </style:style>
    <style:style style:name="Table1.1" style:family="table-row">
      <style:table-row-properties style:min-row-height="0.607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333333" fo:padding="0.097cm" fo:border="0.05pt solid #000000">
        <style:background-image/>
      </style:table-cell-properties>
    </style:style>
    <style:style style:name="Tabela2" style:family="table">
      <style:table-properties style:width="17.247cm" fo:margin-left="-0.288cm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7.247cm"/>
    </style:style>
    <style:style style:name="Tabela2.1" style:family="table-row">
      <style:table-row-properties style:min-row-height="1.011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a1" style:family="table">
      <style:table-properties style:width="17.152cm" fo:margin-left="-0.1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5.655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="0.05pt solid #000000"/>
    </style:style>
    <style:style style:name="Tabela1.3" style:family="table-row">
      <style:table-row-properties style:min-row-height="0.607cm"/>
    </style:style>
    <style:style style:name="Tabela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07cm" fo:margin-left="-0.482cm" table:align="left"/>
    </style:style>
    <style:style style:name="Tabela3.A" style:family="table-column">
      <style:table-column-properties style:column-width="17.607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0pt" officeooo:paragraph-rsid="0073f04f" style:font-size-asian="10pt" style:font-size-complex="10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73f04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cdb06b" officeooo:paragraph-rsid="00cdb06b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c9d0e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c9e9d9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2pt" fo:font-style="normal" fo:text-shadow="none" style:text-underline-style="none" fo:font-weight="bold" officeooo:rsid="00c2fe32" officeooo:paragraph-rsid="00c2fe32" style:font-size-asian="1.75pt" style:font-style-asian="normal" style:font-weight-asian="bold" style:font-size-complex="2pt" style:text-emphasize="none"/>
    </style:style>
    <style:style style:name="P12" style:family="paragraph" style:parent-style-name="Standard"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rsid="00b4b972" officeooo:paragraph-rsid="00b4b972" fo:background-color="transparent" style:font-name-asian="Helvetica" style:font-size-asian="10pt" style:font-name-complex="Helvetica" style:font-size-complex="10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2" fo:font-size="4pt" fo:letter-spacing="normal" fo:font-style="normal" fo:text-shadow="none" style:text-underline-style="none" fo:font-weight="bold" officeooo:rsid="00b4b972" officeooo:paragraph-rsid="00a1b21a" style:font-name-asian="Arial" style:font-size-asian="3.5pt" style:font-style-asian="normal" style:font-weight-asian="bold" style:font-name-complex="Arial" style:font-size-complex="4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2" fo:font-size="3pt" fo:letter-spacing="normal" fo:font-style="normal" fo:text-shadow="none" style:text-underline-style="none" fo:font-weight="bold" officeooo:rsid="00b4b972" officeooo:paragraph-rsid="00b4b972" style:font-name-asian="Arial" style:font-size-asian="2.59999990463257pt" style:font-style-asian="normal" style:font-weight-asian="bold" style:font-name-complex="Arial" style:font-size-complex="3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1" fo:font-size="16pt" fo:letter-spacing="normal" fo:font-style="normal" fo:text-shadow="none" style:text-underline-style="none" fo:font-weight="bold" officeooo:rsid="00bae31e" officeooo:paragraph-rsid="00bae31e" style:font-name-asian="Arial" style:font-size-asian="16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text-properties style:font-name="Arial" fo:font-size="4pt" officeooo:rsid="00839691" officeooo:paragraph-rsid="002734ea" style:font-size-asian="3.5pt" style:font-size-complex="4pt"/>
    </style:style>
    <style:style style:name="P20" style:family="paragraph" style:parent-style-name="Standard">
      <style:text-properties style:font-name="Arial" fo:font-size="2pt" officeooo:rsid="00839691" officeooo:paragraph-rsid="00c2fe32" style:font-size-asian="1.75pt" style:font-size-complex="2pt"/>
    </style:style>
    <style:style style:name="P21" style:family="paragraph" style:parent-style-name="Standard">
      <style:text-properties style:font-name="Arial" fo:font-size="2pt" officeooo:rsid="00839691" officeooo:paragraph-rsid="002734ea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3pt" fo:font-style="normal" fo:text-shadow="none" style:text-underline-style="none" fo:font-weight="bold" style:font-size-asian="2.59999990463257pt" style:font-style-asian="normal" style:font-weight-asian="bold" style:font-size-complex="3pt" style:text-emphasize="none"/>
    </style:style>
    <style:style style:name="P23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officeooo:rsid="00c2fe32" officeooo:paragraph-rsid="00c2fe32" style:font-size-asian="12pt" style:font-style-asian="normal" style:font-weight-asian="bold" style:text-emphasize="none"/>
    </style:style>
    <style:style style:name="P2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2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27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8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4pt" officeooo:rsid="002c7ffa" officeooo:paragraph-rsid="001ed2c3" style:font-size-asian="3.5pt" style:font-size-complex="4pt"/>
    </style:style>
    <style:style style:name="P30" style:family="paragraph" style:parent-style-name="Table_20_Contents">
      <style:text-properties fo:color="#000000" style:font-name="Arial" fo:font-size="11pt" officeooo:rsid="001a4cca" officeooo:paragraph-rsid="00bae31e" style:font-size-asian="11pt" style:font-size-complex="11pt"/>
    </style:style>
    <style:style style:name="P31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1a4cca" officeooo:paragraph-rsid="00bae31e" style:font-size-asian="11pt" style:font-size-complex="11pt"/>
    </style:style>
    <style:style style:name="P32" style:family="paragraph" style:parent-style-name="Table_20_Contents">
      <style:text-properties fo:color="#000000" style:font-name="Arial" fo:font-size="11pt" officeooo:rsid="0030e903" officeooo:paragraph-rsid="00bae31e" style:font-size-asian="11pt" style:font-size-complex="11pt"/>
    </style:style>
    <style:style style:name="P33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253fab" officeooo:paragraph-rsid="00bae31e" style:font-size-asian="11pt" style:font-size-complex="11pt"/>
    </style:style>
    <style:style style:name="P34" style:family="paragraph" style:parent-style-name="Table_20_Contents">
      <style:text-properties fo:color="#000000" style:font-name="Arial" officeooo:rsid="001a4cca" officeooo:paragraph-rsid="00bae31e"/>
    </style:style>
    <style:style style:name="P35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rsid="0081d307" officeooo:paragraph-rsid="00bae31e"/>
    </style:style>
    <style:style style:name="P36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paragraph-rsid="00bae31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officeooo:paragraph-rsid="00c11ad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color="#000000" style:font-name="Arial" fo:font-size="12pt" officeooo:rsid="00b4b972" officeooo:paragraph-rsid="00bae31e" fo:background-color="transparent" style:font-name-asian="Helvetica" style:font-size-asian="12pt" style:font-name-complex="Helvetica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color="#000000" style:font-name="Arial" fo:font-size="12pt" officeooo:rsid="00bae31e" officeooo:paragraph-rsid="00c11add" fo:background-color="transparent" style:font-name-asian="Helvetica" style:font-size-asian="12pt" style:font-name-complex="Helvetica" style:font-size-complex="12pt"/>
    </style:style>
    <style:style style:name="P40" style:family="paragraph" style:parent-style-name="Footer">
      <style:text-properties fo:color="#000000" style:font-name="Arial" fo:font-size="11pt" fo:font-weight="bold" officeooo:paragraph-rsid="00c9e9d9" style:font-size-asian="11pt" style:font-weight-asian="bold" style:font-size-complex="11pt" style:font-weight-complex="bold"/>
    </style:style>
    <style:style style:name="P41" style:family="paragraph" style:parent-style-name="Footer">
      <style:text-properties fo:color="#000000" style:font-name="Arial" fo:font-size="6pt" fo:font-weight="bold" officeooo:paragraph-rsid="00c9e9d9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c8ea45" officeooo:paragraph-rsid="00cf2133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2133" officeooo:paragraph-rsid="00cf2133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c11add"/>
    </style:style>
    <style:style style:name="T5" style:family="text">
      <style:text-properties officeooo:rsid="00aa4597"/>
    </style:style>
    <style:style style:name="T6" style:family="text">
      <style:text-properties officeooo:rsid="0028a8ca"/>
    </style:style>
    <style:style style:name="T7" style:family="text">
      <style:text-properties officeooo:rsid="00b7b09e"/>
    </style:style>
    <style:style style:name="T8" style:family="text">
      <style:text-properties officeooo:rsid="00253fab"/>
    </style:style>
    <style:style style:name="T9" style:family="text">
      <style:text-properties fo:color="#000000" style:font-name="Arial" fo:font-size="12pt" officeooo:rsid="00bae31e" fo:background-color="transparent" loext:char-shading-value="0" style:font-name-asian="Helvetica" style:font-size-asian="12pt" style:font-name-complex="Helvetica" style:font-size-complex="12pt"/>
    </style:style>
    <style:style style:name="T10" style:family="text">
      <style:text-properties fo:color="#000000" style:font-name="Arial" fo:font-size="12pt" officeooo:rsid="00bc79df" fo:background-color="transparent" loext:char-shading-value="0" style:font-name-asian="Helvetica" style:font-size-asian="12pt" style:font-name-complex="Helvetica" style:font-size-complex="12pt"/>
    </style:style>
    <style:style style:name="T11" style:family="text">
      <style:text-properties fo:font-size="8pt" officeooo:rsid="00c8ea45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 table:protected="true">
            <text:p text:style-name="P16"/>
            <text:p text:style-name="P18">Avaliação de Desempenho de Servidor Técnico-Administrativo</text:p>
            <text:p text:style-name="P22"/>
            <text:p text:style-name="P23">ANEXO I da PORTARIA UNILA Nº 553/2012</text:p>
            <text:p text:style-name="P17"/>
          </table:table-cell>
        </table:table-row>
      </table:table>
      <text:p text:style-name="P21"/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 table:protected="true">
            <text:p text:style-name="P11"/>
            <text:p text:style-name="P24">REQUERIMENTO DE AVALIAÇÃO DE DESEMPENHO - PROGRESSÃO POR MÉRITO</text:p>
          </table:table-cell>
        </table:table-row>
      </table:table>
      <text:p text:style-name="P20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 table:protected="true">
            <text:p text:style-name="P31">Servidor(a)</text:p>
          </table:table-cell>
          <table:table-cell table:style-name="Tabela1.B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office:value-type="string" table:protected="true">
            <text:p text:style-name="P31">SIAPE:</text:p>
          </table:table-cell>
          <table:table-cell table:style-name="Tabela1.B2" office:value-type="string">
            <text:p text:style-name="P30"/>
          </table:table-cell>
          <table:table-cell table:style-name="Tabela1.A1" office:value-type="string" table:protected="true">
            <text:p text:style-name="P33">Lotação:</text:p>
          </table:table-cell>
          <table:table-cell table:style-name="Tabela1.D2" office:value-type="string">
            <text:p text:style-name="P30"/>
          </table:table-cell>
        </table:table-row>
        <table:table-row table:style-name="Tabela1.3">
          <table:table-cell table:style-name="Tabela1.A2" office:value-type="string" table:protected="true">
            <text:p text:style-name="P36"><text:span text:style-name="T8">Cargo</text:span>: <text:s/></text:p>
          </table:table-cell>
          <table:table-cell table:style-name="Tabela1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3">
          <table:table-cell table:style-name="Tabela1.A2" office:value-type="string" table:protected="true">
            <text:p text:style-name="P35">Ramal:</text:p>
          </table:table-cell>
          <table:table-cell table:style-name="Tabela1.B3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8"/>
      <text:p text:style-name="P39"/>
      <text:p text:style-name="P37"><text:span text:style-name="T9">Solicito Progressão por Mérito </text:span><text:span text:style-name="T10">do Padrão de Vencimento* ____ para o <text:s/>____ </text:span><text:span text:style-name="T9">, tendo em vista o cumprimento dos 18 meses de efetivo exercício, conforme a Lei Nº 11.091/2005.</text:span></text:p>
      <text:p text:style-name="P12"/>
      <text:p text:style-name="P12"/>
      <text:p text:style-name="P12"/>
      <text:p text:style-name="P13">Foz do Iguaçu,_____ de _____________ de _______</text:p>
      <text:p text:style-name="P12"/>
      <text:p text:style-name="P12"/>
      <text:p text:style-name="P12"/>
      <text:p text:style-name="P12"/>
      <text:p text:style-name="P14">__________________________________</text:p>
      <text:p text:style-name="P15">Assinatura <text:span text:style-name="T7">e Identificação </text:span>do(a) Servidor(a)</text:p>
      <text:p text:style-name="P14"/>
      <text:p text:style-name="P14"/>
      <text:p text:style-name="P14"/>
      <text:p text:style-name="P14"/>
      <text:p text:style-name="P14"/>
      <table:table table:name="Tabela3" table:style-name="Tabela3">
        <table:table-column table:style-name="Tabela3.A"/>
        <table:table-row>
          <table:table-cell table:style-name="Tabela3.A1" office:value-type="string" table:protected="true">
            <text:p text:style-name="P40">ATENÇÃO</text:p>
            <text:p text:style-name="P41"/>
            <text:p text:style-name="P10">*<text:span text:style-name="T11"> Para saber qual o número referente ao padrão de vencimento, verificar no contracheque os dois últimos números no campo <text:s/>Padrão de Vencimento</text:span></text:p>
          </table:table-cell>
        </table:table-row>
      </table:table>
      <text:p text:style-name="P42"/>
      <text:p text:style-name="P43">Obs.: O processo deverá ser encaminhado à Seção de Acompanhamento de Desempenho e Carreiras – SADE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0pt" officeooo:paragraph-rsid="0073f04f" style:font-size-asian="10pt" style:font-size-complex="10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73f04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cdb06b" officeooo:paragraph-rsid="00cdb06b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c9d0e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7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8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0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c11add"/>
    </style:style>
    <style:style style:name="MT5" style:family="text">
      <style:text-properties officeooo:rsid="00aa4597"/>
    </style:style>
    <style:style style:name="MT6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37cm" fo:margin-right="2.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24cm" svg:y="-0.633cm" svg:width="3.097cm" svg:height="1.774cm" draw:z-index="0"><draw:image xlink:href="Pictures/10000000000002080000013F707C79A136C45D39.jpg" xlink:type="simple" xlink:show="embed" xlink:actuate="onLoad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- SADECA</text:p>
      </style:header>
      <style:footer>
        <text:p text:style-name="MP4"/>
        <text:p text:style-name="MP5"/>
        <text:p text:style-name="MP5"><text:span text:style-name="MT4"><text:s/></text:span><text:page-number text:select-page="current">1</text:page-number>/<text:page-count>1</text:page-count></text:p>
        <text:p text:style-name="MP6">UNILA – Av. <text:span text:style-name="MT5">Silvio Américo Sasdelli 1.842 – Vila A</text:span> - Foz do Iguaçu - PR - CEP 85.<text:span text:style-name="MT5">866-000</text:span> – Fone: (45) 3576-7315</text:p>
      </style:footer>
    </style:master-page>
    <style:master-page style:name="Padrão_20_1" style:display-name="Padrão 1" style:page-layout-name="Mpm2">
      <style:header>
        <text:p text:style-name="MP7"><draw:frame draw:style-name="Mfr2" draw:name="figuras2" text:anchor-type="char" svg:y="-0.736cm" svg:width="1.998cm" svg:height="1.998cm" draw:z-index="0"><draw:image xlink:href="Pictures/10000000000000E1000000EB05F69B81B7D2CED3.png" xlink:type="simple" xlink:show="embed" xlink:actuate="onLoad"/></draw:frame></text:p>
        <text:p text:style-name="MP7"/>
        <text:p text:style-name="MP7"/>
        <text:p text:style-name="MP8">MINISTÉRIO DA EDUCAÇÃO</text:p>
        <text:p text:style-name="MP8">UNIVERSIDADE FEDERAL DA INTEGRAÇÃO LATINO-AMERICANA</text:p>
      </style:header>
      <style:footer>
        <text:p text:style-name="MP9"><text:page-number text:select-page="current">0</text:page-number> <text:span text:style-name="MT6">de 2</text:span></text:p>
        <text:p text:style-name="MP9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7"/>
        <text:p text:style-name="MP10">UNIVERSIDADE FEDERAL DA INTEGRAÇÃO LATINO-AMERICANA</text:p>
        <text:p text:style-name="MP10">SECRETARIA DE GESTÃO DE PESSOAS</text:p>
        <text:p text:style-name="MP11">DEPARTAMENTO DE DESENVOLVIMENTO PROFISSIONAL E PESSOAL</text:p>
        <text:p text:style-name="MP11"/>
      </style:header>
      <style:footer>
        <text:p text:style-name="MP12"/>
        <text:p text:style-name="MP9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7"/>
        <text:p text:style-name="MP10">UNIVERSIDADE FEDERAL DA INTEGRAÇÃO LATINO-AMERICANA</text:p>
        <text:p text:style-name="MP10">SECRETARIA DE GESTÃO DE PESSOAS</text:p>
        <text:p text:style-name="MP11">DEPARTAMENTO DE DESENVOLVIMENTO PROFISSIONAL E PESSOAL</text:p>
      </style:header>
      <style:footer>
        <text:p text:style-name="MP13"/>
        <text:p text:style-name="MP9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5.1.6.2$Linux_X86_64 LibreOffice_project/10m0$Build-2</meta:generator>
    <dc:date>2016-11-29T10:20:36.470475722</dc:date>
    <meta:editing-duration>PT17H37M13S</meta:editing-duration>
    <meta:editing-cycles>164</meta:editing-cycles>
    <meta:print-date>2013-05-22T18:59:28</meta:print-date>
    <meta:document-statistic meta:table-count="4" meta:image-count="2" meta:object-count="0" meta:page-count="1" meta:paragraph-count="33" meta:word-count="262" meta:character-count="1736" meta:non-whitespace-character-count="1493"/>
  </office:meta>
</office:document-meta>
</file>