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14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4.895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514cm"/>
    </style:style>
    <style:style style:name="Tabela24.E" style:family="table-column">
      <style:table-column-properties style:column-width="1.787cm"/>
    </style:style>
    <style:style style:name="Tabela24.F" style:family="table-column">
      <style:table-column-properties style:column-width="2.614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dddddd" fo:padding="0.097cm" fo:border="0.05pt solid #000000">
        <style:background-image/>
      </style:table-cell-properties>
    </style:style>
    <style:style style:name="Tabela24.B3" style:family="table-cell">
      <style:table-cell-properties fo:background-color="#ffffff" fo:padding="0.097cm" fo:border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97cm" fo:margin-left="0.007cm" table:align="left"/>
    </style:style>
    <style:style style:name="Tabela4.A" style:family="table-column">
      <style:table-column-properties style:column-width="17.397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.397cm" fo:margin-left="0cm" table:align="left" style:writing-mode="page"/>
    </style:style>
    <style:style style:name="Tabela6.A" style:family="table-column">
      <style:table-column-properties style:column-width="17.397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397cm" fo:margin-left="0cm" table:align="left"/>
    </style:style>
    <style:style style:name="Tabela7.A" style:family="table-column">
      <style:table-column-properties style:column-width="17.397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397cm" fo:margin-left="0.007cm" table:align="left"/>
    </style:style>
    <style:style style:name="Tabela3.A" style:family="table-column">
      <style:table-column-properties style:column-width="8.511cm"/>
    </style:style>
    <style:style style:name="Tabela3.B" style:family="table-column">
      <style:table-column-properties style:column-width="8.8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style:text-properties style:use-window-font-color="true" style:font-name="Arial" fo:font-size="10pt" officeooo:rsid="003e580f" officeooo:paragraph-rsid="008f00ba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9" style:family="paragraph" style:parent-style-name="Standard">
      <style:paragraph-properties fo:line-height="1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8cbf4e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officeooo:rsid="005c24e2" officeooo:paragraph-rsid="00ad7a74" style:font-size-asian="10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a1c006" officeooo:paragraph-rsid="00a1c006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a74796" officeooo:paragraph-rsid="00a74796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e9b48" officeooo:paragraph-rsid="00ae9b48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87fa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87fa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87fa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style:font-name="Arial" fo:font-size="8pt" officeooo:rsid="00c5b368" officeooo:paragraph-rsid="00a700a9" style:font-size-asian="8pt" style:font-name-complex="Calibri" style:font-size-complex="8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8f00ba" style:font-name-asian="Helvetica" style:font-size-asian="10pt" style:font-style-asian="normal" style:font-name-complex="Helvetica" style:font-size-complex="10pt" style:font-style-complex="normal"/>
    </style:style>
    <style:style style:name="P25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0pt" fo:font-style="normal" officeooo:paragraph-rsid="008f00ba" style:font-name-asian="Helvetica" style:font-size-asian="10pt" style:font-style-asian="normal" style:font-name-complex="Helvetica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a00568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00568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paragraph-rsid="009e57b0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officeooo:paragraph-rsid="008f00ba"/>
    </style:style>
    <style:style style:name="P3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1" fo:font-size="10pt" officeooo:rsid="00e3f95c" officeooo:paragraph-rsid="00a81652" style:font-size-asian="10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96972a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a74796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96972a" fo:background-color="#fff200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a74796" fo:background-color="#fff200" style:font-size-asian="10pt" style:font-size-complex="10pt"/>
    </style:style>
    <style:style style:name="P3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87fa" fo:background-color="transparent" style:font-size-asian="10pt" style:font-weight-asian="bold" style:font-name-complex="Calibri" style:font-size-complex="10pt" style:font-weight-complex="bold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7a74" officeooo:paragraph-rsid="00a00568" fo:background-color="transparent" style:font-size-asian="10pt" style:font-weight-asian="bold" style:font-name-complex="Calibri" style:font-size-complex="10pt" style:font-weight-complex="bold"/>
    </style:style>
    <style:style style:name="P39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8f00ba" style:font-name-asian="Helvetica" style:font-size-asian="10pt" style:font-style-asian="normal" style:font-name-complex="Helvetica" style:font-size-complex="10pt" style:font-style-complex="normal"/>
    </style:style>
    <style:style style:name="P40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a74796" style:font-name-asian="Helvetica" style:font-size-asian="10pt" style:font-style-asian="normal" style:font-name-complex="Helvetica" style:font-size-complex="10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87fa" fo:background-color="#ffffff" style:font-size-asian="9pt" style:font-weight-asian="bold" style:font-size-complex="9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87fa" fo:background-color="#ffffff" style:font-size-asian="9pt" style:font-weight-asian="bold" style:font-size-complex="9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74796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faae1" officeooo:paragraph-rsid="00a74796" fo:background-color="#fff200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a700a9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a74796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87fa" style:font-size-asian="12pt" style:font-weight-asian="bold" style:font-size-complex="12pt" style:font-weight-complex="bold"/>
    </style:style>
    <style:style style:name="P50" style:family="paragraph" style:parent-style-name="Table_20_Contents">
      <loext:graphic-properties draw:fill="solid" draw:fill-color="#cccccc" draw:opacity="0%"/>
      <style:paragraph-properties fo:margin-left="-1.101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6pt" fo:font-weight="bold" officeooo:rsid="00839691" officeooo:paragraph-rsid="009087fa" style:font-size-asian="5.25pt" style:font-weight-asian="bold" style:font-size-complex="6pt" style:font-weight-complex="bold"/>
    </style:style>
    <style:style style:name="P51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52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a00568" style:font-size-asian="10pt" style:font-size-complex="10pt"/>
    </style:style>
    <style:style style:name="P53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54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e076d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5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5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9a1e7b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normal" officeooo:rsid="000d0c07" officeooo:paragraph-rsid="009087fa" fo:background-color="#ffffff" style:font-size-asian="9pt" style:font-weight-asian="normal" style:font-size-complex="9pt" style:font-weight-complex="normal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font-weight="normal" officeooo:paragraph-rsid="009087fa" style:font-weight-asian="normal" style:font-weight-complex="normal"/>
    </style:style>
    <style:style style:name="P6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a74796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65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f00ba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font-variant="normal" fo:text-transform="none" fo:color="#000000" style:font-name="Arial" fo:font-size="10pt" fo:letter-spacing="normal" fo:font-style="normal" fo:font-weight="normal" officeooo:rsid="003faae1" officeooo:paragraph-rsid="0096972a" style:font-size-asian="10pt" style:font-name-complex="Calibri" style:font-size-complex="10pt"/>
    </style:style>
    <style:style style:name="P67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ca49f6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7f0d52"/>
    </style:style>
    <style:style style:name="T12" style:family="text">
      <style:text-properties officeooo:rsid="008d78a0" style:font-name-complex="Calibri"/>
    </style:style>
    <style:style style:name="T13" style:family="text">
      <style:text-properties officeooo:rsid="00a74796" style:font-name-complex="Calibri"/>
    </style:style>
    <style:style style:name="T14" style:family="text">
      <style:text-properties officeooo:rsid="00ae076d" style:font-name-complex="Calibri"/>
    </style:style>
    <style:style style:name="T15" style:family="text">
      <style:text-properties officeooo:rsid="005c24e2"/>
    </style:style>
    <style:style style:name="T16" style:family="text">
      <style:text-properties officeooo:rsid="005f17c9"/>
    </style:style>
    <style:style style:name="T1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8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19" style:family="text">
      <style:text-properties fo:color="#000000" fo:font-weight="bold" officeooo:rsid="00ad7a74" fo:background-color="transparent" loext:char-shading-value="0" style:font-weight-asian="bold" style:font-name-complex="Calibri" style:font-weight-complex="bold"/>
    </style:style>
    <style:style style:name="T2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officeooo:rsid="008f00ba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officeooo:rsid="0098c614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22" style:family="text">
      <style:text-properties fo:color="#000000" fo:font-style="normal" fo:font-weight="normal" style:font-style-asian="normal" style:font-weight-asian="normal" style:font-weight-complex="bold"/>
    </style:style>
    <style:style style:name="T23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24" style:family="text">
      <style:text-properties fo:color="#000000" fo:font-style="normal" fo:font-weight="normal" officeooo:rsid="00a81652" style:font-style-asian="normal" style:font-weight-asian="normal" style:font-weight-complex="bold"/>
    </style:style>
    <style:style style:name="T25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26" style:family="text">
      <style:text-properties fo:color="#000000" style:font-name="Arial1" fo:font-style="normal" fo:font-weight="normal" style:font-style-asian="normal" style:font-weight-asian="normal" style:font-weight-complex="bold"/>
    </style:style>
    <style:style style:name="T27" style:family="text">
      <style:text-properties fo:color="#000000" style:font-name="Arial1" fo:font-style="normal" fo:font-weight="normal" officeooo:rsid="00dd149a" style:font-style-asian="normal" style:font-weight-asian="normal" style:font-weight-complex="bold"/>
    </style:style>
    <style:style style:name="T28" style:family="text">
      <style:text-properties fo:color="#000000" style:font-name="Arial1" fo:font-style="normal" fo:font-weight="normal" officeooo:rsid="00d6787a" style:font-style-asian="normal" style:font-weight-asian="normal" style:font-weight-complex="bold"/>
    </style:style>
    <style:style style:name="T29" style:family="text">
      <style:text-properties fo:color="#000000" style:font-name="Arial1" fo:font-style="normal" fo:font-weight="normal" officeooo:rsid="00c7309c" style:font-style-asian="normal" style:font-weight-asian="normal" style:font-weight-complex="bold"/>
    </style:style>
    <style:style style:name="T30" style:family="text">
      <style:text-properties fo:color="#000000" style:font-name="Arial1" fo:font-style="normal" fo:font-weight="bold" style:font-style-asian="normal" style:font-weight-asian="bold" style:font-weight-complex="bold"/>
    </style:style>
    <style:style style:name="T31" style:family="text">
      <style:text-properties officeooo:rsid="008cbf4e"/>
    </style:style>
    <style:style style:name="T32" style:family="text">
      <style:text-properties officeooo:rsid="00c3a99a"/>
    </style:style>
    <style:style style:name="T33" style:family="text">
      <style:text-properties officeooo:rsid="00c3d421"/>
    </style:style>
    <style:style style:name="T34" style:family="text">
      <style:text-properties officeooo:rsid="008f00b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86eef" style:font-weight-asian="normal" style:font-weight-complex="normal"/>
    </style:style>
    <style:style style:name="T37" style:family="text">
      <style:text-properties officeooo:rsid="0027064d"/>
    </style:style>
    <style:style style:name="T38" style:family="text">
      <style:text-properties officeooo:rsid="00772f4e"/>
    </style:style>
    <style:style style:name="T39" style:family="text">
      <style:text-properties officeooo:rsid="009087fa"/>
    </style:style>
    <style:style style:name="T40" style:family="text">
      <style:text-properties officeooo:rsid="0094b9aa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46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47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ca49f6" style:font-size-asian="9pt" style:font-weight-asian="normal" style:font-size-complex="9pt" style:font-weight-complex="normal"/>
    </style:style>
    <style:style style:name="T49" style:family="text">
      <style:text-properties officeooo:rsid="00826a80" style:font-style-asian="italic" style:font-style-complex="italic"/>
    </style:style>
    <style:style style:name="T50" style:family="text">
      <style:text-properties officeooo:rsid="008f8f44" style:font-style-asian="italic" style:font-style-complex="italic"/>
    </style:style>
    <style:style style:name="T51" style:family="text">
      <style:text-properties officeooo:rsid="00839caa" style:font-style-asian="italic" style:font-style-complex="italic"/>
    </style:style>
    <style:style style:name="T52" style:family="text">
      <style:text-properties officeooo:rsid="0055a1b2" style:font-style-asian="italic" style:font-style-complex="italic"/>
    </style:style>
    <style:style style:name="T53" style:family="text">
      <style:text-properties officeooo:rsid="004bcee3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54" style:family="text">
      <style:text-properties officeooo:rsid="008f8f44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55" style:family="text">
      <style:text-properties officeooo:rsid="00839caa" fo:background-color="#fff200" loext:char-shading-value="0" style:font-style-asian="italic" style:font-style-complex="italic"/>
    </style:style>
    <style:style style:name="T56" style:family="text">
      <style:text-properties officeooo:rsid="008f8f44" fo:background-color="#fff200" loext:char-shading-value="0" style:font-style-asian="italic" style:font-style-complex="italic"/>
    </style:style>
    <style:style style:name="T57" style:family="text">
      <style:text-properties officeooo:rsid="00a700a9"/>
    </style:style>
    <style:style style:name="T58" style:family="text">
      <style:text-properties fo:font-variant="normal" fo:text-transform="none" fo:letter-spacing="normal" officeooo:rsid="00839caa" style:font-style-asian="italic" style:font-style-complex="italic"/>
    </style:style>
    <style:style style:name="T59" style:family="text">
      <style:text-properties fo:font-variant="normal" fo:text-transform="none" fo:letter-spacing="normal" officeooo:rsid="008f8f44" style:font-style-asian="italic" style:font-style-complex="italic"/>
    </style:style>
    <style:style style:name="T60" style:family="text">
      <style:text-properties officeooo:rsid="009f9e16"/>
    </style:style>
    <style:style style:name="T61" style:family="text">
      <style:text-properties officeooo:rsid="00dd149a"/>
    </style:style>
    <style:style style:name="T62" style:family="text">
      <style:text-properties officeooo:rsid="00d50bee"/>
    </style:style>
    <style:style style:name="T63" style:family="text">
      <style:text-properties officeooo:rsid="00ad7a74"/>
    </style:style>
    <style:style style:name="T64" style:family="text">
      <style:text-properties officeooo:rsid="00ada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7" text:outline-level="1"><text:span text:style-name="T14">Requerimento</text:span><text:span text:style-name="T12"> de </text:span><text:span text:style-name="T13">Afastamento</text:span><text:span text:style-name="T12"> de Curta Duração - TAES</text:span></text:h>
          </table:table-cell>
        </table:table-row>
      </table:table>
      <text:p text:style-name="P3"/>
      <text:p text:style-name="P51"><text:span text:style-name="T17">Para Preenchimento d</text:span><text:span text:style-name="T18">o(a) servidor(a) interessado(a)</text:span></text:p>
      <text:p text:style-name="P26">Orientações:</text:p>
      <text:p text:style-name="P29"/>
      <text:list xml:id="list1800995671" text:style-name="L1">
        <text:list-item>
          <text:p text:style-name="P54">Preencher e assinar o presente requerimento;</text:p>
        </text:list-item>
        <text:list-item>
          <text:p text:style-name="P56"><text:span text:style-name="T35">Documentos em língua estrangeira deverão </text:span><text:span text:style-name="T36">apresentar</text:span><text:span text:style-name="T35"> traduçã</text:span><text:span text:style-name="T36">o, constando identificação do responsável;</text:span></text:p>
        </text:list-item>
        <text:list-item>
          <text:p text:style-name="P55"><text:span text:style-name="T3">Abrir processo em </text:span><text:span text:style-name="T5">sua</text:span><text:span text:style-name="T3"> unidade e encaminhar </text:span><text:span text:style-name="T4">ao DDPP</text:span><text:span text:style-name="T3">;</text:span></text:p>
        </text:list-item>
        <text:list-item>
          <text:p text:style-name="P58"><text:span text:style-name="T3">Os processos de solicitação deverão ser abertos </text:span><text:span text:style-name="T6">na unidade de lotação do servidor e encaminhados ao DDPP </text:span><text:span text:style-name="T3">com, no mínimo, 30 </text:span><text:span text:style-name="T6">(trinta) </text:span><text:span text:style-name="T3">dias de antecedência </text:span><text:span text:style-name="T7">da data de início do afastamento.</text:span></text:p>
          <text:p text:style-name="P57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8"><text:span text:style-name="T15">1</text:span>. Identificação do<text:span text:style-name="T15">(a)</text:span> <text:span text:style-name="T15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Nome completo: </text:p>
          </table:table-cell>
          <table:table-cell table:style-name="Tabela5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1">SIAPE:</text:p>
          </table:table-cell>
          <table:table-cell table:style-name="Tabela5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8">Cargo:</text:p>
          </table:table-cell>
          <table:table-cell table:style-name="Tabela5.B4" office:value-type="string">
            <text:p text:style-name="P10"/>
          </table:table-cell>
          <table:table-cell table:style-name="Tabela5.A2" office:value-type="string">
            <text:p text:style-name="P15">Lotação:</text:p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2">Possui CD ou FG? </text:p>
          </table:table-cell>
          <table:table-cell table:style-name="Tabela5.B2" table:number-columns-spanned="3" office:value-type="string">
            <text:p text:style-name="P31"><text:span text:style-name="T23"><text:s/></text:span><text:span text:style-name="T24">( <text:s text:c="2"/>) </text:span><text:span text:style-name="T23">Não <text:s text:c="2"/></text:span><text:span text:style-name="T24">( <text:s text:c="2"/>) </text:span><text:span text:style-name="T22">Sim</text:span><text:span text:style-name="T25">. Qual?____________</text:span></text:p>
          </table:table-cell>
          <table:covered-table-cell/>
          <table:covered-table-cell/>
        </table:table-row>
        <table:table-row>
          <table:table-cell table:style-name="Tabela5.A6" office:value-type="string">
            <text:p text:style-name="P17">Telefone para contato:</text:p>
          </table:table-cell>
          <table:table-cell table:style-name="Tabela5.B6" office:value-type="string">
            <text:p text:style-name="P11"/>
          </table:table-cell>
          <table:table-cell table:style-name="Tabela5.A6" office:value-type="string">
            <text:p text:style-name="P11">E-mail:</text:p>
          </table:table-cell>
          <table:table-cell table:style-name="Tabela5.D6" office:value-type="string">
            <text:p text:style-name="P11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18"><text:span text:style-name="T15">2</text:span>. <text:span text:style-name="T16">Dados</text:span> do <text:span text:style-name="T31">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14">Com base na Resolução UNILA n<text:span text:style-name="T40">º</text:span> 016/2014, requer concessão de Afastamento de Curta Duração*, <text:span text:style-name="T39">c</text:span>om início do evento em ___/___/___ e término em ___/___/___, <text:span text:style-name="T63">para:</text:span></text:p>
            <text:p text:style-name="P13"><text:span text:style-name="T63">( <text:s text:c="3"/>) A</text:span>presentar trabalho científico, cultural ou técnico; <text:span text:style-name="T63">Título do trabalho: ______________________.</text:span></text:p>
            <text:p text:style-name="P13"><text:span text:style-name="T63">( <text:s text:c="3"/>) M</text:span>inistrar curso ou conferência;</text:p>
            <text:p text:style-name="P13"><text:span text:style-name="T63">( <text:s text:c="3"/>)</text:span> <text:span text:style-name="T63">P</text:span>articipar de mesa-redonda, evento ou missão;</text:p>
            <text:p text:style-name="P13"><text:span text:style-name="T63">( <text:s text:c="3"/>) Participar de </text:span>outras atividades correlatas à função no Brasil ou no Exterior. <text:span text:style-name="T64">Qual? ________________.</text:span></text:p>
            <text:p text:style-name="P23"><text:span text:style-name="T27">*a concessão ser</text:span><text:span text:style-name="T26">á com </text:span><text:span text:style-name="T30">ônus limitado</text:span><text:span text:style-name="T26">, </text:span><text:span text:style-name="T28">ou seja, </text:span><text:span text:style-name="T26">o servidor perceberá apenas o vencimento ou salário e demais vantagens, conforme </text:span><text:span text:style-name="T29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3" office:value-type="string">
            <text:p text:style-name="P9">Instituição Organizadora:</text:p>
          </table:table-cell>
          <table:table-cell table:style-name="Tabela24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8">Cidade:</text:p>
          </table:table-cell>
          <table:table-cell table:style-name="Tabela24.B4" office:value-type="string">
            <text:p text:style-name="P8"/>
          </table:table-cell>
          <table:table-cell table:style-name="Tabela24.C4" office:value-type="string">
            <text:p text:style-name="P16">Estado:</text:p>
          </table:table-cell>
          <table:table-cell table:style-name="Tabela24.B4" office:value-type="string">
            <text:p text:style-name="P8"/>
          </table:table-cell>
          <table:table-cell table:style-name="Tabela24.C4" office:value-type="string">
            <text:p text:style-name="P16">País:</text:p>
          </table:table-cell>
          <table:table-cell table:style-name="Tabela24.A2" office:value-type="string">
            <text:p text:style-name="P8"/>
          </table:table-cell>
        </table:table-row>
      </table:table>
      <text:p text:style-name="P3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0"><text:span text:style-name="T57">3</text:span>. <text:span text:style-name="T16">Justificativa do servidor para a solicitação do afastamento </text:span><text:span text:style-name="T42">(</text:span><text:span text:style-name="T47">descrever a </text:span><text:span text:style-name="T43">importância e </text:span><text:span text:style-name="T44">a relevância</text:span><text:span text:style-name="T43"> do </text:span><text:span text:style-name="T45">afastamento para a UNILA</text:span><text:span text:style-name="T46">)</text:span></text:p>
          </table:table-cell>
        </table:table-row>
        <table:table-row>
          <table:table-cell table:style-name="Tabela28.A2" office:value-type="string">
            <text:p text:style-name="P32"><text:span text:style-name="T53">O </text:span><text:span text:style-name="T54">afastamento</text:span><text:span text:style-name="T53"> consiste em...</text:span></text:p>
            <text:p text:style-name="P35"><text:span text:style-name="T49">O </text:span><text:span text:style-name="T50">afastamento</text:span><text:span text:style-name="T51"> </text:span><text:span text:style-name="T52">tem relevância por...</text:span></text:p>
            <text:p text:style-name="P66"><text:span text:style-name="T55">O </text:span><text:span text:style-name="T56">afastamento</text:span><text:span text:style-name="T55"> tem por finalidade…</text:span></text:p>
          </table:table-cell>
        </table:table-row>
        <table:table-row>
          <table:table-cell table:style-name="Tabela28.A3" office:value-type="string" table:protected="true">
            <text:p text:style-name="P34">Pelo presente termo, declaro que estou ciente que:</text:p>
            <text:p text:style-name="P34">1. Somente poderei me ausentar da UNILA após a publicação da portaria de concessão no Boletim de Serviços, e que, em se tratando de afastamento do país, a ausência somente poderá ocorrer após a publicação do afastamento no Diário Oficial da União;</text:p>
            <text:p text:style-name="P47">2. O CDP e a PROGEPE poderão exigir documentos complementares para análise do pedido de afastamento, conforme disposto no art. 34 da Resolução n° 016/2014;</text:p>
            <text:list xml:id="list2311723020" text:style-name="L2">
              <text:list-header>
                <text:p text:style-name="P59"><text:span text:style-name="T57">3</text:span>. Ao final do afastamento deverei entregar o certificado ou documento de participação na ação, <text:span text:style-name="T57">devidamente autenticado ou com fé pública.</text:span></text:p>
              </text:list-header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<text:span text:style-name="T32">Foz </text:span>do Iguaçu, _____ de ________ de _______.</text:p>
            <text:p text:style-name="P39"/>
            <text:p text:style-name="P39">__________________________________</text:p>
            <text:p text:style-name="P39">Assinatura d<text:span text:style-name="T34">o(a) servidor(a) e carimbo</text:span></text:p>
          </table:table-cell>
        </table:table-row>
      </table:table>
      <text:p text:style-name="P5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9">Declaração de anuência</text:p>
          </table:table-cell>
        </table:table-row>
      </table:table>
      <text:p text:style-name="P37"/>
      <text:p text:style-name="P52"><text:span text:style-name="T17">Para Preenchimento d</text:span><text:span text:style-name="T19">a chefia imediata e do gestor da unidade</text:span></text:p>
      <text:p text:style-name="P38"/>
      <text:p text:style-name="P27">Orientações:</text:p>
      <text:p text:style-name="P28"/>
      <text:list xml:id="list103922898561611" text:continue-list="list1800995671" text:style-name="L1">
        <text:list-item>
          <text:p text:style-name="P55"><text:span text:style-name="T8">Documentos em língua estrangeira deverão </text:span><text:span text:style-name="T9">apresentar</text:span><text:span text:style-name="T8"> traduçã</text:span><text:span text:style-name="T9">o, constando identificação do responsável;</text:span></text:p>
        </text:list-item>
        <text:list-item>
          <text:p text:style-name="P58"><text:span text:style-name="T3">Os processos de solicitação deverão ser abertos </text:span><text:span text:style-name="T6">na unidade de lotação do servidor </text:span><text:span text:style-name="T7">e encaminhados ao DDPP </text:span><text:span text:style-name="T3">com, no mínimo, 30 </text:span><text:span text:style-name="T6">(trinta) </text:span><text:span text:style-name="T3">dias de antecedência </text:span><text:span text:style-name="T7">da data de início do afastamento.</text:span></text:p>
        </text:list-item>
      </text:list>
      <text:p text:style-name="P41"/>
      <text:p text:style-name="P42">No presente formulário, deverá ser informado pela chefia imediata, com ratificação do gestor da macrounidade, conforme Resolução n<text:span text:style-name="T40">º</text:span> 016/2014, de 27 de maio de 2014:</text:p>
      <text:list xml:id="list812970888" text:style-name="L3">
        <text:list-header>
          <text:p text:style-name="P65"/>
        </text:list-header>
        <text:list-item>
          <text:p text:style-name="P61"><text:span text:style-name="T20">Re</text:span><text:span text:style-name="T21">levância do afastamento para a Instituição;</text:span></text:p>
        </text:list-item>
        <text:list-item>
          <text:p text:style-name="P62"><text:span text:style-name="T39">C</text:span>omo a ausência do servidor não trará prejuízos às suas obrigações perante a instituição e a relevância da ação de capacitação:</text:p>
        </text:list-item>
        <text:list-item>
          <text:p text:style-name="P60"><text:span text:style-name="T37">D</text:span>emais esclarecimentos que julgar pertinente.</text:p>
        </text:list-item>
      </text:list>
      <text:p text:style-name="P5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<text:span text:style-name="T38">1</text:span>. Dados gerais sobre <text:span text:style-name="T38">a ação</text:span></text:p>
          </table:table-cell>
        </table:table-row>
        <table:table-row>
          <table:table-cell table:style-name="Tabela7.A2" office:value-type="string">
            <text:p text:style-name="P22">Nome completo do(a) servidor(a) solicitante:</text:p>
          </table:table-cell>
        </table:table-row>
        <table:table-row>
          <table:table-cell table:style-name="Tabela7.A2" office:value-type="string">
            <text:p text:style-name="P21">Período de realização: ___/___/20__ à ___/___/20__</text:p>
          </table:table-cell>
        </table:table-row>
        <table:table-row>
          <table:table-cell table:style-name="Tabela7.A4" office:value-type="string">
            <text:list xml:id="list1669733122" text:style-name="L4">
              <text:list-header>
                <text:p text:style-name="P63"><text:span text:style-name="T34">1. Re</text:span>levância do afastamento para a Instituição</text:p>
              </text:list-header>
            </text:list>
          </table:table-cell>
        </table:table-row>
        <table:table-row>
          <table:table-cell table:style-name="Tabela7.A2" office:value-type="string">
            <text:p text:style-name="P33"><text:span text:style-name="T53">O </text:span><text:span text:style-name="T54">afastamento</text:span><text:span text:style-name="T53"> consiste em...</text:span></text:p>
            <text:p text:style-name="P36"><text:span text:style-name="T49">O </text:span><text:span text:style-name="T50">afastamento</text:span><text:span text:style-name="T51"> </text:span><text:span text:style-name="T52">tem relevância por...</text:span></text:p>
            <text:p text:style-name="P46"><text:span text:style-name="T58">O </text:span><text:span text:style-name="T59">afastamento</text:span><text:span text:style-name="T58"> tem por finalidade…</text:span></text:p>
          </table:table-cell>
        </table:table-row>
        <table:table-row>
          <table:table-cell table:style-name="Tabela7.A4" office:value-type="string">
            <text:list xml:id="list103922820130224" text:continue-numbering="true" text:style-name="L4">
              <text:list-header>
                <text:p text:style-name="P64"><text:span text:style-name="T34">2. </text:span>Demonstrar como a ausência do servidor não trará prejuízos às suas obrigações perante a instituição <text:s/><text:span text:style-name="T48">(informação de quem assumirá os encargos administrativos do servidor durante o período de afastamento</text:span><text:span text:style-name="T41">)</text:span></text:p>
              </text:list-header>
            </text:list>
          </table:table-cell>
        </table:table-row>
        <table:table-row>
          <table:table-cell table:style-name="Tabela7.A2" office:value-type="string">
            <text:p text:style-name="P44"/>
          </table:table-cell>
        </table:table-row>
        <table:table-row>
          <table:table-cell table:style-name="Tabela7.A4" office:value-type="string">
            <text:list xml:id="list103923263157531" text:continue-numbering="true" text:style-name="L4">
              <text:list-header>
                <text:p text:style-name="P63"><text:span text:style-name="T34">3. </text:span>Demais esclarecimentos que julgar pertinente</text:p>
              </text:list-header>
            </text:list>
          </table:table-cell>
        </table:table-row>
        <table:table-row>
          <table:table-cell table:style-name="Tabela7.A2" office:value-type="string">
            <text:p text:style-name="P44"/>
          </table:table-cell>
        </table:table-row>
        <table:table-row>
          <table:table-cell table:style-name="Tabela7.A2" office:value-type="string" table:protected="true">
            <text:p text:style-name="P48">Declaro que estou ciente que:</text:p>
            <text:p text:style-name="P43"><text:span text:style-name="T60">1.</text:span> <text:span text:style-name="T61">A chefia imediata é responsável pelo acompanhamento do afastamento, por meio do recebimento de documentos comprobatórios;</text:span></text:p>
            <text:p text:style-name="P45">2. Ao identificar qualquer alteração ou inconsistência durante o período de afastamento, bem como a não entrega dos relatórios, deverei informar imediatamente ao DDPP/PROGEPE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<text:span text:style-name="T32">Foz </text:span>do Iguaçu, _____ de ________ de _______.</text:p>
            <text:p text:style-name="P39"/>
            <text:p text:style-name="P39"/>
            <text:p text:style-name="P39">___________________________________</text:p>
            <text:p text:style-name="P39">(Assinatura da Chefia Imediata e Carimbo)</text:p>
          </table:table-cell>
          <table:table-cell table:style-name="Tabela3.B1" office:value-type="string">
            <text:p text:style-name="P24"><text:span text:style-name="T32">Foz </text:span>do Iguaçu, _____ de ________ de _______.</text:p>
            <text:p text:style-name="P39"/>
            <text:p text:style-name="P39"/>
            <text:p text:style-name="P39">__________________________________</text:p>
            <text:p text:style-name="P40">(Assinatura do Gestor <text:span text:style-name="T62">da macrounidade </text:span>e Carim<text:span text:style-name="T33">bo)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Departamento de Desenvolvimento Profissional e Pessoal – DDP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4-15T10:39:21.845088335</dc:date>
    <meta:editing-duration>PT15H40M19S</meta:editing-duration>
    <meta:editing-cycles>129</meta:editing-cycles>
    <meta:generator>LibreOffice/6.0.7.3$Linux_X86_64 LibreOffice_project/dc89aa7a9eabfd848af146d5086077aeed2ae4a5</meta:generator>
    <meta:print-date>2018-02-02T17:05:42.345732317</meta:print-date>
    <meta:document-statistic meta:table-count="8" meta:image-count="1" meta:object-count="0" meta:page-count="2" meta:paragraph-count="70" meta:word-count="635" meta:character-count="4293" meta:non-whitespace-character-count="3715"/>
  </office:meta>
</office:document-meta>
</file>