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EE6AFEF0E66CD36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.895cm" fo:margin-left="-0.46cm" table:align="left"/>
    </style:style>
    <style:style style:name="Tabela2.A" style:family="table-column">
      <style:table-column-properties style:column-width="17.895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le1" style:family="table">
      <style:table-properties style:width="17.895cm" fo:margin-left="-0.43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223cm"/>
    </style:style>
    <style:style style:name="Table1.B" style:family="table-column">
      <style:table-column-properties style:column-width="14.672cm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896cm" fo:margin-left="-0.437cm" table:align="left"/>
    </style:style>
    <style:style style:name="Tabela3.A" style:family="table-column">
      <style:table-column-properties style:column-width="17.896cm"/>
    </style:style>
    <style:style style:name="Tabela3.1" style:family="table-row">
      <style:table-row-properties style:min-row-height="0.794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fo:font-size="11pt" officeooo:paragraph-rsid="00eb6501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2.701cm" fo:margin-right="0cm" fo:text-align="start" style:justify-single-word="false" fo:text-indent="0cm" style:auto-text-indent="false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eb6501" officeooo:paragraph-rsid="00eb6501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e63f1c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034f0e" officeooo:paragraph-rsid="00f913dd" style:font-size-asian="11pt" style:font-style-asian="normal" style:font-weight-asian="normal" style:font-size-complex="11pt" style:text-emphasize="none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f913dd" officeooo:paragraph-rsid="00f913dd" style:font-size-asian="10pt" style:font-style-asian="normal" style:font-weight-asian="bold" style:font-size-complex="10pt" style:font-weight-complex="bold" style:text-emphasize="none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034f0e" officeooo:paragraph-rsid="00f913dd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text-properties officeooo:paragraph-rsid="00f913d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5.5pt" style:font-name-asian="Arial" style:font-size-asian="5.5pt" style:font-name-complex="Arial" style:font-size-complex="5.5pt"/>
    </style:style>
    <style:style style:name="P15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16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17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18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19" style:family="paragraph" style:parent-style-name="Footer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5f9a" officeooo:paragraph-rsid="00ecc622" style:font-name-asian="Arial" style:font-size-asian="8.75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" fo:font-size="9pt" fo:font-weight="bold" officeooo:paragraph-rsid="00f913d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text-properties style:font-name="Arial" fo:font-size="10pt" style:font-size-asian="10pt" style:font-size-complex="10pt"/>
    </style:style>
    <style:style style:name="P23" style:family="paragraph" style:parent-style-name="Text_20_body">
      <style:text-properties style:font-name="Arial" fo:font-size="10pt" officeooo:rsid="00f913dd" officeooo:paragraph-rsid="00f913dd" style:font-size-asian="10pt" style:font-size-complex="10pt"/>
    </style:style>
    <style:style style:name="P24" style:family="paragraph" style:parent-style-name="Text_20_body"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f913dd" officeooo:paragraph-rsid="00f913dd" style:font-size-asian="10pt" style:font-style-asian="normal" style:font-weight-asian="bold" style:font-size-complex="10pt" style:font-weight-complex="bold" style:text-emphasize="none"/>
    </style:style>
    <style:style style:name="P25" style:family="paragraph" style:parent-style-name="Standard">
      <style:paragraph-properties fo:margin-left="1.505cm" fo:margin-right="0cm" fo:margin-top="0cm" fo:margin-bottom="0cm" loext:contextual-spacing="false" fo:line-height="100%" fo:text-align="center" style:justify-single-word="false" fo:text-indent="0.96cm" style:auto-text-indent="false" style:text-autospace="none"/>
      <style:text-properties style:font-name="Arial" fo:font-size="6pt" officeooo:rsid="002c7ffa" officeooo:paragraph-rsid="001ed2c3" style:font-size-asian="5.25pt" style:font-size-complex="6pt"/>
    </style:style>
    <style:style style:name="P26" style:family="paragraph" style:parent-style-name="Standard">
      <style:paragraph-properties fo:margin-left="1.505cm" fo:margin-right="0cm" fo:margin-top="0cm" fo:margin-bottom="0cm" loext:contextual-spacing="false" fo:line-height="100%" fo:text-align="center" style:justify-single-word="false" fo:text-indent="0.96cm" style:auto-text-indent="false" style:text-autospace="none"/>
      <style:text-properties style:font-name="Arial" fo:font-size="12pt" officeooo:rsid="002c7ffa" officeooo:paragraph-rsid="001ed2c3" style:font-size-asian="10.5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b5f9a" officeooo:paragraph-rsid="00f913dd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officeooo:rsid="007f0d52"/>
    </style:style>
    <style:style style:name="T4" style:family="text">
      <style:text-properties officeooo:rsid="00aa4597"/>
    </style:style>
    <style:style style:name="T5" style:family="text">
      <style:text-properties officeooo:rsid="0028a8c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1a0f9"/>
    </style:style>
    <style:style style:name="T8" style:family="text">
      <style:text-properties officeooo:rsid="0015a6f8"/>
    </style:style>
    <style:style style:name="T9" style:family="text">
      <style:text-properties officeooo:rsid="00ed8d6d"/>
    </style:style>
    <style:style style:name="T10" style:family="text">
      <style:text-properties officeooo:rsid="00f10238"/>
    </style:style>
    <style:style style:name="T11" style:family="text">
      <style:text-properties officeooo:rsid="00f913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Solicitação de <text:span text:style-name="T11">R</text:span>econsideração – <text:span text:style-name="T11">I</text:span>ncentivo à <text:span text:style-name="T11">Q</text:span>ualificação</text:p>
          </table:table-cell>
        </table:table-row>
      </table:table>
      <text:p text:style-name="P26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4">1. Identificação do(a) servidor(a)</text:p>
          </table:table-cell>
          <table:covered-table-cell/>
        </table:table-row>
        <table:table-row>
          <table:table-cell table:style-name="Table1.A2" office:value-type="string">
            <text:p text:style-name="P23">Nome completo:</text:p>
          </table:table-cell>
          <table:table-cell table:style-name="Table1.B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2">SIAPE:</text:p>
          </table:table-cell>
          <table:table-cell table:style-name="Table1.B4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2">Cargo:</text:p>
          </table:table-cell>
          <table:table-cell table:style-name="Table1.B4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2">Lotação:</text:p>
          </table:table-cell>
          <table:table-cell table:style-name="Table1.B5" office:value-type="string">
            <text:p text:style-name="P22"/>
          </table:table-cell>
        </table:table-row>
      </table:table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2. Justificativa para a solicitação de reconsideração</text:p>
          </table:table-cell>
        </table:table-row>
        <table:table-row>
          <table:table-cell table:style-name="Tabela3.A2" office:value-type="string">
            <text:p text:style-name="P12">Por intermédio deste documento, venho requerer à <text:span text:style-name="T7">SADECA</text:span>, <text:span text:style-name="T6">RECONSIDERAÇÃO</text:span> quanto ao Parecer emitido no processo n° <text:span text:style-name="T8">______________,</text:span> referente a minha solicitação de Incentivo à Qualificação, pelo<text:span text:style-name="T7">s</text:span> motivos abaixo expostos.</text:p>
          </table:table-cell>
        </table:table-row>
        <table:table-row>
          <table:table-cell table:style-name="Tabela3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3.A4" office:value-type="string">
            <text:p text:style-name="P20">ATENÇÃO!</text:p>
            <text:p text:style-name="P27">O formulário deverá <text:span text:style-name="T9">ser convertido no formato PDF-A e </text:span>assinado digitalmente pelo<text:span text:style-name="T10">(a)</text:span> servidor(a) interessado(a)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5.49cm" style:rel-column-width="59714*"/>
    </style:style>
    <style:style style:name="Tabela7.B" style:family="table-column">
      <style:table-column-properties style:column-width="1.51cm" style:rel-column-width="5821*"/>
    </style:style>
    <style:style style:name="Tabela7.1" style:family="table-row">
      <style:table-row-properties style:min-row-height="0.504cm"/>
    </style:style>
    <style:style style:name="Tabela7.A1" style:family="table-cell">
      <style:table-cell-properties fo:padding="0.097cm" fo:border="none"/>
    </style:style>
    <style:style style:name="MP1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fo:font-size="11pt" officeooo:paragraph-rsid="00eb6501" style:font-size-asian="11pt" style:font-size-complex="11pt"/>
    </style:style>
    <style:style style:name="MP2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/>
      <style:paragraph-properties fo:margin-left="2.701cm" fo:margin-right="0cm" fo:text-align="start" style:justify-single-word="false" fo:text-indent="0cm" style:auto-text-indent="false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eb6501" officeooo:paragraph-rsid="00eb6501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e63f1c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5.5pt" style:font-name-asian="Arial" style:font-size-asian="5.5pt" style:font-name-complex="Arial" style:font-size-complex="5.5pt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8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9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1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12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aa4597"/>
    </style:style>
    <style:style style:name="MT5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09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88cm" svg:y="-0.365cm" svg:width="3.097cm" svg:height="1.774cm" draw:z-index="0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– 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P</text:p>
        <text:p text:style-name="MP3">Seção de Acompanhamento de Desempenho e Carreiras – SADECA</text:p>
        <text:p text:style-name="MP4"/>
      </style:header>
      <style:foot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5">UNILA – Av. <text:span text:style-name="MT4">Silvio Américo Sasdelli 1.842 – Vila A</text:span> - Foz do Iguaçu - PR - CEP 85.<text:span text:style-name="MT4">866-000</text:span> – Fone: (45) 3576-7315</text:p>
            </table:table-cell>
            <table:table-cell table:style-name="Tabela7.A1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footer>
    </style:master-page>
    <style:master-page style:name="Padrão_20_1" style:display-name="Padrão 1" style:page-layout-name="Mpm2">
      <style:header>
        <text:p text:style-name="MP8"><draw:frame draw:style-name="Mfr2" draw:name="figuras2" text:anchor-type="char" svg:y="-0.736cm" svg:width="1.998cm" svg:height="1.998cm" draw:z-index="0"><draw:image xlink:href="Pictures/10000000000000E1000000EBBEE6AFEF0E66CD36.png" xlink:type="simple" xlink:show="embed" xlink:actuate="onLoad" loext:mime-type="image/png"/></draw:frame></text:p>
        <text:p text:style-name="MP8"/>
        <text:p text:style-name="MP8"/>
        <text:p text:style-name="MP9">MINISTÉRIO DA EDUCAÇÃO</text:p>
        <text:p text:style-name="MP9">UNIVERSIDADE FEDERAL DA INTEGRAÇÃO LATINO-AMERICANA</text:p>
      </style:header>
      <style:footer>
        <text:p text:style-name="MP10"><text:page-number text:select-page="current">0</text:page-number><text:s/><text:span text:style-name="MT5">de 2</text:span></text:p>
        <text:p text:style-name="MP10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8"/>
        <text:p text:style-name="MP11">UNIVERSIDADE FEDERAL DA INTEGRAÇÃO LATINO-AMERICANA</text:p>
        <text:p text:style-name="MP11">SECRETARIA DE GESTÃO DE PESSOAS</text:p>
        <text:p text:style-name="MP12">DEPARTAMENTO DE DESENVOLVIMENTO PROFISSIONAL E PESSOAL</text:p>
        <text:p text:style-name="MP12"/>
      </style:header>
      <style:footer>
        <text:p text:style-name="MP13"/>
        <text:p text:style-name="MP10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8"/>
        <text:p text:style-name="MP11">UNIVERSIDADE FEDERAL DA INTEGRAÇÃO LATINO-AMERICANA</text:p>
        <text:p text:style-name="MP11">SECRETARIA DE GESTÃO DE PESSOAS</text:p>
        <text:p text:style-name="MP12">DEPARTAMENTO DE DESENVOLVIMENTO PROFISSIONAL E PESSOAL</text:p>
      </style:header>
      <style:footer>
        <text:p text:style-name="MP14"/>
        <text:p text:style-name="MP10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6.0.7.3$Linux_X86_64 LibreOffice_project/dc89aa7a9eabfd848af146d5086077aeed2ae4a5</meta:generator>
    <dc:date>2019-02-28T08:45:50.739158166</dc:date>
    <meta:editing-duration>PT19H7M35S</meta:editing-duration>
    <meta:editing-cycles>183</meta:editing-cycles>
    <meta:print-date>2013-05-22T18:59:28</meta:print-date>
    <meta:document-statistic meta:table-count="4" meta:image-count="2" meta:object-count="0" meta:page-count="1" meta:paragraph-count="28" meta:word-count="220" meta:character-count="1509" meta:non-whitespace-character-count="1306"/>
  </office:meta>
</office:document-meta>
</file>