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080000013F707C79A136C45D3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 style:master-page-name="Standard">
      <style:table-properties style:width="17.683cm" fo:margin-left="-0.28cm" style:page-number="auto" table:align="left"/>
    </style:style>
    <style:style style:name="Tabela4.A" style:family="table-column">
      <style:table-column-properties style:column-width="17.683cm"/>
    </style:style>
    <style:style style:name="Tabela4.A1" style:family="table-cell">
      <style:table-cell-properties fo:background-color="#dddddd" fo:padding="0.097cm" fo:border="0.05pt solid #000000">
        <style:background-image/>
      </style:table-cell-properties>
    </style:style>
    <style:style style:name="Tabela7" style:family="table">
      <style:table-properties style:width="17.706cm" fo:margin-left="-0.258cm" table:align="left"/>
    </style:style>
    <style:style style:name="Tabela7.A" style:family="table-column">
      <style:table-column-properties style:column-width="17.706cm"/>
    </style:style>
    <style:style style:name="Tabela7.A1" style:family="table-cell">
      <style:table-cell-properties fo:background-color="#cccccc" fo:padding="0.097cm" fo:border="0.05pt solid #000000">
        <style:background-image/>
      </style:table-cell-properties>
    </style:style>
    <style:style style:name="Tabela7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" style:family="table">
      <style:table-properties style:width="17.706cm" fo:margin-left="-0.258cm" table:align="left"/>
    </style:style>
    <style:style style:name="Tabela11.A" style:family="table-column">
      <style:table-column-properties style:column-width="17.706cm"/>
    </style:style>
    <style:style style:name="Tabela11.1" style:family="table-row">
      <style:table-row-properties style:min-row-height="0.596cm"/>
    </style:style>
    <style:style style:name="Tabela11.A1" style:family="table-cell">
      <style:table-cell-properties fo:background-color="#dddddd" fo:padding="0.097cm" fo:border="0.05pt solid #000000">
        <style:background-image/>
      </style:table-cell-properties>
    </style:style>
    <style:style style:name="Tabela11.2" style:family="table-row">
      <style:table-row-properties style:min-row-height="0.589cm"/>
    </style:style>
    <style:style style:name="Tabela11.A2" style:family="table-cell">
      <style:table-cell-properties fo:background-color="#ffff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1.A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.10" style:family="table-row">
      <style:table-row-properties style:min-row-height="0.903cm"/>
    </style:style>
    <style:style style:name="Tabela11.A10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.14" style:family="table-row">
      <style:table-row-properties style:min-row-height="0.679cm"/>
    </style:style>
    <style:style style:name="Tabela11.15" style:family="table-row">
      <style:table-row-properties style:min-row-height="0.908cm"/>
    </style:style>
    <style:style style:name="Tabela3" style:family="table">
      <style:table-properties style:width="17.683cm" fo:margin-left="-0.258cm" table:align="left"/>
    </style:style>
    <style:style style:name="Tabela3.A" style:family="table-column">
      <style:table-column-properties style:column-width="17.683cm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paragraph-rsid="00901168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loext:graphic-properties draw:fill="none" draw:fill-color="#ffffff"/>
      <style:paragraph-properties fo:margin-left="3.254cm" fo:margin-right="0cm" fo:line-height="100%" fo:text-align="start" style:justify-single-word="false" fo:text-indent="0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officeooo:rsid="001847d5" officeooo:paragraph-rsid="00901168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3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line-height="200%" style:snap-to-layout-grid="false"/>
      <style:text-properties style:font-name="Arial" fo:font-size="10pt" fo:font-weight="bold" officeooo:rsid="002bfdef" officeooo:paragraph-rsid="0090e75b" style:font-size-asian="10pt" style:font-weight-asian="bold" style:font-name-complex="Calibri" style:font-size-complex="10pt"/>
    </style:style>
    <style:style style:name="P5" style:family="paragraph" style:parent-style-name="Standard">
      <style:paragraph-properties fo:line-height="200%" style:snap-to-layout-grid="false"/>
      <style:text-properties style:font-name="Arial" fo:font-size="10pt" fo:font-weight="normal" officeooo:rsid="009087fa" officeooo:paragraph-rsid="0090e75b" style:font-size-asian="10pt" style:font-weight-asian="normal" style:font-name-complex="Calibri" style:font-size-complex="10pt" style:font-weight-complex="normal"/>
    </style:style>
    <style:style style:name="P6" style:family="paragraph" style:parent-style-name="Standard">
      <style:paragraph-properties fo:line-height="100%" style:snap-to-layout-grid="false"/>
      <style:text-properties style:font-name="Arial" fo:font-size="10pt" fo:font-weight="normal" officeooo:rsid="005c24e2" officeooo:paragraph-rsid="0090e75b" style:font-size-asian="10pt" style:font-weight-asian="normal" style:font-name-complex="Calibri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5f17c9" officeooo:paragraph-rsid="0090e75b" fo:background-color="#ffffff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90e75b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loext:graphic-properties draw:fill="none"/>
      <style:paragraph-properties fo:text-align="justify" style:justify-single-word="false" fo:background-color="transparent">
        <style:tab-stops>
          <style:tab-stop style:position="0.499cm"/>
        </style:tab-stops>
      </style:paragraph-properties>
      <style:text-properties fo:color="#000000" style:font-name="ARIAL" fo:font-size="6pt" fo:font-weight="bold" officeooo:rsid="00839691" officeooo:paragraph-rsid="0090e75b" style:font-size-asian="5.25pt" style:font-weight-asian="bold" style:font-size-complex="6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color="#000000" style:font-name="Arial" fo:font-size="9pt" fo:font-weight="bold" officeooo:rsid="000d0c07" officeooo:paragraph-rsid="0090e75b" fo:background-color="#ffffff" style:font-size-asian="9pt" style:font-weight-asian="bold" style:font-size-complex="9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color="#000000" style:font-name="Arial" fo:font-size="9pt" fo:font-weight="bold" officeooo:rsid="0096090d" officeooo:paragraph-rsid="0090e75b" fo:background-color="#ffffff" style:font-size-asian="9pt" style:font-weight-asian="bold" style:font-size-complex="9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9a1e7b" officeooo:paragraph-rsid="00dd149a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dd149a" officeooo:paragraph-rsid="00dd149a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98c614" officeooo:paragraph-rsid="0090e75b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cb25e1" officeooo:paragraph-rsid="00cb25e1" fo:background-color="transparent" style:font-name-asian="Times New Roman" style:font-size-asian="9pt" style:language-asian="pt" style:country-asian="BR" style:font-style-asian="normal" style:font-weight-asian="bold" style:font-name-complex="Times New Roman" style:font-size-complex="9pt" style:font-style-complex="normal" style:font-weight-complex="bold" style:text-emphasize="none" style:text-overline-style="none" style:text-overline-color="font-color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cb25e1" officeooo:paragraph-rsid="00cb25e1" fo:background-color="transparent" style:font-name-asian="Times New Roman" style:font-size-asian="8.75pt" style:language-asian="pt" style:country-asian="BR" style:font-style-asian="normal" style:font-weight-asian="bold" style:font-name-complex="Times New Roman" style:font-size-complex="10pt" style:font-style-complex="normal" style:font-weight-complex="bold" style:text-emphasize="none" style:text-overline-style="none" style:text-overline-color="font-color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cb25e1" officeooo:paragraph-rsid="00cb25e1" fo:background-color="transparent" style:font-name-asian="Times New Roman" style:font-size-asian="8.75pt" style:language-asian="pt" style:country-asian="BR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98c614" officeooo:paragraph-rsid="0090e75b" fo:background-color="transparent" style:font-name-asian="Times New Roman" style:font-size-asian="8.75pt" style:language-asian="pt" style:country-asian="BR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officeooo:paragraph-rsid="00b39ba4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font-name="Arial" fo:font-size="9pt" fo:font-weight="bold" officeooo:paragraph-rsid="00cb25e1" style:font-size-asian="9pt" style:font-weight-asian="bold" style:font-size-complex="9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font-name="Arial" fo:font-size="10pt" officeooo:paragraph-rsid="00cb25e1" style:font-size-asian="8.75pt" style:font-size-complex="10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font-name="Arial" fo:font-size="10pt" officeooo:paragraph-rsid="0090e75b" style:font-size-asian="8.75pt" style:font-size-complex="10pt"/>
    </style:style>
    <style:style style:name="P23" style:family="paragraph" style:parent-style-name="Text_20_body" style:master-page-name="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shadow="none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dd149a" officeooo:paragraph-rsid="00dd149a" fo:background-color="#ffffff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loext:graphic-properties draw:fill="solid" draw:fill-color="#cccccc" draw:opacity="0%"/>
      <style:paragraph-properties fo:margin-left="0cm" fo:margin-right="-1.101cm" fo:text-align="center" style:justify-single-word="false" fo:text-indent="0cm" style:auto-text-indent="false" fo:background-color="#cccccc" text:number-lines="false" text:line-number="0" style:writing-mode="page"/>
      <style:text-properties fo:color="#000000" style:font-name="ARIAL" fo:font-size="12pt" fo:font-weight="bold" officeooo:rsid="00839691" officeooo:paragraph-rsid="0090e75b" style:font-size-asian="12pt" style:font-weight-asian="bold" style:font-size-complex="12pt" style:font-weight-complex="bold"/>
    </style:style>
    <style:style style:name="P25" style:family="paragraph" style:parent-style-name="Table_20_Contents">
      <loext:graphic-properties draw:fill="solid" draw:fill-color="#cccccc" draw:opacity="0%"/>
      <style:paragraph-properties fo:margin-left="0cm" fo:margin-right="-1.101cm" fo:text-align="center" style:justify-single-word="false" fo:text-indent="0cm" style:auto-text-indent="false" fo:background-color="#cccccc" text:number-lines="false" text:line-number="0" style:writing-mode="page"/>
      <style:text-properties fo:color="#000000" style:font-name="ARIAL" fo:font-size="12pt" fo:font-weight="bold" officeooo:rsid="00839691" officeooo:paragraph-rsid="00ed512a" style:font-size-asian="12pt" style:font-weight-asian="bold" style:font-size-complex="12pt" style:font-weight-complex="bold"/>
    </style:style>
    <style:style style:name="P26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" fo:font-size="10pt" officeooo:paragraph-rsid="0090e75b" style:font-size-asian="10pt" style:font-size-complex="10pt"/>
    </style:style>
    <style:style style:name="P27" style:family="paragraph" style:parent-style-name="Table_20_Contents">
      <loext:graphic-properties draw:fill="none" draw:fill-color="#ffffff"/>
      <style:paragraph-properties fo:text-align="justify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font-name="Arial" fo:font-size="9pt" fo:font-weight="bold" officeooo:rsid="000d0c07" officeooo:paragraph-rsid="0090e75b" fo:background-color="transparent" style:font-size-asian="9pt" style:font-weight-asian="bold" style:font-name-complex="Calibri" style:font-size-complex="9pt" style:font-weight-complex="bold"/>
    </style:style>
    <style:style style:name="P28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font-name="Arial" fo:font-size="10pt" fo:font-weight="bold" officeooo:rsid="000d0c07" officeooo:paragraph-rsid="0090e75b" fo:background-color="transparent" style:font-size-asian="10pt" style:font-weight-asian="bold" style:font-name-complex="Calibri" style:font-size-complex="10pt" style:font-weight-complex="bold"/>
    </style:style>
    <style:style style:name="P29" style:family="paragraph" style:parent-style-name="Standard" style:master-page-name="">
      <style:paragraph-properties fo:line-height="100%" fo:text-align="center" style:justify-single-word="false" style:page-number="auto" style:text-autospace="none"/>
      <style:text-properties fo:color="#000000" style:font-name="Arial" fo:font-size="10pt" fo:font-style="normal" fo:font-weight="bold" officeooo:rsid="001a2613" officeooo:paragraph-rsid="00eeed5d" style:font-name-asian="Helvetica" style:font-size-asian="10pt" style:font-style-asian="normal" style:font-weight-asian="bold" style:font-name-complex="Helvetica" style:font-size-complex="10pt" style:font-style-complex="normal" style:font-weight-complex="bold"/>
    </style:style>
    <style:style style:name="P30" style:family="paragraph" style:parent-style-name="Standard" style:master-page-name="Standard">
      <style:paragraph-properties fo:margin-left="3.254cm" fo:margin-right="0cm" fo:text-align="start" style:justify-single-word="false" fo:text-indent="0cm" style:auto-text-indent="false" style:page-number="auto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paragraph-rsid="00901168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31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paragraph-rsid="00d36083" fo:background-color="#ffffff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32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499cm"/>
        </style:tab-stops>
      </style:paragraph-properties>
      <style:text-properties fo:color="#000000" style:font-name="Arial" fo:font-size="9pt" fo:font-weight="bold" officeooo:paragraph-rsid="00d36083" fo:background-color="#ffffff" style:font-size-asian="9pt" style:font-weight-asian="bold" style:font-size-complex="9pt" style:font-weight-complex="bold"/>
    </style:style>
    <style:style style:name="P33" style:family="paragraph" style:parent-style-name="Standard" style:list-style-name="L1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986eef" officeooo:paragraph-rsid="00d36083" style:letter-kerning="true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>
        <style:tab-stops>
          <style:tab-stop style:position="0.508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98c614" officeooo:paragraph-rsid="00cc6f02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>
          <style:tab-stop style:position="0.508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cc6f02" officeooo:paragraph-rsid="00cc6f02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>
          <style:tab-stop style:position="0.508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98c614" officeooo:paragraph-rsid="00cc6f02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98c614" officeooo:paragraph-rsid="0090e75b" fo:background-color="transparent" style:font-name-asian="Times New Roman" style:font-size-asian="10pt" style:language-asian="pt" style:country-asian="BR" style:font-style-asian="normal" style:font-weight-asian="bold" style:font-name-complex="Times New Roman" style:font-size-complex="10pt" style:font-style-complex="normal" style:font-weight-complex="bold" style:text-emphasize="none" style:text-overline-style="none" style:text-overline-color="font-color"/>
    </style:style>
    <style:style style:name="P38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98c614" officeooo:paragraph-rsid="00cb25e1" fo:background-color="transparent" style:font-name-asian="Times New Roman" style:font-size-asian="10pt" style:language-asian="pt" style:country-asian="BR" style:font-style-asian="normal" style:font-weight-asian="bold" style:font-name-complex="Times New Roman" style:font-size-complex="10pt" style:font-style-complex="normal" style:font-weight-complex="bold" style:text-emphasize="none" style:text-overline-style="none" style:text-overline-color="font-color"/>
    </style:style>
    <style:style style:name="P39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>
          <style:tab-stop style:position="0.508cm"/>
        </style:tab-stops>
      </style:paragraph-properties>
      <style:text-properties fo:color="#000000" style:font-name="Arial" fo:font-size="9pt" fo:font-weight="normal" officeooo:rsid="00cc6f02" officeooo:paragraph-rsid="00cc6f02" fo:background-color="transparent" style:font-size-asian="9pt" style:font-weight-asian="normal" style:font-size-complex="9pt" style:font-weight-complex="normal"/>
    </style:style>
    <style:style style:name="P40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font-weight="bold" officeooo:paragraph-rsid="00cb25e1" style:font-weight-asian="bold" style:font-weight-complex="bold"/>
    </style:style>
    <style:style style:name="P41" style:family="paragraph" style:parent-style-name="Standard" style:list-style-name="L2">
      <loext:graphic-properties draw:fill="none"/>
      <style:paragraph-properties fo:margin-top="0cm" fo:margin-bottom="0cm" loext:contextual-spacing="false" fo:line-height="100%" fo:text-align="justify" style:justify-single-word="false" fo:background-color="transparent" style:shadow="none">
        <style:tab-stops>
          <style:tab-stop style:position="0.508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98c614" officeooo:paragraph-rsid="00cc6f02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T1" style:family="text">
      <style:text-properties officeooo:rsid="007f0d52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officeooo:rsid="008bf5e4" style:letter-kerning="true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officeooo:rsid="009087fa" style:letter-kerning="true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9ad1b0" style:letter-kerning="true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background-color="#ffffff" loext:char-shading-value="0" style:font-name-asian="Times New Roman" style:language-asian="pt" style:country-asian="BR" style:font-style-asian="normal" style:font-name-complex="Times New Roman" style:font-style-complex="normal" style:text-emphasize="none" style:text-overline-style="none" style:text-overline-color="font-color"/>
    </style:style>
    <style:style style:name="T6" style:family="text">
      <style:text-properties fo:color="#000000" fo:font-weight="bold" officeooo:rsid="000d0c07" fo:background-color="transparent" loext:char-shading-value="0" style:font-weight-asian="bold" style:font-name-complex="Calibri" style:font-weight-complex="bold"/>
    </style:style>
    <style:style style:name="T7" style:family="text">
      <style:text-properties fo:color="#000000" fo:font-weight="bold" officeooo:rsid="009087fa" fo:background-color="transparent" loext:char-shading-value="0" style:font-weight-asian="bold" style:font-name-complex="Calibri" style:font-weight-complex="bold"/>
    </style:style>
    <style:style style:name="T8" style:family="text">
      <style:text-properties fo:color="#000000" fo:font-weight="bold" officeooo:rsid="008ac258" fo:background-color="transparent" loext:char-shading-value="0" style:font-weight-asian="bold" style:font-name-complex="Calibri" style:font-weight-complex="bold"/>
    </style:style>
    <style:style style:name="T9" style:family="text">
      <style:text-properties fo:color="#000000" fo:font-weight="bold" officeooo:rsid="00666818" fo:background-color="transparent" loext:char-shading-value="0" style:font-weight-asian="bold" style:font-name-complex="Calibri" style:font-weight-complex="bold"/>
    </style:style>
    <style:style style:name="T10" style:family="text">
      <style:text-properties fo:color="#000000" fo:font-weight="bold" officeooo:rsid="0099976d" fo:background-color="transparent" loext:char-shading-value="0" style:font-weight-asian="bold" style:font-name-complex="Calibri" style:font-weight-complex="bold"/>
    </style:style>
    <style:style style:name="T11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b39ba4" fo:background-color="transparent" loext:char-shading-value="0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ca49f6" fo:background-color="transparent" loext:char-shading-value="0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98c614" fo:background-color="transparent" loext:char-shading-value="0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d50bee" fo:background-color="transparent" loext:char-shading-value="0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dd149a" fo:background-color="transparent" loext:char-shading-value="0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officeooo:rsid="008f00ba" fo:background-color="transparent" loext:char-shading-value="0" style:font-name-asian="Times New Roman" style:font-size-asian="10pt" style:language-asian="pt" style:country-asian="BR" style:font-style-asian="normal" style:font-name-complex="Times New Roman" style:font-size-complex="10pt" style:font-style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officeooo:rsid="0098c614" fo:background-color="transparent" loext:char-shading-value="0" style:font-name-asian="Times New Roman" style:font-size-asian="10pt" style:language-asian="pt" style:country-asian="BR" style:font-style-asian="normal" style:font-name-complex="Times New Roman" style:font-size-complex="10pt" style:font-style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fo:font-style="normal" fo:text-shadow="none" style:text-underline-style="none" officeooo:rsid="00cb25e1" fo:background-color="transparent" loext:char-shading-value="0" style:font-name-asian="Times New Roman" style:language-asian="pt" style:country-asian="BR" style:font-style-asian="normal" style:font-name-complex="Times New Roman" style:font-style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fo:font-style="normal" fo:text-shadow="none" style:text-underline-style="none" officeooo:rsid="00dc4bf8" fo:background-color="transparent" loext:char-shading-value="0" style:font-name-asian="Times New Roman" style:language-asian="pt" style:country-asian="BR" style:font-style-asian="normal" style:font-name-complex="Times New Roman" style:font-style-complex="normal" style:text-emphasize="none" style:text-overline-style="none" style:text-overline-color="font-color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986eef" style:font-weight-asian="normal" style:font-weight-complex="normal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cb25e1" style:font-style-asian="italic" style:font-style-complex="italic"/>
    </style:style>
    <style:style style:name="T24" style:family="text">
      <style:text-properties officeooo:rsid="008f00ba"/>
    </style:style>
    <style:style style:name="T25" style:family="text">
      <style:text-properties officeooo:rsid="0094b9aa"/>
    </style:style>
    <style:style style:name="T26" style:family="text">
      <style:text-properties officeooo:rsid="0090e75b"/>
    </style:style>
    <style:style style:name="T27" style:family="text">
      <style:text-properties officeooo:rsid="009a86ba"/>
    </style:style>
    <style:style style:name="T28" style:family="text">
      <style:text-properties officeooo:rsid="009b0b66"/>
    </style:style>
    <style:style style:name="T29" style:family="text">
      <style:text-properties officeooo:rsid="009f9e16"/>
    </style:style>
    <style:style style:name="T30" style:family="text">
      <style:text-properties officeooo:rsid="00cb25e1"/>
    </style:style>
    <style:style style:name="T31" style:family="text">
      <style:text-properties officeooo:rsid="00cc6f02"/>
    </style:style>
    <style:style style:name="T32" style:family="text">
      <style:text-properties officeooo:rsid="0027064d" fo:background-color="#ffffff" loext:char-shading-value="0"/>
    </style:style>
    <style:style style:name="T33" style:family="text">
      <style:text-properties officeooo:rsid="000d0c07" fo:background-color="#ffffff" loext:char-shading-value="0"/>
    </style:style>
    <style:style style:name="T34" style:family="text">
      <style:text-properties style:font-name="Arial" officeooo:rsid="005c24e2" style:font-name-complex="Calibri"/>
    </style:style>
    <style:style style:name="T35" style:family="text">
      <style:text-properties style:font-name="Arial" officeooo:rsid="008d9fbd" style:font-name-complex="Calibri"/>
    </style:style>
    <style:style style:name="T36" style:family="text">
      <style:text-properties style:font-name="Arial" fo:font-style="italic" officeooo:rsid="008d9fbd" style:font-style-asian="italic" style:font-name-complex="Calibri" style:font-style-complex="italic"/>
    </style:style>
    <style:style style:name="T37" style:family="text">
      <style:text-properties style:font-name="Arial" fo:font-style="normal" officeooo:rsid="008d9fbd" style:font-style-asian="normal" style:font-name-complex="Calibri" style:font-style-complex="normal"/>
    </style:style>
    <style:style style:name="T38" style:family="text">
      <style:text-properties officeooo:rsid="00d36083"/>
    </style:style>
    <style:style style:name="T39" style:family="text">
      <style:text-properties officeooo:rsid="00dc4bf8"/>
    </style:style>
    <style:style style:name="T40" style:family="text">
      <style:text-properties officeooo:rsid="00dd149a"/>
    </style:style>
    <style:style style:name="T41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f07a48" fo:background-color="#ffffff" loext:char-shading-value="0" style:language-asian="pt" style:country-asian="BR" style:text-emphasize="none" style:text-overline-style="none" style:text-overline-color="font-color"/>
    </style:style>
    <style:style style:name="T42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b4ade2" fo:background-color="#ffffff" loext:char-shading-value="0" style:language-asian="pt" style:country-asian="BR" style:text-emphasize="none" style:text-overline-style="none" style:text-overline-color="font-color"/>
    </style:style>
    <style:style style:name="T43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1f72ef" fo:background-color="#ffffff" loext:char-shading-value="0" style:language-asian="pt" style:country-asian="BR" style:text-emphasize="none" style:text-overline-style="none" style:text-overline-color="font-color"/>
    </style:style>
    <style:style style:name="T44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2147f9" fo:background-color="#ffffff" loext:char-shading-value="0" style:language-asian="pt" style:country-asian="BR" style:text-emphasize="none" style:text-overline-style="none" style:text-overline-color="font-color"/>
    </style:style>
    <style:style style:name="T45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3babdc" fo:background-color="#ffffff" loext:char-shading-value="0" style:language-asian="pt" style:country-asian="BR" style:text-emphasize="none" style:text-overline-style="none" style:text-overline-color="font-color"/>
    </style:style>
    <style:style style:name="T46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f25720" fo:background-color="#ffffff" loext:char-shading-value="0" style:language-asian="pt" style:country-asian="BR" style:text-emphasize="none" style:text-overline-style="none" style:text-overline-color="font-color"/>
    </style:style>
    <style:style style:name="T47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ef2294" fo:background-color="#ffffff" loext:char-shading-value="0" style:language-asian="pt" style:country-asian="BR" style:text-emphasize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5">Declaração de anuência <text:span text:style-name="T34">Solicitação de </text:span><text:span text:style-name="T35">Afastamento </text:span></text:p>
            <text:p text:style-name="P25"><text:span text:style-name="T36">Stricto Sensu </text:span><text:span text:style-name="T37">/ Pós-Doutorado - TAES</text:span></text:p>
          </table:table-cell>
        </table:table-row>
      </table:table>
      <text:p text:style-name="P28"/>
      <text:p text:style-name="P26"><text:span text:style-name="T6">Para Preenchimento d</text:span><text:span text:style-name="T7">a Chefia Imediata e do(a)</text:span><text:span text:style-name="T8"> </text:span><text:span text:style-name="T6">Gestor</text:span><text:span text:style-name="T8">(a)</text:span><text:span text:style-name="T6"> Máximo</text:span><text:span text:style-name="T8">(a)</text:span><text:span text:style-name="T6"> </text:span><text:span text:style-name="T9">d</text:span><text:span text:style-name="T6">a </text:span><text:span text:style-name="T10">Macrounidade</text:span></text:p>
      <text:p text:style-name="P27"/>
      <text:p text:style-name="P27"/>
      <text:p text:style-name="P7">Orientações:</text:p>
      <text:p text:style-name="P8"/>
      <text:list xml:id="list1322371282" text:style-name="L1">
        <text:list-item>
          <text:p text:style-name="P31"><text:span text:style-name="T20">Documentos em língua estrangeira deverão </text:span><text:span text:style-name="T21">apresentar</text:span><text:span text:style-name="T20"> traduçã</text:span><text:span text:style-name="T21">o, constando identificação do responsável;</text:span></text:p>
        </text:list-item>
        <text:list-item>
          <text:p text:style-name="P32"><text:span text:style-name="T2">Abrir processo em </text:span><text:span text:style-name="T4">sua</text:span><text:span text:style-name="T2"> unidade e encaminhar </text:span><text:span text:style-name="T3">ao DDPP</text:span><text:span text:style-name="T2">;</text:span></text:p>
        </text:list-item>
        <text:list-item>
          <text:p text:style-name="P33">Os processos de solicitação deverão ser abertos e encaminhados ao DDPP com no mínimo 30 dias de antecedência da data de início do afastamento.</text:p>
        </text:list-item>
      </text:list>
      <text:p text:style-name="P10"/>
      <text:p text:style-name="P11">No presente formulário, deverá ser informado pela chefia imediata, com ratificação do gestor da macrounidade, conforme Resolução n<text:span text:style-name="T25">º</text:span> 016/2014, de 27 de maio de 2014:</text:p>
      <text:list xml:id="list687751825" text:style-name="L2">
        <text:list-header>
          <text:p text:style-name="P41"/>
          <text:p text:style-name="P34"><text:span text:style-name="T31">1. Re</text:span>levância do afastamento para a Instituição;</text:p>
          <text:p text:style-name="P35">a) demanda de qualificação e capacitação da unidade de lotação do servidor:</text:p>
          <text:p text:style-name="P35">b) grau de correspondência entre a área da pós-graduação pretendida e a área de atuação do servidor:</text:p>
          <text:p text:style-name="P35">c) fato de o servidor não ter ainda sido beneficiado com afastamento no mesmo nível da qualificação pretendida:</text:p>
          <text:p text:style-name="P35">d) desempenho do servidor até os últimos 03 (três) anos, expresso nos Relatórios de acompanhamento de desempenho:</text:p>
          <text:p text:style-name="P36"><text:span text:style-name="T31">2. C</text:span>omo a ausência do servidor não trará prejuízos às suas obrigações perante a instituição;</text:p>
          <text:p text:style-name="P35">3. Demonstrar que o número de servidores afastados para licença capacitação, pós-graduação stricto sensu e pós-doutorado não exceda a 20% (vinte por cento) do número total de servidores da macrounidade;</text:p>
          <text:p text:style-name="P39"><text:span text:style-name="T5">4. </text:span><text:span text:style-name="T32">D</text:span><text:span text:style-name="T33">emais esclarecimentos que julgar pertinente.</text:span></text:p>
        </text:list-header>
      </text:list>
      <text:p text:style-name="P9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4">Dados gerais sobre <text:span text:style-name="T26">o afastamento</text:span></text:p>
          </table:table-cell>
        </table:table-row>
        <table:table-row>
          <table:table-cell table:style-name="Tabela7.A2" office:value-type="string">
            <text:p text:style-name="P5">Nome completo do(a) servidor(a) solicitante:</text:p>
          </table:table-cell>
        </table:table-row>
        <table:table-row>
          <table:table-cell table:style-name="Tabela7.A2" office:value-type="string">
            <text:p text:style-name="P6">Período de realização: ___/___/20__ à ___/___/20__</text:p>
          </table:table-cell>
        </table:table-row>
      </table:table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list xml:id="list4226301706" text:style-name="L3">
              <text:list-header>
                <text:p text:style-name="P37"><text:span text:style-name="T24">1. Re</text:span>levância do afastamento para a Instituição.</text:p>
              </text:list-header>
            </text:list>
          </table:table-cell>
        </table:table-row>
        <table:table-row table:style-name="Tabela11.2">
          <table:table-cell table:style-name="Tabela11.A2" office:value-type="string">
            <text:p text:style-name="P20"><text:span text:style-name="T18">1.1 </text:span><text:span text:style-name="T19">D</text:span><text:span text:style-name="T18">emanda de qualificação e capacitação da unidade de lotação do servidor</text:span></text:p>
          </table:table-cell>
        </table:table-row>
        <table:table-row table:style-name="Tabela11.2">
          <table:table-cell table:style-name="Tabela11.A3" office:value-type="string">
            <text:p text:style-name="P21"/>
          </table:table-cell>
        </table:table-row>
        <table:table-row table:style-name="Tabela11.1">
          <table:table-cell table:style-name="Tabela11.A2" office:value-type="string">
            <text:p text:style-name="P15">1.2 <text:span text:style-name="T39">G</text:span>rau de correspondência entre a área da pós-graduação pretendida e a área de atuação do servidor</text:p>
          </table:table-cell>
        </table:table-row>
        <table:table-row table:style-name="Tabela11.1">
          <table:table-cell table:style-name="Tabela11.A3" office:value-type="string">
            <text:p text:style-name="P17"/>
          </table:table-cell>
        </table:table-row>
        <table:table-row table:style-name="Tabela11.1">
          <table:table-cell table:style-name="Tabela11.A2" office:value-type="string">
            <text:p text:style-name="P15">1.3 <text:span text:style-name="T39">Demonstrar que</text:span> servidor não <text:span text:style-name="T39">foi </text:span>beneficiado com afastamento no mesmo nível da qualificação pretendida</text:p>
          </table:table-cell>
        </table:table-row>
        <table:table-row table:style-name="Tabela11.1">
          <table:table-cell table:style-name="Tabela11.A3" office:value-type="string">
            <text:p text:style-name="P17"/>
          </table:table-cell>
        </table:table-row>
        <table:table-row table:style-name="Tabela11.1">
          <table:table-cell table:style-name="Tabela11.A2" office:value-type="string">
            <text:p text:style-name="P15">1.4 <text:span text:style-name="T39">D</text:span>esempenho do servidor até os últimos 03 (três) anos, expresso nos <text:span text:style-name="T38">r</text:span>elatórios de acompanhamento de desempenho</text:p>
          </table:table-cell>
        </table:table-row>
        <table:table-row table:style-name="Tabela11.1">
          <table:table-cell table:style-name="Tabela11.A3" office:value-type="string">
            <text:p text:style-name="P16"/>
          </table:table-cell>
        </table:table-row>
        <table:table-row table:style-name="Tabela11.10">
          <table:table-cell table:style-name="Tabela11.A10" office:value-type="string">
            <text:list xml:id="list130623376213722" text:continue-numbering="true" text:style-name="L3">
              <text:list-header>
                <text:p text:style-name="P40"><text:span text:style-name="T16">2. </text:span><text:span text:style-name="T17">Demonstrar como a ausência do servidor não trará prejuízos às suas obrigações perante a instituição <text:s/></text:span><text:span text:style-name="T12">(informação de quem assumirá os encargos administrativos do servidor durante o período de afastamento</text:span><text:span text:style-name="T13">)</text:span></text:p>
              </text:list-header>
            </text:list>
          </table:table-cell>
        </table:table-row>
        <table:table-row table:style-name="Tabela11.10">
          <table:table-cell table:style-name="Tabela11.A3" office:value-type="string">
            <text:p text:style-name="P22"/>
          </table:table-cell>
        </table:table-row>
        <table:table-row table:style-name="Tabela11.10">
          <table:table-cell table:style-name="Tabela11.A10" office:value-type="string">
            <text:list xml:id="list130624409561238" text:continue-numbering="true" text:style-name="L3">
              <text:list-header>
                <text:p text:style-name="P38">3. <text:span text:style-name="T30">Demonstrar q</text:span>ue o número de servidores afastados para licença capacitação, pós-graduação <text:span text:style-name="T22">strict</text:span><text:span text:style-name="T23">o</text:span><text:span text:style-name="T22"> sensu</text:span> e pós-doutorado não exced<text:span text:style-name="T38">e</text:span> a 20% (vinte por cento) do número total de servidores da <text:span text:style-name="T30">macrounidade</text:span></text:p>
              </text:list-header>
            </text:list>
          </table:table-cell>
        </table:table-row>
        <table:table-row table:style-name="Tabela11.10">
          <table:table-cell table:style-name="Tabela11.A3" office:value-type="string">
            <text:p text:style-name="P14"/>
            <text:p text:style-name="P14"/>
            <text:p text:style-name="P14"/>
          </table:table-cell>
        </table:table-row>
        <text:soft-page-break/>
        <table:table-row table:style-name="Tabela11.14">
          <table:table-cell table:style-name="Tabela11.A10" office:value-type="string">
            <text:list xml:id="list130622803633173" text:continue-numbering="true" text:style-name="L3">
              <text:list-header>
                <text:p text:style-name="P37"><text:span text:style-name="T30">4. </text:span>Demais esclarecimentos que julgar pertinente</text:p>
              </text:list-header>
            </text:list>
          </table:table-cell>
        </table:table-row>
        <table:table-row table:style-name="Tabela11.15">
          <table:table-cell table:style-name="Tabela11.A3" office:value-type="string">
            <text:p text:style-name="P18"/>
          </table:table-cell>
        </table:table-row>
        <table:table-row table:style-name="Tabela11.15">
          <table:table-cell table:style-name="Tabela11.A3" office:value-type="string" table:protected="true">
            <text:p text:style-name="P23">Declaro que estou ciente que:</text:p>
            <text:p text:style-name="P12"><text:span text:style-name="T29">1.</text:span> <text:span text:style-name="T40">A chefia imediata também é responsável pelo acompanhamento do afastamento, por meio da assinatura dos</text:span> relatório<text:span text:style-name="T27">s</text:span> de atividades <text:span text:style-name="T28">(parciais e final)</text:span> <text:span text:style-name="T27">e do recebimento de documentos comprobatórios;</text:span></text:p>
            <text:p text:style-name="P13">2. Em caso de indeferimento dos relatórios apresentados, deverei comunicar a situação ao servidor para realização das adequações necessárias;</text:p>
            <text:p text:style-name="P19"><text:span text:style-name="T15">3</text:span><text:span text:style-name="T11">. Ao identificar qualquer alteração ou inconsistência </text:span><text:span text:style-name="T15">durante o período de</text:span><text:span text:style-name="T11"> afastamento, </text:span><text:span text:style-name="T14">bem como a não entrega dos relatórios,</text:span><text:span text:style-name="T11"> </text:span><text:span text:style-name="T15">deverei informar</text:span><text:span text:style-name="T11"> imediatamente ao DDPP/PROGEPE.</text:span>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9"><text:span text:style-name="T41">A declaração de anuência</text:span><text:span text:style-name="T42"> deverá ser assinad</text:span><text:span text:style-name="T41">a</text:span><text:span text:style-name="T42"> digitalmente </text:span><text:span text:style-name="T47">pela </text:span><text:span text:style-name="T46">chefia imediata e </text:span><text:span text:style-name="T47">pelo</text:span><text:span text:style-name="T46"> gestor da unidade.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-0.026cm" fo:margin-top="0.847cm" fo:margin-bottom="0.212cm" loext:contextual-spacing="false" fo:line-height="115%" fo:text-align="justify" style:justify-single-word="false" fo:keep-together="always" fo:hyphenation-ladder-count="no-limit" fo:text-indent="0cm" style:auto-text-indent="false"/>
      <style:text-properties fo:color="#000000" fo:font-size="16pt" fo:font-style="normal" fo:font-weight="bold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weight-complex="bold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left="3.254cm" fo:margin-right="0cm" fo:text-align="start" style:justify-single-word="false" fo:text-indent="0cm" style:auto-text-indent="false" style:page-number="auto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paragraph-rsid="00901168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MP2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paragraph-rsid="00901168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MP3" style:family="paragraph" style:parent-style-name="Standard">
      <loext:graphic-properties draw:fill="none" draw:fill-color="#ffffff"/>
      <style:paragraph-properties fo:margin-left="3.254cm" fo:margin-right="0cm" fo:line-height="100%" fo:text-align="start" style:justify-single-word="false" fo:text-indent="0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officeooo:rsid="001847d5" officeooo:paragraph-rsid="00901168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MP4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MT1" style:family="text">
      <style:text-properties officeooo:rsid="007f0d5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272cm" svg:y="-0.326cm" svg:width="3.097cm" svg:height="1.774cm" draw:z-index="1"><draw:image xlink:href="Pictures/10000000000002080000013F707C79A136C45D39.jpg" xlink:type="simple" xlink:show="embed" xlink:actuate="onLoad" loext:mime-type="image/jpeg"/></draw:frame>UNIVERSIDADE FEDERAL DA INTEGRAÇÃO LATINO-AMERICANA-UNILA</text:p>
        <text:p text:style-name="MP2"><text:span text:style-name="MT1">Pró-Reitoria</text:span> de Gestão de Pessoas – <text:span text:style-name="MT1">PRO</text:span>GEPE</text:p>
        <text:p text:style-name="MP3">Departamento de Desenvolvimento Profissional e Pessoal – DDPP</text:p>
      </style:header>
      <style:footer>
        <text:p text:style-name="MP4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4:36:04.133413127</meta:creation-date>
    <dc:date>2019-05-27T13:06:22.173793326</dc:date>
    <meta:editing-duration>PT21H42M35S</meta:editing-duration>
    <meta:editing-cycles>177</meta:editing-cycles>
    <meta:generator>LibreOffice/6.0.7.3$Linux_X86_64 LibreOffice_project/dc89aa7a9eabfd848af146d5086077aeed2ae4a5</meta:generator>
    <meta:print-date>2019-03-13T16:01:13.245896488</meta:print-date>
    <meta:document-statistic meta:table-count="4" meta:image-count="1" meta:object-count="0" meta:page-count="2" meta:paragraph-count="37" meta:word-count="492" meta:character-count="3271" meta:non-whitespace-character-count="2827"/>
  </office:meta>
</office:document-meta>
</file>