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80000013F707C79A136C45D3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75cm" fo:margin-left="-0.325cm" style:page-number="auto" table:align="left"/>
    </style:style>
    <style:style style:name="Tabela1.A" style:family="table-column">
      <style:table-column-properties style:column-width="17.75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3" style:family="table">
      <style:table-properties style:width="17.706cm" fo:margin-left="-0.28cm" table:align="left"/>
    </style:style>
    <style:style style:name="Tabela23.A" style:family="table-column">
      <style:table-column-properties style:column-width="4.101cm"/>
    </style:style>
    <style:style style:name="Tabela23.B" style:family="table-column">
      <style:table-column-properties style:column-width="5.865cm"/>
    </style:style>
    <style:style style:name="Tabela23.C" style:family="table-column">
      <style:table-column-properties style:column-width="1.831cm"/>
    </style:style>
    <style:style style:name="Tabela23.D" style:family="table-column">
      <style:table-column-properties style:column-width="5.909cm"/>
    </style:style>
    <style:style style:name="Tabela23.A1" style:family="table-cell">
      <style:table-cell-properties fo:background-color="#cccccc" fo:padding="0.097cm" fo:border="0.05pt solid #000000">
        <style:background-image/>
      </style:table-cell-properties>
    </style:style>
    <style:style style:name="Tabela2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3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3.B5" style:family="table-cell">
      <style:table-cell-properties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ela23.A7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B7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D7" style:family="table-cell">
      <style:table-cell-properties fo:background-color="#ffffff" fo:padding="0.097cm" fo:border="0.05pt solid #000000">
        <style:background-image/>
      </style:table-cell-properties>
    </style:style>
    <style:style style:name="Tabela24" style:family="table">
      <style:table-properties style:width="17.727cm" fo:margin-left="-0.302cm" table:align="left"/>
    </style:style>
    <style:style style:name="Tabela24.A" style:family="table-column">
      <style:table-column-properties style:column-width="3.992cm"/>
    </style:style>
    <style:style style:name="Tabela24.B" style:family="table-column">
      <style:table-column-properties style:column-width="6.107cm"/>
    </style:style>
    <style:style style:name="Tabela24.C" style:family="table-column">
      <style:table-column-properties style:column-width="1.896cm"/>
    </style:style>
    <style:style style:name="Tabela24.D" style:family="table-column">
      <style:table-column-properties style:column-width="2.096cm"/>
    </style:style>
    <style:style style:name="Tabela24.E" style:family="table-column">
      <style:table-column-properties style:column-width="1.52cm"/>
    </style:style>
    <style:style style:name="Tabela24.F" style:family="table-column">
      <style:table-column-properties style:column-width="2.117cm"/>
    </style:style>
    <style:style style:name="Tabela2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4.B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C11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8" style:family="table">
      <style:table-properties style:width="17.706cm" fo:margin-left="-0.28cm" table:align="left"/>
    </style:style>
    <style:style style:name="Tabela28.A" style:family="table-column">
      <style:table-column-properties style:column-width="17.706cm"/>
    </style:style>
    <style:style style:name="Tabela28.A1" style:family="table-cell">
      <style:table-cell-properties fo:background-color="#dddddd" fo:padding="0.097cm" fo:border="0.05pt solid #000000">
        <style:background-image/>
      </style:table-cell-properties>
    </style:style>
    <style:style style:name="Tabela5" style:family="table">
      <style:table-properties style:width="17.75cm" fo:margin-left="-0.302cm" table:align="left"/>
    </style:style>
    <style:style style:name="Tabela5.A" style:family="table-column">
      <style:table-column-properties style:column-width="17.75cm"/>
    </style:style>
    <style:style style:name="Tabela5.1" style:family="table-row">
      <style:table-row-properties style:min-row-height="0.589cm"/>
    </style:style>
    <style:style style:name="Tabela5.A1" style:family="table-cell">
      <style:table-cell-properties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5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" style:family="table-row">
      <style:table-row-properties style:min-row-height="0.596cm"/>
    </style:style>
    <style:style style:name="Tabela5.A3" style:family="table-cell">
      <style:table-cell-properties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ela2" style:family="table">
      <style:table-properties style:width="17.706cm" fo:margin-left="-0.28cm" table:align="left"/>
    </style:style>
    <style:style style:name="Tabela2.A" style:family="table-column">
      <style:table-column-properties style:column-width="17.706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692cm" fo:margin-left="-0.28cm" fo:break-before="auto" fo:break-after="auto" table:align="left"/>
    </style:style>
    <style:style style:name="Tabela3.A" style:family="table-column">
      <style:table-column-properties style:column-width="17.692cm"/>
    </style:style>
    <style:style style:name="Tabela3.1" style:family="table-row">
      <style:table-row-properties style:min-row-height="0.794cm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min-row-height="0.818cm"/>
    </style:style>
    <style:style style:name="Tabela3.A2" style:family="table-cell">
      <style:table-cell-properties fo:padding="0.097cm" fo:border="0.05pt solid #000000"/>
    </style:style>
    <style:style style:name="Tabela9" style:family="table">
      <style:table-properties style:width="17.706cm" fo:margin-left="-0.28cm" table:align="left"/>
    </style:style>
    <style:style style:name="Tabela9.A" style:family="table-column">
      <style:table-column-properties style:column-width="17.706cm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officeooo:rsid="001847d5" officeooo:paragraph-rsid="00901168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5c24e2" fo:background-color="transparent" style:font-size-asian="10pt" style:font-name-complex="Calibri" style:font-size-complex="10pt"/>
    </style:style>
    <style:style style:name="P5" style:family="paragraph" style:parent-style-name="Standard">
      <loext:graphic-properties draw:fill="none" draw:fill-color="#ffffff"/>
      <style:paragraph-properties fo:text-align="start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5c24e2" fo:background-color="transparent" style:font-size-asian="10pt" style:font-name-complex="Calibri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6dbb04" style:font-size-asian="10pt" style:font-name-complex="Calibri" style:font-size-complex="10pt"/>
    </style:style>
    <style:style style:name="P7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8d9fbd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8d9fbd" style:font-size-asian="10pt" style:font-name-complex="Calibri" style:font-size-complex="10pt"/>
    </style:style>
    <style:style style:name="P10" style:family="paragraph" style:parent-style-name="Standard">
      <style:paragraph-properties fo:line-height="1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11" style:family="paragraph" style:parent-style-name="Standard">
      <style:paragraph-properties fo:line-height="100%" style:snap-to-layout-grid="false"/>
      <style:text-properties style:font-name="Arial1" fo:font-size="10pt" officeooo:rsid="005c24e2" officeooo:paragraph-rsid="00c7309c" style:font-size-asian="10pt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1" fo:font-size="10pt" officeooo:rsid="002afbb5" officeooo:paragraph-rsid="005c24e2" style:font-size-asian="10pt" style:font-name-complex="Calibri" style:font-size-complex="10pt"/>
    </style:style>
    <style:style style:name="P13" style:family="paragraph" style:parent-style-name="Standard">
      <style:paragraph-properties fo:line-height="100%" style:snap-to-layout-grid="false"/>
      <style:text-properties style:font-name="Arial1" fo:font-size="10pt" officeooo:rsid="002afbb5" officeooo:paragraph-rsid="005c24e2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1" fo:font-size="10pt" officeooo:rsid="00ae22ba" officeooo:paragraph-rsid="00ae22ba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1" fo:font-size="10pt" officeooo:rsid="00ae26b9" officeooo:paragraph-rsid="00ae26b9" style:font-size-asian="10pt" style:font-name-complex="Calibri" style:font-size-complex="10pt"/>
    </style:style>
    <style:style style:name="P16" style:family="paragraph" style:parent-style-name="Standard">
      <style:paragraph-properties fo:line-height="100%" style:snap-to-layout-grid="false"/>
      <style:text-properties style:font-name="Arial1" fo:font-size="10pt" officeooo:rsid="00bcc2fa" officeooo:paragraph-rsid="00c7309c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1" fo:font-size="10pt" officeooo:rsid="00c7309c" officeooo:paragraph-rsid="00c7309c" style:font-size-asian="10pt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1" fo:font-size="10pt" officeooo:rsid="00de7141" officeooo:paragraph-rsid="00de7141" style:font-size-asian="10pt" style:font-name-complex="Calibri" style:font-size-complex="10pt"/>
    </style:style>
    <style:style style:name="P19" style:family="paragraph" style:parent-style-name="Standard">
      <style:paragraph-properties fo:line-height="100%" fo:text-align="start" style:justify-single-word="false" style:snap-to-layout-grid="false"/>
      <style:text-properties style:font-name="Arial1" fo:font-size="10pt" officeooo:rsid="008d9fbd" officeooo:paragraph-rsid="00c7309c" style:font-size-asian="10pt" style:font-name-complex="Calibri" style:font-size-complex="10pt"/>
    </style:style>
    <style:style style:name="P20" style:family="paragraph" style:parent-style-name="Standard">
      <style:paragraph-properties fo:line-height="200%" style:snap-to-layout-grid="false"/>
      <style:text-properties style:font-name="Arial1" fo:font-size="10pt" officeooo:rsid="00efff79" officeooo:paragraph-rsid="00efff79" style:font-size-asian="10pt" style:font-name-complex="Calibri" style:font-size-complex="10pt"/>
    </style:style>
    <style:style style:name="P21" style:family="paragraph" style:parent-style-name="Standard">
      <style:paragraph-properties fo:line-height="200%" style:snap-to-layout-grid="false"/>
      <style:text-properties style:font-name="Arial1" fo:font-size="10pt" fo:font-weight="bold" officeooo:rsid="002afbb5" officeooo:paragraph-rsid="005c24e2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line-height="100%" style:snap-to-layout-grid="false"/>
      <style:text-properties style:font-name="Arial1" fo:font-size="10pt" fo:font-weight="bold" officeooo:rsid="009da508" officeooo:paragraph-rsid="009da508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officeooo:paragraph-rsid="008f8f44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8pt" officeooo:paragraph-rsid="00de7141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font-style="normal" fo:font-weight="bold" officeooo:rsid="009ce2ca" officeooo:paragraph-rsid="009da508" style:font-size-asian="10pt" style:font-style-asian="normal" style:font-weight-asian="bold" style:font-size-complex="10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Arial" fo:font-size="10pt" fo:font-style="normal" fo:font-weight="normal" officeooo:rsid="00e3f95c" officeooo:paragraph-rsid="00e5b4ef" style:font-size-asian="10pt" style:font-style-asian="normal" style:font-weight-asian="normal" style:font-size-complex="11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Arial" fo:font-size="10pt" fo:font-weight="normal" officeooo:rsid="00e3f95c" officeooo:paragraph-rsid="00e5b4ef" style:font-size-asian="10pt" style:font-weight-asian="normal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f17c9" officeooo:paragraph-rsid="00ca05aa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ca05aa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font-size="9pt" officeooo:rsid="00c5b368" officeooo:paragraph-rsid="00c5b368" style:font-size-asian="9pt" style:font-size-complex="9pt"/>
    </style:style>
    <style:style style:name="P3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Arial" fo:font-size="10pt" officeooo:rsid="00e3f95c" officeooo:paragraph-rsid="00f68003" style:font-size-asian="10pt" style:font-size-complex="11pt"/>
    </style:style>
    <style:style style:name="P32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font-size="10pt" officeooo:paragraph-rsid="00e5b4ef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pt" officeooo:paragraph-rsid="00f68003"/>
    </style:style>
    <style:style style:name="P3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officeooo:paragraph-rsid="00e5b4ef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cb25e1" officeooo:paragraph-rsid="00d70bd1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d70bd1" officeooo:paragraph-rsid="00d70bd1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cb25e1" officeooo:paragraph-rsid="00d70bd1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d70bd1" officeooo:paragraph-rsid="00d70bd1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9pt" fo:font-weight="bold" officeooo:paragraph-rsid="00d70bd1" style:font-size-asian="9pt" style:font-weight-asian="bold" style:font-size-complex="9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9pt" officeooo:paragraph-rsid="00d70bd1" style:font-size-asian="9pt" style:font-size-complex="9pt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8d683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1053d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ce2ca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4449b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7b2bb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cc2fa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bd1f6" officeooo:paragraph-rsid="00e85a43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9d8ba" officeooo:paragraph-rsid="00ec5843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paragraph-rsid="00cef3a1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rsid="00bfe88d" officeooo:paragraph-rsid="00cef3a1"/>
    </style:style>
    <style:style style:name="P52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officeooo:paragraph-rsid="00cef3a1"/>
    </style:style>
    <style:style style:name="P53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b39ba4" officeooo:paragraph-rsid="00cef3a1" fo:background-color="transparent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54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839691" officeooo:paragraph-rsid="00cef3a1" style:font-size-asian="12pt" style:font-weight-asian="bold" style:font-size-complex="12pt" style:font-weight-complex="bold"/>
    </style:style>
    <style:style style:name="P56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0pt" fo:font-weight="bold" officeooo:rsid="00839691" officeooo:paragraph-rsid="00d70bd1" style:font-size-asian="8.75pt" style:font-weight-asian="bold" style:font-size-complex="10pt" style:font-weight-complex="bold"/>
    </style:style>
    <style:style style:name="P57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0pt" fo:font-weight="bold" officeooo:rsid="00839691" officeooo:paragraph-rsid="00cef3a1" style:font-size-asian="8.75pt" style:font-weight-asian="bold" style:font-size-complex="10pt" style:font-weight-complex="bold"/>
    </style:style>
    <style:style style:name="P58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0pt" fo:font-weight="bold" officeooo:rsid="00839691" officeooo:paragraph-rsid="00f68003" style:font-size-asian="8.75pt" style:font-weight-asian="bold" style:font-size-complex="10pt" style:font-weight-complex="bold"/>
    </style:style>
    <style:style style:name="P59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1" fo:font-size="9pt" fo:font-weight="bold" officeooo:rsid="000d0c07" officeooo:paragraph-rsid="00ca05aa" fo:background-color="transparent" style:font-size-asian="9pt" style:font-weight-asian="bold" style:font-name-complex="Calibri" style:font-size-complex="9pt" style:font-weight-complex="bold"/>
    </style:style>
    <style:style style:name="P60" style:family="paragraph" style:parent-style-name="Table_20_Contents">
      <loext:graphic-properties draw:fill="none" draw:fill-color="#ffffff" draw:opacity="100%"/>
      <style:paragraph-properties fo:line-height="115%" fo:text-align="justify" style:justify-single-word="false" fo:background-color="transparent" style:snap-to-layout-grid="false"/>
      <style:text-properties fo:color="#000000" style:font-name="Arial1" fo:font-size="10pt" fo:font-style="normal" fo:font-weight="normal" officeooo:rsid="00e8fddc" officeooo:paragraph-rsid="01023851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1" style:family="paragraph" style:parent-style-name="Table_20_Contents">
      <loext:graphic-properties draw:fill="none" draw:fill-color="#ffffff" draw:opacity="100%"/>
      <style:paragraph-properties fo:line-height="115%" fo:text-align="justify" style:justify-single-word="false" fo:background-color="transparent" style:snap-to-layout-grid="false"/>
      <style:text-properties fo:color="#000000" style:font-name="Arial1" fo:font-size="10pt" fo:font-weight="bold" officeooo:rsid="00c1060e" officeooo:paragraph-rsid="01023851" fo:background-color="transparent" style:font-size-asian="10pt" style:font-weight-asian="bold" style:font-name-complex="Calibri" style:font-size-complex="10pt" style:font-weight-complex="bold"/>
    </style:style>
    <style:style style:name="P62" style:family="paragraph" style:parent-style-name="Table_20_Contents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Arial1" fo:font-size="8pt" officeooo:rsid="00e25947" officeooo:paragraph-rsid="01042de8" style:font-size-asian="8pt" style:font-size-complex="8pt"/>
    </style:style>
    <style:style style:name="P63" style:family="paragraph" style:parent-style-name="Table_20_Contents">
      <style:paragraph-properties fo:text-align="start" style:justify-single-word="false"/>
      <style:text-properties style:font-name="Arial1" fo:font-size="10pt" fo:font-weight="bold" officeooo:rsid="00e40b5b" officeooo:paragraph-rsid="00f68003" style:font-size-asian="10pt" style:font-weight-asian="bold" style:font-name-complex="Calibri" style:font-size-complex="10pt" style:font-weight-complex="bold"/>
    </style:style>
    <style:style style:name="P64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style:font-name="Arial1" fo:font-size="10pt" officeooo:paragraph-rsid="00ca05aa" style:font-size-asian="10pt" style:font-size-complex="10pt"/>
    </style:style>
    <style:style style:name="P65" style:family="paragraph" style:parent-style-name="Standard" style:master-page-name="">
      <style:paragraph-properties fo:line-height="150%" fo:text-align="center" style:justify-single-word="false" style:page-number="auto" style:text-autospace="none"/>
      <style:text-properties fo:color="#000000" style:font-name="Arial1" fo:font-size="10pt" fo:font-style="normal" fo:font-weight="bold" officeooo:paragraph-rsid="00f250f4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66" style:family="paragraph" style:parent-style-name="Standard">
      <loext:graphic-properties draw:fill="none" draw:fill-color="#ffffff"/>
      <style:paragraph-properties fo:margin-top="0cm" fo:margin-bottom="0cm" loext:contextual-spacing="false" fo:line-height="115%"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aff38a" officeooo:paragraph-rsid="00cef3a1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67" style:family="paragraph" style:parent-style-name="Standard">
      <loext:graphic-properties draw:fill="none" draw:fill-color="#ffffff" draw:opacity="100%"/>
      <style:paragraph-properties fo:margin-top="0cm" fo:margin-bottom="0cm" loext:contextual-spacing="false" fo:line-height="100%" fo:text-align="justify" style:justify-single-word="false" fo:background-color="transparent" style:snap-to-layout-grid="false"/>
      <style:text-properties fo:color="#000000" style:font-name="Arial1" fo:font-size="10pt" fo:font-weight="bold" officeooo:rsid="002afbb5" officeooo:paragraph-rsid="01023851" fo:background-color="transparent" style:font-size-asian="10pt" style:font-weight-asian="bold" style:font-name-complex="Calibri" style:font-size-complex="10pt" style:font-weight-complex="bold"/>
    </style:style>
    <style:style style:name="P68" style:family="paragraph" style:parent-style-name="Standard">
      <loext:graphic-properties draw:fill="none" draw:fill-color="#ffffff"/>
      <style:paragraph-properties fo:margin-top="0cm" fo:margin-bottom="0cm" loext:contextual-spacing="false" fo:line-height="115%"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0e75b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7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pt" officeooo:paragraph-rsid="00f68003"/>
    </style:style>
    <style:style style:name="P71" style:family="paragraph" style:parent-style-name="Standard" style:list-style-name="L1" style:master-page-name="">
      <loext:graphic-properties draw:fill="none" draw:fill-color="#ffffff"/>
      <style:paragraph-properties fo:margin-left="0cm" fo:margin-right="0cm" fo:text-align="justify" style:justify-single-word="false" fo:text-indent="0cm" style:auto-text-indent="false" style:page-number="auto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paragraph-rsid="00ea9395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72" style:family="paragraph" style:parent-style-name="Standard" style:list-style-name="L1" style:master-page-name="">
      <loext:graphic-properties draw:fill="none" draw:fill-color="#ffffff"/>
      <style:paragraph-properties fo:margin-left="0cm" fo:margin-right="0cm" fo:text-align="justify" style:justify-single-word="false" fo:text-indent="0cm" style:auto-text-indent="false" style:page-number="auto" fo:background-color="transparent" style:snap-to-layout-grid="false">
        <style:tab-stops>
          <style:tab-stop style:position="0.499cm"/>
        </style:tab-stops>
      </style:paragraph-properties>
      <style:text-properties fo:color="#000000" style:font-name="Arial1" fo:font-size="9pt" fo:font-weight="normal" officeooo:paragraph-rsid="00ca05aa" fo:background-color="#ffffff" style:font-size-asian="9pt" style:font-weight-asian="normal" style:font-size-complex="9pt" style:font-weight-complex="normal"/>
    </style:style>
    <style:style style:name="P7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paragraph-rsid="00ca05aa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74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0e75b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75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paragraph-rsid="00da3042"/>
    </style:style>
    <style:style style:name="P76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paragraph-rsid="00cef3a1"/>
    </style:style>
    <style:style style:name="P77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1.76cm"/>
        </style:tab-stops>
      </style:paragraph-properties>
      <style:text-properties officeooo:paragraph-rsid="00cef3a1"/>
    </style:style>
    <style:style style:name="P78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cef3a1"/>
    </style:style>
    <style:style style:name="P79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9pt" officeooo:rsid="00c950c0" officeooo:paragraph-rsid="00dd149a" style:font-size-asian="9pt" style:font-size-complex="9pt"/>
    </style:style>
    <style:style style:name="P80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9pt" officeooo:rsid="00c950c0" officeooo:paragraph-rsid="00e85a43" style:font-size-asian="9pt" style:font-size-complex="9pt"/>
    </style:style>
    <style:style style:name="P81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2pt" officeooo:paragraph-rsid="00fb4730" style:font-size-asian="12pt" style:font-size-complex="12pt"/>
    </style:style>
    <style:style style:name="T1" style:family="text">
      <style:text-properties officeooo:rsid="007f0d52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8bf5e4" style:letter-kerning="tru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ea9395" style:letter-kerning="tru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ca49f6" style:letter-kerning="tru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5" style:family="text">
      <style:text-properties officeooo:rsid="005c24e2" style:font-name-complex="Calibri"/>
    </style:style>
    <style:style style:name="T6" style:family="text">
      <style:text-properties officeooo:rsid="008d9fbd" style:font-name-complex="Calibri"/>
    </style:style>
    <style:style style:name="T7" style:family="text">
      <style:text-properties officeooo:rsid="00fa5596" style:font-name-complex="Calibri"/>
    </style:style>
    <style:style style:name="T8" style:family="text">
      <style:text-properties officeooo:rsid="00fbb860" style:font-name-complex="Calibri"/>
    </style:style>
    <style:style style:name="T9" style:family="text">
      <style:text-properties officeooo:rsid="005c24e2"/>
    </style:style>
    <style:style style:name="T10" style:family="text">
      <style:text-properties officeooo:rsid="005f17c9"/>
    </style:style>
    <style:style style:name="T11" style:family="text">
      <style:text-properties fo:color="#000000" style:font-name="Arial" fo:font-style="normal" fo:font-weight="normal" style:font-style-asian="normal" style:font-weight-asian="normal" style:font-weight-complex="bold"/>
    </style:style>
    <style:style style:name="T12" style:family="text">
      <style:text-properties fo:color="#000000" style:font-name="Arial" fo:font-style="normal" fo:font-weight="normal" officeooo:rsid="00c5b368" style:font-style-asian="normal" style:font-weight-asian="normal" style:font-weight-complex="bold"/>
    </style:style>
    <style:style style:name="T13" style:family="text">
      <style:text-properties fo:color="#000000" style:font-name="Arial" fo:font-style="normal" fo:font-weight="normal" officeooo:rsid="00dd149a" style:font-style-asian="normal" style:font-weight-asian="normal" style:font-weight-complex="bold"/>
    </style:style>
    <style:style style:name="T14" style:family="text">
      <style:text-properties fo:color="#000000" style:font-name="Arial" fo:font-style="normal" fo:font-weight="normal" officeooo:rsid="00d6787a" style:font-style-asian="normal" style:font-weight-asian="normal" style:font-weight-complex="bold"/>
    </style:style>
    <style:style style:name="T15" style:family="text">
      <style:text-properties fo:color="#000000" style:font-name="Arial" fo:font-style="normal" fo:font-weight="normal" officeooo:rsid="00c7309c" style:font-style-asian="normal" style:font-weight-asian="normal" style:font-weight-complex="bold"/>
    </style:style>
    <style:style style:name="T16" style:family="text">
      <style:text-properties fo:color="#000000" style:font-name="Arial" fo:font-style="normal" fo:font-weight="normal" officeooo:rsid="00f10006" style:font-style-asian="normal" style:font-weight-asian="normal" style:font-weight-complex="bold"/>
    </style:style>
    <style:style style:name="T17" style:family="text">
      <style:text-properties fo:color="#000000" style:font-name="Arial" fo:font-style="normal" fo:font-weight="normal" officeooo:rsid="00c5b368" style:font-size-asian="10pt" style:font-style-asian="normal" style:font-weight-asian="normal" style:font-size-complex="10pt" style:font-weight-complex="bold"/>
    </style:style>
    <style:style style:name="T18" style:family="text">
      <style:text-properties fo:color="#000000" style:font-name="Arial" fo:font-style="normal" fo:font-weight="normal" officeooo:rsid="0014b80a" style:font-size-asian="10pt" style:font-style-asian="normal" style:font-weight-asian="normal" style:font-size-complex="10pt" style:font-weight-complex="bold"/>
    </style:style>
    <style:style style:name="T19" style:family="text">
      <style:text-properties fo:color="#000000" style:font-name="Arial" fo:font-style="normal" fo:font-weight="normal" officeooo:rsid="0048d769" style:font-size-asian="10pt" style:font-style-asian="normal" style:font-weight-asian="normal" style:font-size-complex="10pt" style:font-weight-complex="bold"/>
    </style:style>
    <style:style style:name="T20" style:family="text">
      <style:text-properties fo:color="#000000" style:font-name="Arial" fo:font-style="normal" fo:font-weight="normal" officeooo:rsid="00e5b4ef" style:font-size-asian="10pt" style:font-style-asian="normal" style:font-weight-asian="normal" style:font-size-complex="11pt" style:font-weight-complex="bold"/>
    </style:style>
    <style:style style:name="T21" style:family="text">
      <style:text-properties fo:color="#000000" style:font-name="Arial" fo:font-style="normal" fo:font-weight="bold" style:font-style-asian="normal" style:font-weight-asian="bold" style:font-weight-complex="bold"/>
    </style:style>
    <style:style style:name="T22" style:family="text">
      <style:text-properties fo:color="#000000" style:font-name="Arial" fo:font-style="normal" fo:font-weight="bold" officeooo:rsid="0014b80a" style:font-size-asian="10pt" style:font-style-asian="normal" style:font-weight-asian="bold" style:font-size-complex="10pt" style:font-weight-complex="bold"/>
    </style:style>
    <style:style style:name="T23" style:family="text">
      <style:text-properties fo:color="#000000" style:font-name="Arial" fo:font-style="normal" fo:font-weight="bold" officeooo:rsid="012c27c2" style:font-size-asian="10pt" style:font-style-asian="normal" style:font-weight-asian="bold" style:font-size-complex="10pt" style:font-weight-complex="bold"/>
    </style:style>
    <style:style style:name="T24" style:family="text">
      <style:text-properties fo:color="#000000" style:font-name="Arial" fo:font-size="10pt" fo:font-style="normal" fo:font-weight="normal" officeooo:rsid="00c5b368" style:font-size-asian="10pt" style:font-style-asian="normal" style:font-weight-asian="normal" style:font-size-complex="10pt" style:font-weight-complex="bold"/>
    </style:style>
    <style:style style:name="T25" style:family="text">
      <style:text-properties fo:color="#000000" style:font-name="Arial" fo:font-size="10pt" fo:font-style="normal" fo:font-weight="normal" officeooo:rsid="00e5b4ef" style:font-size-asian="10pt" style:font-style-asian="normal" style:font-weight-asian="normal" style:font-size-complex="11pt" style:font-weight-complex="bold"/>
    </style:style>
    <style:style style:name="T26" style:family="text">
      <style:text-properties fo:color="#000000" style:font-name="Arial" fo:font-style="italic" fo:font-weight="bold" officeooo:rsid="012c27c2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28" style:family="text">
      <style:text-properties fo:color="#000000" fo:font-weight="bold" officeooo:rsid="00ca05aa" fo:background-color="transparent" loext:char-shading-value="0" style:font-weight-asian="bold" style:font-name-complex="Calibri" style:font-weight-complex="bold"/>
    </style:style>
    <style:style style:name="T29" style:family="text">
      <style:text-properties fo:color="#000000" fo:font-weight="bold" officeooo:rsid="00f601da" fo:background-color="transparent" loext:char-shading-value="0" style:font-weight-asian="bold" style:font-name-complex="Calibri" style:font-weight-complex="bold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officeooo:rsid="00cb25e1" fo:background-color="transparent" loext:char-shading-value="0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officeooo:rsid="00dc4bf8" fo:background-color="transparent" loext:char-shading-value="0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32" style:family="text">
      <style:text-properties fo:color="#000000" fo:font-style="normal" fo:font-weight="normal" style:font-style-asian="normal" style:font-weight-asian="normal" style:font-weight-complex="bold"/>
    </style:style>
    <style:style style:name="T33" style:family="text">
      <style:text-properties fo:color="#000000" fo:font-style="normal" fo:font-weight="normal" officeooo:rsid="00ac3272" style:font-style-asian="normal" style:font-weight-asian="normal" style:font-weight-complex="bold"/>
    </style:style>
    <style:style style:name="T34" style:family="text">
      <style:text-properties fo:color="#000000" fo:font-style="normal" fo:font-weight="normal" officeooo:rsid="00e5b4ef" style:font-style-asian="normal" style:font-weight-asian="normal" style:font-weight-complex="bold"/>
    </style:style>
    <style:style style:name="T35" style:family="text">
      <style:text-properties fo:color="#000000" fo:font-style="normal" fo:font-weight="normal" officeooo:rsid="00f68003" style:font-style-asian="normal" style:font-weight-asian="normal" style:font-weight-complex="bold"/>
    </style:style>
    <style:style style:name="T36" style:family="text">
      <style:text-properties fo:color="#000000" fo:font-style="normal" fo:font-weight="normal" officeooo:rsid="00ac3272" style:font-style-asian="normal" style:font-weight-asian="normal" style:font-size-complex="10pt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986eef" style:font-weight-asian="normal" style:font-weight-complex="normal"/>
    </style:style>
    <style:style style:name="T39" style:family="text">
      <style:text-properties fo:font-weight="normal" officeooo:rsid="008bf5e4" style:letter-kerning="true" style:font-weight-asian="normal" style:font-weight-complex="normal"/>
    </style:style>
    <style:style style:name="T40" style:family="text">
      <style:text-properties fo:font-weight="normal" officeooo:rsid="00121961" style:letter-kerning="true" style:font-weight-asian="normal" style:font-weight-complex="normal"/>
    </style:style>
    <style:style style:name="T41" style:family="text">
      <style:text-properties officeooo:rsid="008d9fbd"/>
    </style:style>
    <style:style style:name="T42" style:family="text">
      <style:text-properties fo:font-style="italic" officeooo:rsid="008e733a" style:font-style-asian="italic" style:font-style-complex="italic"/>
    </style:style>
    <style:style style:name="T43" style:family="text">
      <style:text-properties fo:font-style="italic" officeooo:rsid="008d9fbd" style:font-style-asian="italic" style:font-name-complex="Calibri" style:font-style-complex="italic"/>
    </style:style>
    <style:style style:name="T44" style:family="text">
      <style:text-properties fo:font-style="italic" officeooo:rsid="0101f7c1" style:font-style-asian="italic" style:font-name-complex="Calibri" style:font-style-complex="italic"/>
    </style:style>
    <style:style style:name="T45" style:family="text">
      <style:text-properties fo:font-style="italic" style:font-style-asian="italic" style:font-size-complex="10pt" style:font-style-complex="italic"/>
    </style:style>
    <style:style style:name="T46" style:family="text">
      <style:text-properties fo:font-style="normal" officeooo:rsid="00fd1dcd" style:font-style-asian="normal" style:font-name-complex="Calibri" style:font-style-complex="normal"/>
    </style:style>
    <style:style style:name="T47" style:family="text">
      <style:text-properties fo:font-style="normal" officeooo:rsid="00e5b4ef" style:font-style-asian="normal" style:font-size-complex="11pt"/>
    </style:style>
    <style:style style:name="T48" style:family="text">
      <style:text-properties fo:font-style="normal" officeooo:rsid="008e733a" style:font-style-asian="normal"/>
    </style:style>
    <style:style style:name="T49" style:family="text">
      <style:text-properties fo:font-style="normal" style:font-style-asian="normal" style:font-style-complex="italic"/>
    </style:style>
    <style:style style:name="T50" style:family="text">
      <style:text-properties fo:font-style="normal" officeooo:rsid="008e733a" style:font-style-asian="normal" style:font-style-complex="normal"/>
    </style:style>
    <style:style style:name="T51" style:family="text">
      <style:text-properties fo:font-style="normal" officeooo:rsid="00e8fddc" style:font-style-asian="normal" style:font-style-complex="normal"/>
    </style:style>
    <style:style style:name="T52" style:family="text">
      <style:text-properties fo:font-style="normal" officeooo:rsid="00e25947" style:font-style-asian="normal" style:font-style-complex="normal"/>
    </style:style>
    <style:style style:name="T53" style:family="text">
      <style:text-properties fo:font-style="normal" fo:font-weight="normal" officeooo:rsid="00e25947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39e0e9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e8fddc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bd431c" style:font-style-asian="normal" style:font-weight-asian="normal" style:font-style-complex="normal" style:font-weight-complex="normal"/>
    </style:style>
    <style:style style:name="T57" style:family="text">
      <style:text-properties style:font-size-complex="10pt"/>
    </style:style>
    <style:style style:name="T58" style:family="text">
      <style:text-properties officeooo:rsid="008e733a" style:font-size-complex="10pt"/>
    </style:style>
    <style:style style:name="T59" style:family="text">
      <style:text-properties officeooo:rsid="008f8f44"/>
    </style:style>
    <style:style style:name="T60" style:family="text">
      <style:text-properties fo:font-size="9pt" fo:font-weight="normal" officeooo:rsid="005f17c9" style:font-size-asian="9pt" style:font-weight-asian="normal" style:font-size-complex="9pt" style:font-weight-complex="normal"/>
    </style:style>
    <style:style style:name="T61" style:family="text">
      <style:text-properties fo:font-size="9pt" fo:font-weight="normal" officeooo:rsid="00c18e29" style:font-size-asian="9pt" style:font-weight-asian="normal" style:font-size-complex="9pt" style:font-weight-complex="normal"/>
    </style:style>
    <style:style style:name="T62" style:family="text">
      <style:text-properties fo:font-size="9pt" fo:font-weight="normal" officeooo:rsid="00c23194" style:font-size-asian="9pt" style:font-weight-asian="normal" style:font-size-complex="9pt" style:font-weight-complex="normal"/>
    </style:style>
    <style:style style:name="T63" style:family="text">
      <style:text-properties fo:font-size="9pt" fo:font-weight="normal" officeooo:rsid="00ce3a22" style:font-size-asian="9pt" style:font-weight-asian="normal" style:font-size-complex="9pt" style:font-weight-complex="normal"/>
    </style:style>
    <style:style style:name="T64" style:family="text">
      <style:text-properties fo:font-size="9pt" fo:font-weight="normal" officeooo:rsid="008f8f44" style:font-size-asian="9pt" style:font-weight-asian="normal" style:font-size-complex="9pt" style:font-weight-complex="normal"/>
    </style:style>
    <style:style style:name="T65" style:family="text">
      <style:text-properties fo:font-size="9pt" fo:font-weight="normal" officeooo:rsid="00bd4f71" style:font-size-asian="9pt" style:font-weight-asian="normal" style:font-size-complex="9pt" style:font-weight-complex="normal"/>
    </style:style>
    <style:style style:name="T66" style:family="text">
      <style:text-properties fo:font-size="9pt" fo:font-weight="normal" officeooo:rsid="0104db2a" style:font-size-asian="9pt" style:font-weight-asian="normal" style:font-size-complex="9pt" style:font-weight-complex="normal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8d683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f9e16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ffe57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a1e7b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a86ba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1053d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a68f1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39ba4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4449b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d4f71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30685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92cde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950c0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a3042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0e75b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f6f5c8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ef3a1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70bd1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italic" fo:text-shadow="none" style:text-underline-style="none" fo:font-weight="normal" officeooo:rsid="0098d683" fo:background-color="#ffffff" loext:char-shading-value="0" style:font-name-asian="Arial1" style:font-size-asian="9pt" style:language-asian="pt" style:country-asian="BR" style:font-style-asian="italic" style:font-weight-asian="normal" style:font-name-complex="Arial1" style:font-size-complex="9pt" style:font-style-complex="italic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98d683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aff38a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9f9e16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bd4f71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b4449b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bfe88d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c197a8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c30685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c468f4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da3042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dbd1f6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dd149a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c30685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da3042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dbd1f6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dd149a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dad248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feb956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cef3a1" fo:background-color="transparent" loext:char-shading-value="0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T109" style:family="text">
      <style:text-properties fo:font-variant="normal" fo:text-transform="none" fo:color="#000000" fo:letter-spacing="normal" fo:font-style="normal" fo:font-weight="normal" officeooo:rsid="00c7309c" style:font-size-asian="8pt" style:font-name-complex="Calibri" style:font-size-complex="8pt"/>
    </style:style>
    <style:style style:name="T110" style:family="text">
      <style:text-properties fo:font-variant="normal" fo:text-transform="none" fo:color="#000000" fo:letter-spacing="normal" fo:font-style="normal" fo:font-weight="normal" officeooo:rsid="00de7141" style:font-size-asian="8pt" style:font-name-complex="Calibri" style:font-size-complex="8pt"/>
    </style:style>
    <style:style style:name="T11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11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f72ef" fo:background-color="#ffffff" loext:char-shading-value="0" style:language-asian="pt" style:country-asian="BR" style:text-emphasize="none" style:text-overline-style="none" style:text-overline-color="font-color"/>
    </style:style>
    <style:style style:name="T11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147f9" fo:background-color="#ffffff" loext:char-shading-value="0" style:language-asian="pt" style:country-asian="BR" style:text-emphasize="none" style:text-overline-style="none" style:text-overline-color="font-color"/>
    </style:style>
    <style:style style:name="T11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feb956" fo:background-color="#ffffff" loext:char-shading-value="0" style:language-asian="pt" style:country-asian="BR" style:text-emphasize="none" style:text-overline-style="none" style:text-overline-color="font-color"/>
    </style:style>
    <style:style style:name="T115" style:family="text">
      <style:text-properties officeooo:rsid="009f39ed"/>
    </style:style>
    <style:style style:name="T116" style:family="text">
      <style:text-properties officeooo:rsid="009f9e16"/>
    </style:style>
    <style:style style:name="T117" style:family="text">
      <style:text-properties officeooo:rsid="00aff38a"/>
    </style:style>
    <style:style style:name="T118" style:family="text">
      <style:text-properties officeooo:rsid="00b39ba4"/>
    </style:style>
    <style:style style:name="T119" style:family="text">
      <style:text-properties officeooo:rsid="00b4449b"/>
    </style:style>
    <style:style style:name="T120" style:family="text">
      <style:text-properties officeooo:rsid="00b4ade2"/>
    </style:style>
    <style:style style:name="T121" style:family="text">
      <style:text-properties officeooo:rsid="00b7a4c7"/>
    </style:style>
    <style:style style:name="T122" style:family="text">
      <style:text-properties officeooo:rsid="00b7b2bb"/>
    </style:style>
    <style:style style:name="T123" style:family="text">
      <style:text-properties officeooo:rsid="00bd4f71"/>
    </style:style>
    <style:style style:name="T124" style:family="text">
      <style:text-properties officeooo:rsid="00c7309c"/>
    </style:style>
    <style:style style:name="T125" style:family="text">
      <style:text-properties style:font-name="Arial1" fo:font-size="9pt" fo:font-weight="normal" officeooo:rsid="0005f766" style:font-size-asian="9pt" style:font-weight-asian="normal" style:font-size-complex="9pt" style:font-weight-complex="normal"/>
    </style:style>
    <style:style style:name="T126" style:family="text">
      <style:text-properties style:font-name="Arial1" fo:font-size="9pt" fo:font-weight="normal" officeooo:rsid="00cef3a1" style:font-size-asian="9pt" style:font-weight-asian="normal" style:font-size-complex="9pt" style:font-weight-complex="normal"/>
    </style:style>
    <style:style style:name="T127" style:family="text">
      <style:text-properties style:font-name="Arial1" fo:font-size="9pt" fo:font-style="italic" fo:font-weight="normal" officeooo:rsid="0005f766" style:font-size-asian="9pt" style:font-style-asian="italic" style:font-weight-asian="normal" style:font-size-complex="9pt" style:font-style-complex="italic" style:font-weight-complex="normal"/>
    </style:style>
    <style:style style:name="T128" style:family="text">
      <style:text-properties style:font-name="Arial1" fo:font-size="9pt" fo:font-style="italic" fo:font-weight="normal" officeooo:rsid="00cef3a1" style:font-size-asian="9pt" style:font-style-asian="italic" style:font-weight-asian="normal" style:font-size-complex="9pt" style:font-style-complex="italic" style:font-weight-complex="normal"/>
    </style:style>
    <style:style style:name="T129" style:family="text">
      <style:text-properties officeooo:rsid="00dc4bf8"/>
    </style:style>
    <style:style style:name="T130" style:family="text">
      <style:text-properties officeooo:rsid="00c7309c" style:font-size-asian="8pt" style:font-name-complex="Calibri" style:font-size-complex="8pt"/>
    </style:style>
    <style:style style:name="T131" style:family="text">
      <style:text-properties officeooo:rsid="00de7141" style:font-size-asian="8pt" style:font-name-complex="Calibri" style:font-size-complex="8pt"/>
    </style:style>
    <style:style style:name="T132" style:family="text">
      <style:text-properties officeooo:rsid="00e5b4ef"/>
    </style:style>
    <style:style style:name="T133" style:family="text">
      <style:text-properties officeooo:rsid="00eba43e"/>
    </style:style>
    <style:style style:name="T134" style:family="text">
      <style:text-properties officeooo:rsid="010aee50"/>
    </style:style>
    <style:style style:name="T135" style:family="text">
      <style:text-properties fo:font-size="8pt" officeooo:rsid="010aee50" style:font-size-asian="8pt" style:font-size-complex="8pt"/>
    </style:style>
    <style:style style:name="T136" style:family="text">
      <style:text-properties fo:font-size="8pt" officeooo:rsid="00eb8af3" style:font-size-asian="8pt" style:font-size-complex="8pt"/>
    </style:style>
    <style:style style:name="T137" style:family="text">
      <style:text-properties fo:font-size="8pt" officeooo:rsid="00f74e75" style:font-size-asian="8pt" style:font-size-complex="8pt"/>
    </style:style>
    <style:style style:name="T138" style:family="text">
      <style:text-properties fo:font-size="8pt" officeooo:rsid="00bcc2fa" style:font-size-asian="8pt" style:font-size-complex="8pt"/>
    </style:style>
    <style:style style:name="T139" style:family="text">
      <style:text-properties fo:font-size="8pt" fo:font-style="normal" officeooo:rsid="00466363" style:font-size-asian="8pt" style:font-style-asian="normal" style:font-size-complex="8pt" style:font-style-complex="normal"/>
    </style:style>
    <style:style style:name="T140" style:family="text">
      <style:text-properties fo:font-size="8pt" fo:font-style="normal" officeooo:rsid="00e8fddc" style:font-size-asian="8pt" style:font-style-asian="normal" style:font-size-complex="8pt" style:font-style-complex="normal"/>
    </style:style>
    <style:style style:name="T141" style:family="text">
      <style:text-properties fo:font-size="8pt" fo:font-weight="normal" officeooo:rsid="00d66656" style:font-size-asian="8pt" style:font-weight-asian="normal" style:font-size-complex="8pt" style:font-weight-complex="normal"/>
    </style:style>
    <style:style style:name="T142" style:family="text">
      <style:text-properties fo:font-size="8pt" fo:font-weight="normal" officeooo:rsid="002fe021" style:font-size-asian="8pt" style:font-weight-asian="normal" style:font-size-complex="8pt" style:font-weight-complex="normal"/>
    </style:style>
    <style:style style:name="T143" style:family="text">
      <style:text-properties fo:font-size="8pt" fo:font-weight="normal" officeooo:rsid="003e0155" style:font-size-asian="8pt" style:font-weight-asian="normal" style:font-size-complex="8pt" style:font-weight-complex="normal"/>
    </style:style>
    <style:style style:name="T144" style:family="text">
      <style:text-properties fo:font-size="8pt" fo:font-weight="normal" officeooo:rsid="01023851" style:font-size-asian="8pt" style:font-weight-asian="normal" style:font-size-complex="8pt" style:font-weight-complex="normal"/>
    </style:style>
    <style:style style:name="T145" style:family="text">
      <style:text-properties officeooo:rsid="00efff79"/>
    </style:style>
    <style:style style:name="T146" style:family="text">
      <style:text-properties officeooo:rsid="00f68003"/>
    </style:style>
    <style:style style:name="T147" style:family="text">
      <style:text-properties officeooo:rsid="00fd1dcd"/>
    </style:style>
    <style:style style:name="T148" style:family="text">
      <style:text-properties officeooo:rsid="01021cce"/>
    </style:style>
    <style:style style:name="T149" style:family="text">
      <style:text-properties officeooo:rsid="003d4857"/>
    </style:style>
    <style:style style:name="T150" style:family="text">
      <style:text-properties officeooo:rsid="01023851"/>
    </style:style>
    <style:style style:name="T151" style:family="text">
      <style:text-properties officeooo:rsid="0103a094"/>
    </style:style>
    <style:style style:name="T152" style:family="text">
      <style:text-properties officeooo:rsid="012bf6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 table:protected="true">
            <text:h text:style-name="P81" text:outline-level="1"><text:span text:style-name="T8">REQUERIMENTO</text:span><text:span text:style-name="T5"> DE </text:span><text:span text:style-name="T6">AFASTAMENTO </text:span><text:span text:style-name="T7">TOTAL</text:span><text:span text:style-name="T6"> </text:span></text:h>
            <text:h text:style-name="P81" text:outline-level="1"><text:span text:style-name="T43">STRICTO SENSU</text:span><text:span text:style-name="T44"> – </text:span><text:span text:style-name="T46">TAE</text:span></text:h>
          </table:table-cell>
        </table:table-row>
      </table:table>
      <text:p text:style-name="P4"/>
      <text:p text:style-name="P64"><text:span text:style-name="T27">Para </text:span><text:span text:style-name="T29">p</text:span><text:span text:style-name="T27">reenchimento d</text:span><text:span text:style-name="T28">o(a) servidor(a) interessado(a)</text:span></text:p>
      <text:p text:style-name="P59"/>
      <text:p text:style-name="P28">Orientações:</text:p>
      <text:p text:style-name="P29"/>
      <text:list xml:id="list841030786" text:style-name="L1">
        <text:list-item>
          <text:p text:style-name="P71"><text:span text:style-name="T39">Preencher e assinar o presente requerimento e termo de </text:span><text:span text:style-name="T40">compromisso e responsabilidade;</text:span></text:p>
        </text:list-item>
        <text:list-item>
          <text:p text:style-name="P73"><text:span text:style-name="T37">Documentos em língua estrangeira deverão </text:span><text:span text:style-name="T38">apresentar</text:span><text:span text:style-name="T37"> traduçã</text:span><text:span text:style-name="T38">o, constando identificação do responsável;</text:span></text:p>
        </text:list-item>
        <text:list-item>
          <text:p text:style-name="P72"><text:span text:style-name="T2">Os processos de solicitação deverão ser abertos </text:span><text:span text:style-name="T3">na unidade de lotação do servidor e encaminhados ao DDPP </text:span><text:span text:style-name="T2">com, no mínimo, 30 dias de antecedência </text:span><text:span text:style-name="T4">da data de início do afastamento.</text:span></text:p>
        </text:list-item>
      </text:list>
      <text:p text:style-name="P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 table:protected="true">
            <text:p text:style-name="P21"><text:span text:style-name="T9">1</text:span>. Identificação do<text:span text:style-name="T9">(a)</text:span> <text:span text:style-name="T9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23.A2" office:value-type="string" table:protected="true">
            <text:p text:style-name="P12">Nome completo:</text:p>
          </table:table-cell>
          <table:table-cell table:style-name="Tabela23.B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23.A2" office:value-type="string" table:protected="true">
            <text:p text:style-name="P6">SIAPE:</text:p>
          </table:table-cell>
          <table:table-cell table:style-name="Tabela23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23.A2" office:value-type="string" table:protected="true">
            <text:p text:style-name="P8">Cargo:</text:p>
          </table:table-cell>
          <table:table-cell table:style-name="Tabela23.B4" office:value-type="string">
            <text:p text:style-name="P9"/>
          </table:table-cell>
          <table:table-cell table:style-name="Tabela23.A2" office:value-type="string" table:protected="true">
            <text:p text:style-name="P9">Lotaçã<text:span text:style-name="T151">o</text:span>:</text:p>
          </table:table-cell>
          <table:table-cell table:style-name="Tabela23.B2" office:value-type="string">
            <text:p text:style-name="P9"/>
          </table:table-cell>
        </table:table-row>
        <table:table-row>
          <table:table-cell table:style-name="Tabela23.A2" table:number-rows-spanned="2" office:value-type="string" table:protected="true">
            <text:p text:style-name="P10">Possui CD ou FG? </text:p>
          </table:table-cell>
          <table:table-cell table:style-name="Tabela23.B5" table:number-columns-spanned="3" office:value-type="string">
            <text:p text:style-name="P31"><text:span text:style-name="T35">(</text:span><text:span text:style-name="T34"> <text:s text:c="2"/>) </text:span><text:span text:style-name="T32">Sim*</text:span><text:span text:style-name="T36">. Qual?____________ <text:s text:c="4"/></text:span><text:span text:style-name="T34">( <text:s text:c="2"/>) </text:span><text:span text:style-name="T33">Não <text:s text:c="3"/></text:span></text:p>
          </table:table-cell>
          <table:covered-table-cell/>
          <table:covered-table-cell/>
        </table:table-row>
        <table:table-row>
          <table:covered-table-cell/>
          <table:table-cell table:style-name="Tabela23.B2" table:number-columns-spanned="3" office:value-type="string" table:protected="true">
            <text:p text:style-name="P62">*Em caso afirmativo e se <text:span text:style-name="T152">o afastamento/licença</text:span> requerid<text:span text:style-name="T152">o</text:span> for superior a 30 (trinta) dias, o interessado deverá <text:span text:style-name="T152">proceder aos trâmites para o p</text:span>edido de Exoneração de Função Gratificada/Cargo de Direção/Função de Coordenação de Curso.</text:p>
          </table:table-cell>
          <table:covered-table-cell/>
          <table:covered-table-cell/>
        </table:table-row>
        <table:table-row>
          <table:table-cell table:style-name="Tabela23.A7" office:value-type="string" table:protected="true">
            <text:p text:style-name="P20">Telefone para contato:</text:p>
          </table:table-cell>
          <table:table-cell table:style-name="Tabela23.B7" office:value-type="string">
            <text:p text:style-name="P7"/>
          </table:table-cell>
          <table:table-cell table:style-name="Tabela23.A7" office:value-type="string" table:protected="true">
            <text:p text:style-name="P7">E-mail:</text:p>
          </table:table-cell>
          <table:table-cell table:style-name="Tabela23.D7" office:value-type="string">
            <text:p text:style-name="P7"/>
          </table:table-cell>
        </table:table-row>
      </table:table>
      <text:p text:style-name="P4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>
          <table:table-cell table:style-name="Tabela24.A1" table:number-columns-spanned="6" office:value-type="string" table:protected="true">
            <text:p text:style-name="P21"><text:span text:style-name="T9">2</text:span>. <text:span text:style-name="T41">Tipo de afasta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6" office:value-type="string">
            <text:p text:style-name="P22"><text:span text:style-name="T115">2.1 </text:span>Qualificação a ser realizada:</text:p>
            <text:p text:style-name="P26"><text:span text:style-name="T132">( <text:s text:c="2"/>) </text:span><text:span text:style-name="T58">P</text:span><text:span text:style-name="T57">ós-</text:span><text:span text:style-name="T58">G</text:span><text:span text:style-name="T57">raduação</text:span><text:span text:style-name="T45"> Stricto Sensu</text:span><text:span text:style-name="T57"> – </text:span><text:span text:style-name="T58">Mestrado</text:span></text:p>
            <text:p text:style-name="P27"><text:span text:style-name="T47">( <text:s text:c="2"/>) </text:span><text:span text:style-name="T48">Pós-Graduação </text:span><text:span text:style-name="T42">Stricto Sensu </text:span><text:span text:style-name="T49">– </text:span><text:span text:style-name="T50">Doutor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6" office:value-type="string">
            <text:p text:style-name="P25"><text:span text:style-name="T115">2.2 Abrangência</text:span> d<text:span text:style-name="T115">o</text:span> afastamento:</text:p>
            <text:p text:style-name="P32"><text:span text:style-name="T20">( <text:s text:c="2"/>) </text:span><text:span text:style-name="T17">No país*</text:span></text:p>
            <text:p text:style-name="P34"><text:span text:style-name="T25">( <text:s text:c="2"/>) </text:span><text:span text:style-name="T24">Fora do país*</text:span></text:p>
            <text:p text:style-name="P30"><text:span text:style-name="T12">*</text:span><text:span text:style-name="T16">A</text:span><text:span text:style-name="T13"> concessão ser</text:span><text:span text:style-name="T11">á com </text:span><text:span text:style-name="T21">ônus limitado</text:span><text:span text:style-name="T11">, </text:span><text:span text:style-name="T14">ou seja, </text:span><text:span text:style-name="T11">o servidor perceberá apenas o vencimento ou salário e demais vantagens, conforme </text:span><text:span text:style-name="T15">legislação vigen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4" office:value-type="string" table:protected="true">
            <text:p text:style-name="P13">Nome <text:span text:style-name="T41">do programa</text:span>:</text:p>
          </table:table-cell>
          <table:table-cell table:style-name="Tabela24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4" office:value-type="string" table:protected="true">
            <text:p text:style-name="P10">Instituição:</text:p>
          </table:table-cell>
          <table:table-cell table:style-name="Tabela24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4" office:value-type="string" table:protected="true">
            <text:p text:style-name="P10">Cidade:</text:p>
          </table:table-cell>
          <table:table-cell table:style-name="Tabela24.B6" office:value-type="string">
            <text:p text:style-name="P8"/>
          </table:table-cell>
          <table:table-cell table:style-name="Tabela24.A4" office:value-type="string" table:protected="true">
            <text:p text:style-name="P14">Estado:</text:p>
          </table:table-cell>
          <table:table-cell table:style-name="Tabela24.B6" office:value-type="string">
            <text:p text:style-name="P8"/>
          </table:table-cell>
          <table:table-cell table:style-name="Tabela24.A4" office:value-type="string" table:protected="true">
            <text:p text:style-name="P15">País:</text:p>
          </table:table-cell>
          <table:table-cell table:style-name="Tabela24.A2" office:value-type="string">
            <text:p text:style-name="P8"/>
          </table:table-cell>
        </table:table-row>
        <table:table-row>
          <table:table-cell table:style-name="Tabela24.A4" office:value-type="string" table:protected="true">
            <text:p text:style-name="P16">Ano de término do programa/<text:span text:style-name="T147">vínculo</text:span>:</text:p>
          </table:table-cell>
          <table:table-cell table:style-name="Tabela24.A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4" office:value-type="string" table:protected="true">
            <text:p text:style-name="P11">Período<text:span text:style-name="T148"> de afastamento solicitado: </text:span><text:span text:style-name="T138">(início e término)</text:span></text:p>
          </table:table-cell>
          <table:table-cell table:style-name="Tabela24.A2" table:number-columns-spanned="5" office:value-type="string">
            <text:p text:style-name="P18">____/____/______ à ______/______/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4" table:number-rows-spanned="2" office:value-type="string" table:protected="true">
            <text:p text:style-name="P60">Consta no P<text:span text:style-name="T149">DP</text:span>?*</text:p>
          </table:table-cell>
          <table:table-cell table:style-name="Tabela24.A2" table:number-columns-spanned="5" office:value-type="string">
            <text:p text:style-name="P61"><text:span text:style-name="T53">( <text:s text:c="3"/>) </text:span><text:span text:style-name="T51">Sim - </text:span><text:span text:style-name="T139">inserir cópia do trecho do PDP*</text:span><text:span text:style-name="T140"> </text:span><text:span text:style-name="T51"><text:s text:c="2"/></text:span><text:span text:style-name="T53">( <text:s text:c="3"/>)</text:span><text:span text:style-name="T52"> </text:span><text:span text:style-name="T51">Não. </text:span><text:span text:style-name="T54">Justifique</text:span><text:span text:style-name="T55">:</text:span><text:span text:style-name="T56">____________________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4.A2" table:number-columns-spanned="5" office:value-type="string" table:protected="true">
            <text:p text:style-name="P67"><text:span text:style-name="T141">*</text:span><text:span text:style-name="T142">A partir de 2021, </text:span><text:span text:style-name="T144">os afastamentos</text:span><text:span text:style-name="T142"> serão concedid</text:span><text:span text:style-name="T144">o</text:span><text:span text:style-name="T142">s apenas se a necessidade de desenvolvimento constar no PDP do órgão </text:span><text:span text:style-name="T143">do ano anterior</text:span><text:span text:style-name="T142">, sendo obrigatória a apresentação pelo(a) servidor(a) de cópia do trecho do PDP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4" office:value-type="string" table:protected="true">
            <text:p text:style-name="P19">Servidor <text:span text:style-name="T124">designado para acompanhamento:</text:span></text:p>
            <text:p text:style-name="P24"><text:span text:style-name="T130">(servidor público </text:span><text:span text:style-name="T131">com </text:span><text:span text:style-name="T109">nível de qualificação </text:span><text:span text:style-name="T110">igual ou superior ao da qualificação solicitada</text:span><text:span text:style-name="T130">)</text:span></text:p>
          </table:table-cell>
          <table:table-cell table:style-name="Tabela24.B6" office:value-type="string">
            <text:p text:style-name="P8"/>
          </table:table-cell>
          <table:table-cell table:style-name="Tabela24.C11" office:value-type="string" table:protected="true">
            <text:p text:style-name="P17">Instituição:</text:p>
          </table:table-cell>
          <table:table-cell table:style-name="Tabela24.A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5"/>
      <text:p text:style-name="P5"/>
      <table:table table:name="Tabela28" table:style-name="Tabela28">
        <table:table-column table:style-name="Tabela28.A"/>
        <text:soft-page-break/>
        <table:table-row>
          <table:table-cell table:style-name="Tabela28.A1" office:value-type="string" table:protected="true">
            <text:p text:style-name="P23"><text:span text:style-name="T59">3</text:span>. <text:span text:style-name="T10">Justificativa do servidor para a solicitação do afastamento </text:span><text:span text:style-name="T60">(</text:span><text:span text:style-name="T65">descrever a </text:span><text:span text:style-name="T61">importância e </text:span><text:span text:style-name="T62">a relevância</text:span><text:span text:style-name="T61"> do </text:span><text:span text:style-name="T63">afastamento para a UNILA</text:span><text:span text:style-name="T64">)</text:span></text:p>
          </table:table-cell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 table:protected="true">
            <text:p text:style-name="P39"><text:span text:style-name="T30">1.1 </text:span><text:span text:style-name="T31">D</text:span><text:span text:style-name="T30">emanda de qualificação e capacitação da unidade de lotação</text:span></text:p>
          </table:table-cell>
        </table:table-row>
        <table:table-row table:style-name="Tabela5.1">
          <table:table-cell table:style-name="Tabela5.A2" office:value-type="string">
            <text:p text:style-name="P40"/>
          </table:table-cell>
        </table:table-row>
        <table:table-row table:style-name="Tabela5.3">
          <table:table-cell table:style-name="Tabela5.A3" office:value-type="string" table:protected="true">
            <text:p text:style-name="P37">1.2 <text:span text:style-name="T129">G</text:span>rau de correspondência entre a área da pós-graduação pretendida e a área de atuação</text:p>
          </table:table-cell>
        </table:table-row>
        <table:table-row table:style-name="Tabela5.3">
          <table:table-cell table:style-name="Tabela5.A2" office:value-type="string">
            <text:p text:style-name="P35"/>
          </table:table-cell>
        </table:table-row>
        <table:table-row table:style-name="Tabela5.3">
          <table:table-cell table:style-name="Tabela5.A3" office:value-type="string" table:protected="true">
            <text:p text:style-name="P38">1.<text:span text:style-name="T129">3</text:span> Demais esclarecimentos que julgar pertinente</text:p>
          </table:table-cell>
        </table:table-row>
        <table:table-row table:style-name="Tabela5.3">
          <table:table-cell table:style-name="Tabela5.A2" office:value-type="string">
            <text:p text:style-name="P36"/>
          </table:table-cell>
        </table:table-row>
      </table:table>
      <text:p text:style-name="P56"/>
      <table:table table:name="Tabela2" table:style-name="Tabela2">
        <table:table-column table:style-name="Tabela2.A"/>
        <table:table-row>
          <table:table-cell table:style-name="Tabela2.A1" office:value-type="string" table:protected="true">
            <text:p text:style-name="P52"><text:span text:style-name="T108">4. Plano de trabalho </text:span><text:span text:style-name="T85">(</text:span><text:span text:style-name="T86">apresentar o </text:span><text:span text:style-name="T85">r</text:span><text:span text:style-name="T125">ol de disciplinas e créditos a serem cursados por semestre, bem como outras atividades previstas relacionadas ao desenvolvimento do projeto de pós-graduação </text:span><text:span text:style-name="T127">strict</text:span><text:span text:style-name="T128">o</text:span><text:span text:style-name="T127"> sensu</text:span><text:span text:style-name="T126">)</text:span></text:p>
          </table:table-cell>
        </table:table-row>
        <table:table-row>
          <table:table-cell table:style-name="Tabela2.A2" office:value-type="string">
            <text:p text:style-name="P52"/>
          </table:table-cell>
        </table:table-row>
      </table:table>
      <text:p text:style-name="P57"/>
      <table:table table:name="Tabela3" table:style-name="Tabela3">
        <table:table-column table:style-name="Tabela3.A"/>
        <table:table-row table:style-name="Tabela3.1">
          <table:table-cell table:style-name="Tabela3.A1" office:value-type="string" table:protected="true">
            <text:p text:style-name="P63"><text:span text:style-name="T146">5</text:span>. <text:span text:style-name="T150">Demais informações </text:span><text:span text:style-name="T61">(marcar o campo </text:span><text:span text:style-name="T66">abaixo</text:span><text:span text:style-name="T61">)</text:span></text:p>
          </table:table-cell>
        </table:table-row>
        <table:table-row table:style-name="Tabela3.2">
          <table:table-cell table:style-name="Tabela3.A2" office:value-type="string">
            <text:p text:style-name="P33"><text:span text:style-name="T18">Vem requerer:</text:span><text:span text:style-name="T22"> AFASTAM</text:span><text:span text:style-name="T23">ENTO PARA PÓS-GRADUAÇÃO </text:span><text:span text:style-name="T26">STRICTO SENSU</text:span></text:p>
            <text:p text:style-name="P33"><text:span text:style-name="T18">( <text:s/>) Declaro que o horário ou o local da ação de desenvolvimento </text:span><text:span text:style-name="T19">inviabilizará</text:span><text:span text:style-name="T18"> o cumprimento da minha jornada semanal de trabalho.</text:span></text:p>
          </table:table-cell>
        </table:table-row>
      </table:table>
      <text:p text:style-name="P58"/>
      <table:table table:name="Tabela9" table:style-name="Tabela9">
        <table:table-column table:style-name="Tabela9.A"/>
        <table:table-row>
          <table:table-cell table:style-name="Tabela9.A1" office:value-type="string" table:protected="true">
            <text:p text:style-name="P53"><text:span text:style-name="T146">6</text:span>. Termo de compromisso <text:span text:style-name="T120">e responsabilidade</text:span></text:p>
          </table:table-cell>
        </table:table-row>
        <table:table-row>
          <table:table-cell table:style-name="Tabela9.A2" office:value-type="string" table:protected="true">
            <text:p text:style-name="P54">Pelo presente <text:span text:style-name="T120">termo</text:span>, <text:span text:style-name="T120">declaro que estou ciente que:</text:span></text:p>
            <text:p text:style-name="P42"><text:span text:style-name="T117">1. </text:span>Somente poderei me ausentar <text:span text:style-name="T120">da UNILA</text:span> após a publicação da portaria de concessão no Boletim de Serviços, e que, e<text:span text:style-name="T117">m se tratando de afastamento do país, </text:span>a ausência somente poderá ocorrer <text:span text:style-name="T117">após a publicação </text:span>do afastamento <text:span text:style-name="T117">no Diário Oficial da União;</text:span></text:p>
            <text:p text:style-name="P50"><text:span text:style-name="T84">2</text:span><text:span text:style-name="T69">. </text:span><text:span text:style-name="T75">O</text:span><text:span text:style-name="T69"> CDP </text:span><text:span text:style-name="T80">e a</text:span><text:span text:style-name="T69"> PROGEPE poderão exigir documentos complementares </text:span><text:span text:style-name="T73">para análise do pedido de afastamento, </text:span><text:span text:style-name="T80">conforme disposto no art. 34 da Resolução n° 016/2014</text:span><text:span text:style-name="T73">;</text:span></text:p>
            <text:p text:style-name="P51"><text:span text:style-name="T84">3</text:span><text:span text:style-name="T73">. </text:span><text:span text:style-name="T67">Caso seja necessári</text:span><text:span text:style-name="T80">o</text:span><text:span text:style-name="T67"> </text:span><text:span text:style-name="T80">prorrogar o tempo</text:span><text:span text:style-name="T67"> de afastamento, deverei apresentar o pedido ao DDPP/PROGEPE, com antecedência mínima de 30 dias </text:span><text:span text:style-name="T88">(o processo deverá ser instruído com a documentação necessária e a anuência da chefia imediata e do gestor da unidade);</text:span></text:p>
            <text:list xml:id="list2943707841" text:style-name="L2">
              <text:list-header>
                <text:p text:style-name="P74"><text:span text:style-name="T117">4</text:span>. Após o retorno, <text:span text:style-name="T116">deverei </text:span>permanecer na UNILA, na condição de servidor ativo, por período mínimo equivalente ao período do afastamento concedido, contado da data de retorno do afastamento;</text:p>
                <text:p text:style-name="P75"><text:span text:style-name="T75">5. </text:span><text:span text:style-name="T83">A UNILA exigirá o ressarcimento proporcional dos valores, devidamente corrigidos, correspondentes à remuneração do período de afastamento, </text:span><text:span text:style-name="T82">e</text:span><text:span text:style-name="T83">m caso de desistência ou não participação regular no programa de pós-graduação sem motivo justificado, bem como em caso de não entrega regular dos relatórios semestrais de atividades e relatório final até 60 (sessenta) dias após o término do curso ou do período de afastamento, conforme disposto no art. 6º da Resolução 016/2014.</text:span></text:p>
              </text:list-header>
            </text:list>
            <text:p text:style-name="P68"/>
            <text:p text:style-name="P66"><text:span text:style-name="T119">Em caso de concessão do afastamento, c</text:span>omprometo-me <text:span text:style-name="T121">a:</text:span></text:p>
            <text:list xml:id="list91246013460511" text:continue-numbering="true" text:style-name="L2">
              <text:list-header>
                <text:p text:style-name="P78"><text:span text:style-name="T77">1</text:span><text:span text:style-name="T76">. </text:span><text:span text:style-name="T75">I</text:span><text:span text:style-name="T71">nformar </text:span><text:span text:style-name="T72">imediatamente à chefia imediata e à PROGEPE/</text:span><text:span text:style-name="T71">DDPP qualquer alteração no </text:span><text:span text:style-name="T75">curso do</text:span><text:span text:style-name="T71"> afastamento;</text:span></text:p>
                <text:p text:style-name="P78"><text:span text:style-name="T77">2</text:span><text:span text:style-name="T75">. E</text:span><text:span text:style-name="T69">ntregar à chefia </text:span><text:span text:style-name="T74">imediata </text:span><text:span text:style-name="T69">a</text:span><text:span text:style-name="T68"> </text:span><text:span text:style-name="T69">cópia da </text:span><text:span text:style-name="T68">declaração de matrícula, </text:span><text:span text:style-name="T69">assim que receber o documento, </text:span><text:span text:style-name="T81">para juntada ao processo</text:span><text:span text:style-name="T68">.</text:span><text:span text:style-name="T89"> </text:span><text:span text:style-name="T90">(</text:span><text:span text:style-name="T91">Caso tenha apresentado </text:span><text:span text:style-name="T90">no momento da solicitação </text:span><text:span text:style-name="T91">apenas o </text:span><text:span text:style-name="T89">comprovante de aprovação no processo seletivo do programa de pós-graduação, carta-convite ou carta de aceitação</text:span><text:span text:style-name="T90">);</text:span></text:p>
                <text:p text:style-name="P78"><text:span text:style-name="T77">3</text:span><text:span text:style-name="T68">. </text:span><text:span text:style-name="T75">A</text:span><text:span text:style-name="T68">presentar à chefia imediata </text:span><text:span text:style-name="T69">o</text:span><text:span text:style-name="T70">s</text:span><text:span text:style-name="T68"> relatório</text:span><text:span text:style-name="T70">s</text:span><text:span text:style-name="T68"> semestra</text:span><text:span text:style-name="T70">is</text:span><text:span text:style-name="T68"> até 60 (sessenta) dias após o término de cada período letivo, conte</text:span><text:span text:style-name="T70">ndo </text:span><text:span text:style-name="T68">documento institucional comprobatório da efetiva participação </text:span><text:span text:style-name="T78">no curso</text:span><text:span text:style-name="T87">, </text:span><text:span text:style-name="T70">e o</text:span><text:span text:style-name="T68"> relatório final, conte</text:span><text:span text:style-name="T77">ndo</text:span><text:span text:style-name="T68"> documento </text:span><text:span text:style-name="T70">c</text:span><text:span text:style-name="T68">omprobatório da conclusão. </text:span><text:span text:style-name="T92">(caso ainda não possua o diploma e nem a ata de defesa, deverá ser apresentado o</text:span><text:span text:style-name="T91"> termo de compromisso de entrega dos documentos, </text:span><text:span text:style-name="T93">independentemente do período de afastamento usufruído</text:span><text:span text:style-name="T92">)</text:span><text:span text:style-name="T77">;</text:span></text:p>
                <text:p text:style-name="P77"><text:span text:style-name="T77">4</text:span><text:span text:style-name="T68">. </text:span><text:span text:style-name="T75">Apresentar a revalidação do diploma, c</text:span><text:span text:style-name="T68">aso o </text:span><text:span text:style-name="T70">título tenha sido obtido no exterior, </text:span><text:span text:style-name="T81">no prazo máximo de 1 ano</text:span><text:span text:style-name="T68"> contado a partir do retorno do servidor;</text:span></text:p>
                <text:p text:style-name="P76"><text:span text:style-name="T77">5</text:span><text:span text:style-name="T71">. </text:span><text:span text:style-name="T75">R</text:span><text:span text:style-name="T71">etornar às atividades na UNILA, </text:span><text:span text:style-name="T79">após a defesa da tese/dissertação ou </text:span><text:span text:style-name="T75">a</text:span><text:span text:style-name="T71">pós a finalização d</text:span><text:span text:style-name="T79">o prazo do </text:span><text:span text:style-name="T71">afastamento. </text:span><text:span text:style-name="T97">(</text:span><text:span text:style-name="T96">C</text:span><text:span text:style-name="T90">aso a</text:span><text:span text:style-name="T89"> conclusão do curso </text:span><text:span text:style-name="T90">ocorra antes</text:span><text:span text:style-name="T89"> do término do prazo concedido, </text:span><text:span text:style-name="T96">ou seja, logo após a defesa da tese/dissertação, ou caso o </text:span><text:soft-page-break/><text:span text:style-name="T94">servidor opte </text:span><text:span text:style-name="T96">por</text:span><text:span text:style-name="T94"> reduzir o tempo de afastamento, a situação </text:span><text:span text:style-name="T92">deverá </text:span><text:span text:style-name="T94">ser </text:span><text:span text:style-name="T90">informa</text:span><text:span text:style-name="T94">da ao DDPP/</text:span><text:span text:style-name="T90">PROGEPE </text:span><text:span text:style-name="T95">com antecedência</text:span><text:span text:style-name="T90">, </text:span><text:span text:style-name="T94">para publicação de portaria de retorno antecipado. </text:span><text:span text:style-name="T96">Caso o servidor utilize o prazo restante para adequações solicitadas pela banca, deverá apresentar justificativa no relatório final</text:span><text:span text:style-name="T97">)</text:span><text:span text:style-name="T79">;</text:span></text:p>
                <text:p text:style-name="P79"><text:span text:style-name="T102">6. </text:span><text:span text:style-name="T101">Não me ausentar do país durante a vigência do afastamento, caso o afastamento seja concedido no país, exceto em caso de férias, </text:span><text:span text:style-name="T103">finais de semana e feriados </text:span><text:span text:style-name="T98">(para mais informações o servidor deverá entrar em contato com o Departamento de Administração de Pessoal – DAP);</text:span></text:p>
                <text:p text:style-name="P80"><text:span text:style-name="T103">7. </text:span><text:span text:style-name="T104">S</text:span><text:span text:style-name="T106">olicitar afastamento do país para realização da pesquisa </text:span><text:span text:style-name="T107">ou participação em eventos</text:span><text:span text:style-name="T106">, </text:span><text:span text:style-name="T104">caso seja necessário no decorrer do curso, </text:span><text:span text:style-name="T106">com antecedência </text:span><text:span text:style-name="T105">mínima de 30 dias. </text:span><text:span text:style-name="T99">(</text:span><text:span text:style-name="T100">o formulário está disponível na página do DDPP e deve ser incluído no processo original de </text:span><text:span text:style-name="T99">solicitação d</text:span><text:span text:style-name="T100">o</text:span><text:span text:style-name="T99"> afastamento);</text:span></text:p>
              </text:list-header>
            </text:list>
            <text:p text:style-name="P48">8. Acessar o e-mail institucional frequentemente e manter atualizado<text:span text:style-name="T145">s</text:span> meus dados cadastrais.</text:p>
            <text:p text:style-name="P43"/>
            <text:p text:style-name="P41">Por fim, declaro que:</text:p>
            <text:p text:style-name="P44">1. Não respondo a Processo Administrativo Disciplinar – PAD <text:span text:style-name="T118">e que caso a situação seja alterada até o início do afastamento, informarei à PROGEPE/DDPP, em virtude do disposto no art. 7º da Resolução 016/2014;</text:span></text:p>
            <text:p text:style-name="P44">2. <text:span text:style-name="T119">Estou </text:span>adimplente com as <text:span text:style-name="T119">minhas</text:span> obrigações na UNILA, <text:span text:style-name="T119">e que em caso de participação em ação de extensão ou programa de pesquisa, vinculados à PROEX e à PRPPG, informarei às respectivas Pró-Reitorias sobre a possibilidade de concessão do afastamento;</text:span></text:p>
            <text:p text:style-name="P45">3. Tenho ciência do disposto no art. 96-A da Lei n. 8.112/90, <text:span text:style-name="T122">incluído pela Lei n. 11.907/2009;</text:span></text:p>
            <text:p text:style-name="P46">4. Possuo tempo de aposentadoria superior a 5 anos, a contar da data de início do afastamento;</text:p>
            <text:p text:style-name="P47">5. Não possuo título <text:span text:style-name="T123">de grau equivalente ao qual estou solicitando afastamento;</text:span></text:p>
            <text:p text:style-name="P49"><text:span text:style-name="T133">6</text:span>.<text:span text:style-name="T134"> Li as normativas vigentes de afastamento </text:span><text:span text:style-name="T135">(</text:span><text:span text:style-name="T137">Decreto nº 9.991/2019, Instrução Normativa nº 201/2019 do Ministério da Economia e </text:span><text:span text:style-name="T135">Resolução </text:span><text:span text:style-name="T137">CONSUN </text:span><text:span text:style-name="T135">0</text:span><text:span text:style-name="T136">16</text:span><text:span text:style-name="T135">/2014)</text:span><text:span text:style-name="T134">, estou ciente do seu conteúdo e da documentação necessária para solicitar o afastamento.</text:span></text:p>
          </table:table-cell>
        </table:table-row>
        <table:table-row>
          <table:table-cell table:style-name="Tabela9.A3" office:value-type="string" table:protected="true">
            <text:p text:style-name="P65"><text:span text:style-name="T111">O </text:span><text:span text:style-name="T112">requerimento</text:span><text:span text:style-name="T111"> deverá ser assinado digitalmente pelo(a) servidor(a) </text:span><text:span text:style-name="T112">interessado</text:span><text:span text:style-name="T113">(a) </text:span><text:span text:style-name="T114">e pelo servidor que acompanhará as atividades desenvolvidas, caso seja servidor da Unila</text:span><text:span text:style-name="T113">.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officeooo:rsid="001847d5" officeooo:paragraph-rsid="00901168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MT1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326cm" svg:width="3.097cm" svg:height="1.774cm" draw:z-index="2"><draw:image xlink:href="Pictures/10000000000002080000013F707C79A136C45D39.jpg" xlink:type="simple" xlink:show="embed" xlink:actuate="onLoad" loext:mime-type="image/jpeg"/></draw:frame>UNIVERSIDADE FEDERAL DA INTEGRAÇÃO LATINO-AMERICANA-UNILA</text:p>
        <text:p text:style-name="MP2"><text:span text:style-name="MT1">Pró-Reitoria</text:span> de Gestão de Pessoas – <text:span text:style-name="MT1">PRO</text:span>GEPE</text:p>
        <text:p text:style-name="MP3">Departamento de Desenvolvimento Profissional e Pessoal – DDPP</text:p>
      </style:header>
      <style:footer>
        <text:p text:style-name="MP4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20-03-24T09:12:43.328000000</dc:date>
    <meta:editing-duration>PT22H27M38S</meta:editing-duration>
    <meta:editing-cycles>198</meta:editing-cycles>
    <meta:generator>LibreOffice/6.0.2.1$Windows_X86_64 LibreOffice_project/f7f06a8f319e4b62f9bc5095aa112a65d2f3ac89</meta:generator>
    <meta:print-date>2019-03-13T16:01:13.245896488</meta:print-date>
    <meta:document-statistic meta:table-count="8" meta:image-count="1" meta:object-count="0" meta:page-count="3" meta:paragraph-count="75" meta:word-count="1167" meta:character-count="7638" meta:non-whitespace-character-count="6520"/>
  </office:meta>
</office:document-meta>
</file>