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7000000AC3D77E45570F2319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 fo:hyphenation-ladder-count="no-limit"/>
      <style:text-properties fo:color="#000000" style:font-name="Liberation Serif" fo:font-size="11pt" fo:font-weight="normal" officeooo:paragraph-rsid="0033ae48" style:font-size-asian="11pt" style:font-weight-asian="normal" style:font-size-complex="11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1pt" fo:font-weight="normal" officeooo:rsid="00b20cc9" officeooo:paragraph-rsid="0108bc72" style:font-size-asian="11pt" style:font-weight-asian="normal" style:font-size-complex="11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1pt" fo:font-style="italic" fo:font-weight="normal" officeooo:rsid="010e1836" officeooo:paragraph-rsid="010e1836" style:font-size-asian="11pt" style:font-style-asian="italic" style:font-weight-asian="normal" style:font-size-complex="11pt" style:font-style-complex="italic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4pt" fo:font-weight="bold" officeooo:rsid="010ccf52" officeooo:paragraph-rsid="010ccf52" style:font-size-asian="14pt" style:font-weight-asian="bold" style:font-size-complex="14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 fo:hyphenation-ladder-count="no-limit"/>
      <style:text-properties fo:color="#000000" style:font-name="Liberation Serif" fo:font-size="14pt" officeooo:rsid="010ccf52" officeooo:paragraph-rsid="010ccf52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Liberation Serif" fo:font-size="14pt" fo:font-weight="normal" officeooo:rsid="0023f02c" officeooo:paragraph-rsid="00d8c209" style:font-size-asian="14pt" style:font-weight-asian="normal" style:font-size-complex="14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end" style:justify-single-word="false" fo:hyphenation-ladder-count="no-limit"/>
      <style:text-properties fo:color="#000000" style:font-name="Liberation Serif" fo:font-size="14pt" fo:font-weight="normal" officeooo:paragraph-rsid="00d8c209" style:font-size-asian="14pt" style:font-weight-asian="normal" style:font-size-complex="14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4pt" style:text-underline-style="none" fo:font-weight="bold" officeooo:rsid="010ccf52" officeooo:paragraph-rsid="010ccf52" style:font-size-asian="14pt" style:font-weight-asian="bold" style:font-size-complex="14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4pt" style:text-underline-style="none" fo:font-weight="normal" officeooo:rsid="010ccf52" officeooo:paragraph-rsid="010ccf52" style:font-size-asian="14pt" style:font-weight-asian="normal" style:font-size-complex="14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a67748" officeooo:paragraph-rsid="00a67748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af61ed" officeooo:paragraph-rsid="00af61e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898680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6pt" fo:font-weight="normal" officeooo:paragraph-rsid="00898680" style:font-size-asian="5.25pt" style:font-weight-asian="normal" style:font-name-complex="Arial" style:font-size-complex="6pt" style:font-weight-complex="normal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17" style:family="paragraph" style:parent-style-name="Footer">
      <style:paragraph-properties fo:text-align="center" style:justify-single-word="false" fo:hyphenation-ladder-count="no-limit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5e72f9" fo:hyphenate="true" fo:hyphenation-remain-char-count="2" fo:hyphenation-push-char-count="2"/>
    </style:style>
    <style:style style:name="P18" style:family="paragraph" style:parent-style-name="Standard" style:master-page-name="">
      <style:paragraph-properties fo:text-align="center" style:justify-single-word="false" fo:hyphenation-ladder-count="no-limit" style:page-number="auto"/>
      <style:text-properties fo:color="#000000" style:font-name="Liberation Serif" fo:font-size="14pt" style:text-underline-style="none" fo:font-weight="normal" officeooo:rsid="00898680" officeooo:paragraph-rsid="00d709e1" style:font-size-asian="14pt" style:font-weight-asian="normal" style:font-size-complex="14pt" style:font-weight-complex="normal" fo:hyphenate="true" fo:hyphenation-remain-char-count="2" fo:hyphenation-push-char-count="2"/>
    </style:style>
    <style:style style:name="P19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T1" style:family="text">
      <style:text-properties officeooo:rsid="00af61ed"/>
    </style:style>
    <style:style style:name="T2" style:family="text">
      <style:text-properties officeooo:rsid="00ad3d2c"/>
    </style:style>
    <style:style style:name="T3" style:family="text">
      <style:text-properties fo:color="#7f7f7f" fo:font-size="8pt" style:font-size-asian="8pt" style:font-size-complex="8pt"/>
    </style:style>
    <style:style style:name="T4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5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6" style:family="text">
      <style:text-properties fo:color="#7f7f7f" style:font-name="Arial" fo:font-size="8pt" officeooo:rsid="00c425eb" style:font-size-asian="8pt" style:language-asian="pt" style:country-asian="BR" style:font-name-complex="Arial" style:font-size-complex="8pt"/>
    </style:style>
    <style:style style:name="T7" style:family="text">
      <style:text-properties fo:color="#7f7f7f" style:font-name="Arial" fo:font-size="8pt" officeooo:rsid="00ad957b" style:font-size-asian="8pt" style:language-asian="pt" style:country-asian="BR" style:font-name-complex="Arial" style:font-size-complex="8pt"/>
    </style:style>
    <style:style style:name="T8" style:family="text">
      <style:text-properties officeooo:rsid="00898680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10e1836" style:font-weight-asian="normal" style:font-weight-complex="normal"/>
    </style:style>
    <style:style style:name="T12" style:family="text">
      <style:text-properties style:text-underline-style="none" officeooo:rsid="00898680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10db745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12">T</text:span><text:span text:style-name="T9">ERMO DE COMPROMISSO</text:span></text:p>
          </table:table-cell>
        </table:table-row>
      </table:table>
      <text:p text:style-name="P10"/>
      <text:p text:style-name="P11"/>
      <text:p text:style-name="P11"/>
      <text:p text:style-name="P11"/>
      <text:p text:style-name="P11"/>
      <text:p text:style-name="P7"><text:span text:style-name="T10"><text:tab/><text:tab/>Eu, </text:span><text:span text:style-name="T11">____________________________________</text:span><text:span text:style-name="T14"> </text:span><text:span text:style-name="T10"><text:s/>me comprometo a entregar o Diploma/Certificado de </text:span><text:span text:style-name="T13">_____________________________________</text:span><text:span text:style-name="T10"> no prazo máximo de </text:span><text:span text:style-name="T13">12 (doze) meses</text:span><text:span text:style-name="T10">, a contar desta data da concessão do percentual de Incentivo à Qualificação.</text:span></text:p>
      <text:p text:style-name="P8"><text:tab/><text:tab/><text:tab/><text:tab/><text:tab/><text:tab/></text:p>
      <text:p text:style-name="P8"/>
      <text:p text:style-name="P9">Foz do Iguaçu,<text:span text:style-name="T8"> ____ de _________ de 2019</text:span>.</text:p>
      <text:p text:style-name="P3"/>
      <text:p text:style-name="P3"/>
      <text:p text:style-name="P3"/>
      <text:p text:style-name="P3"/>
      <text:p text:style-name="P5">(nome completo do servidor - SIAPE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a67748" officeooo:paragraph-rsid="00a67748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af61ed" officeooo:paragraph-rsid="00af61ed" style:font-size-asian="12pt" style:font-weight-asian="bold" style:font-name-complex="Arial" style:font-size-complex="12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898680" style:font-size-asian="12pt" style:font-weight-asian="bold" style:font-name-complex="Arial" style:font-size-complex="12pt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6pt" fo:font-weight="normal" officeooo:paragraph-rsid="00898680" style:font-size-asian="5.25pt" style:font-weight-asian="normal" style:font-name-complex="Arial" style:font-size-complex="6pt" style:font-weight-complex="normal"/>
    </style:style>
    <style:style style:name="MP8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9" style:family="paragraph" style:parent-style-name="Footer">
      <style:paragraph-properties fo:text-align="center" style:justify-single-word="false" fo:hyphenation-ladder-count="no-limit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5e72f9" fo:hyphenate="true" fo:hyphenation-remain-char-count="2" fo:hyphenation-push-char-count="2"/>
    </style:style>
    <style:style style:name="MT1" style:family="text">
      <style:text-properties officeooo:rsid="00af61ed"/>
    </style:style>
    <style:style style:name="MT2" style:family="text">
      <style:text-properties officeooo:rsid="00ad3d2c"/>
    </style:style>
    <style:style style:name="MT3" style:family="text">
      <style:text-properties fo:color="#7f7f7f" fo:font-size="8pt" style:font-size-asian="8pt" style:font-size-complex="8pt"/>
    </style:style>
    <style:style style:name="MT4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5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T6" style:family="text">
      <style:text-properties fo:color="#7f7f7f" style:font-name="Arial" fo:font-size="8pt" officeooo:rsid="00c425eb" style:font-size-asian="8pt" style:language-asian="pt" style:country-asian="BR" style:font-name-complex="Arial" style:font-size-complex="8pt"/>
    </style:style>
    <style:style style:name="MT7" style:family="text">
      <style:text-properties fo:color="#7f7f7f" style:font-name="Arial" fo:font-size="8pt" officeooo:rsid="00ad957b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94cm" svg:y="-0.515cm" svg:width="3.715cm" svg:height="2.29cm" draw:z-index="0"><draw:image xlink:href="Pictures/1000000000000117000000AC3D77E45570F23192.jpg" xlink:type="simple" xlink:show="embed" xlink:actuate="onLoad" loext:mime-type="image/jpeg"/></draw:frame></text:p>
        <text:h text:style-name="MP2" text:outline-level="2">Ministério da Educação</text:h>
        <text:p text:style-name="MP3">Universidade Federal da Integração Latino-Americana - <text:span text:style-name="MT1">UNILA</text:span> </text:p>
        <text:p text:style-name="MP4"><text:span text:style-name="MT2">Pró-Reitoria de Gestão de Pessoas - PROGEPE</text:span> </text:p>
        <text:p text:style-name="MP5">Departamento de Desenvolvimento Profissional e Pessoal - DDPP</text:p>
        <text:p text:style-name="MP5">Seção de Acompanhamento de Desempenho e Carreiras - SADECA</text:p>
        <text:p text:style-name="MP6"/>
        <text:p text:style-name="MP7"/>
      </style:header>
      <style:footer>
        <text:p text:style-name="MP8"><text:s text:c="126"/><text:span text:style-name="MT3"><text:s text:c="2"/>www.unila.edu.br<text:tab/> <text:s text:c="12"/></text:span></text:p>
        <text:p text:style-name="MP9"><text:span text:style-name="MT4">UNILA</text:span><text:span text:style-name="MT5">:- Av. </text:span><text:span text:style-name="MT6">Silvio Américo Sasdeli, 1842 – Vila A</text:span><text:span text:style-name="MT5"> - Foz do Iguaçu - PR - CEP 858</text:span><text:span text:style-name="MT6">66-000</text:span><text:span text:style-name="MT5"> – Fone: (45) 3</text:span><text:span text:style-name="MT6">529-</text:span><text:span text:style-name="MT7">2134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initial-creator>Unila Unila</meta:initial-creator>
    <meta:creation-date>2010-07-27T10:41:00</meta:creation-date>
    <dc:date>2019-08-09T11:22:28.714435428</dc:date>
    <meta:editing-cycles>274</meta:editing-cycles>
    <meta:editing-duration>P2DT10H44M3S</meta:editing-duration>
    <meta:generator>LibreOffice/6.0.7.3$Linux_X86_64 LibreOffice_project/dc89aa7a9eabfd848af146d5086077aeed2ae4a5</meta:generator>
    <meta:print-date>2017-02-09T16:55:26.709744535</meta:print-date>
    <meta:document-statistic meta:table-count="1" meta:image-count="1" meta:object-count="0" meta:page-count="1" meta:paragraph-count="12" meta:word-count="101" meta:character-count="857" meta:non-whitespace-character-count="612"/>
    <meta:user-defined meta:name="Informações 1"/>
    <meta:user-defined meta:name="Informações 2"/>
    <meta:user-defined meta:name="Informações 3"/>
    <meta:user-defined meta:name="Informações 4"/>
  </office:meta>
</office:document-meta>
</file>