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 style:master-page-name="Standard">
      <style:table-properties style:width="17.683cm" fo:margin-left="-0.28cm" style:page-number="auto" table:align="left"/>
    </style:style>
    <style:style style:name="Tabela4.A" style:family="table-column">
      <style:table-column-properties style:column-width="17.68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7" style:family="table">
      <style:table-properties style:width="17.706cm" fo:margin-left="-0.258cm" table:align="left"/>
    </style:style>
    <style:style style:name="Tabela7.A" style:family="table-column">
      <style:table-column-properties style:column-width="17.706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706cm" fo:margin-left="-0.258cm" table:align="left"/>
    </style:style>
    <style:style style:name="Tabela11.A" style:family="table-column">
      <style:table-column-properties style:column-width="17.706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589cm"/>
    </style:style>
    <style:style style:name="Tabela11.A2" style:family="table-cell">
      <style:table-cell-properties fo:background-color="#ffff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1.A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0" style:family="table-row">
      <style:table-row-properties style:min-row-height="0.903cm"/>
    </style:style>
    <style:style style:name="Tabela1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4" style:family="table-row">
      <style:table-row-properties style:min-row-height="0.679cm"/>
    </style:style>
    <style:style style:name="Tabela11.15" style:family="table-row">
      <style:table-row-properties style:min-row-height="0.908cm"/>
    </style:style>
    <style:style style:name="Tabela3" style:family="table">
      <style:table-properties style:width="17.683cm" fo:margin-left="-0.258cm" table:align="left"/>
    </style:style>
    <style:style style:name="Tabela3.A" style:family="table-column">
      <style:table-column-properties style:column-width="17.683cm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90e75b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90e75b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90e75b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90e75b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90e75b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0.499cm"/>
        </style:tab-stops>
      </style:paragraph-properties>
      <style:text-properties fo:color="#000000" style:font-name="ARIAL" fo:font-size="6pt" fo:font-weight="bold" officeooo:rsid="00839691" officeooo:paragraph-rsid="0090e75b" style:font-size-asian="5.25pt" style:font-weight-asian="bold" style:font-size-complex="6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90e75b" fo:background-color="#ffffff" style:font-size-asian="9pt" style:font-weight-asian="bold" style:font-size-complex="9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90e75b" fo:background-color="#ffffff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officeooo:paragraph-rsid="00dd149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90e75b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b25e1" officeooo:paragraph-rsid="00cb25e1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cb25e1" officeooo:paragraph-rsid="00cb25e1" fo:background-color="transparent" style:font-name-asian="Times New Roman" style:font-size-asian="8.75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cb25e1" officeooo:paragraph-rsid="00cb25e1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98c614" officeooo:paragraph-rsid="0090e75b" fo:background-color="transparent" style:font-name-asian="Times New Roman" style:font-size-asian="8.75pt" style:language-asian="pt" style:country-asian="BR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b39ba4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paragraph-rsid="00cb25e1" style:font-size-asian="9pt" style:font-weight-asian="bold" style:font-size-complex="9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cb25e1" style:font-size-asian="8.75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10pt" officeooo:paragraph-rsid="0090e75b" style:font-size-asian="8.75pt" style:font-size-complex="10pt"/>
    </style:style>
    <style:style style:name="P23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dd149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90e75b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ed512a" style:font-size-asian="12pt" style:font-weight-asian="bold" style:font-size-complex="12pt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90e75b" style:font-size-asian="10pt" style:font-size-complex="10pt"/>
    </style:style>
    <style:style style:name="P27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90e75b" fo:background-color="transparent" style:font-size-asian="9pt" style:font-weight-asian="bold" style:font-name-complex="Calibri" style:font-size-complex="9pt" style:font-weight-complex="bold"/>
    </style:style>
    <style:style style:name="P2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90e75b" fo:background-color="transparent" style:font-size-asian="10pt" style:font-weight-asian="bold" style:font-name-complex="Calibri" style:font-size-complex="10pt" style:font-weight-complex="bold"/>
    </style:style>
    <style:style style:name="P29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f07a4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30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d36083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d36083" fo:background-color="#ffffff" style:font-size-asian="9pt" style:font-weight-asian="bold" style:font-size-complex="9pt" style:font-weight-complex="bold"/>
    </style:style>
    <style:style style:name="P33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officeooo:paragraph-rsid="00d36083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c6f02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90e75b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cb25e1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font-name="Arial" fo:font-size="9pt" fo:font-weight="normal" officeooo:rsid="00cc6f02" officeooo:paragraph-rsid="00cc6f02" fo:background-color="transparent" style:font-size-asian="9pt" style:font-weight-asian="normal" style:font-size-complex="9pt" style:font-weight-complex="normal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weight="bold" officeooo:paragraph-rsid="00cb25e1" style:font-weight-asian="bold" style:font-weight-complex="bold"/>
    </style:style>
    <style:style style:name="P41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cc6f0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6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7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b39ba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a49f6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50bee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fo:background-color="transparent" loext:char-shading-value="0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8f00ba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98c614" fo:background-color="transparent" loext:char-shading-value="0" style:font-name-asian="Times New Roman" style:font-size-asian="10pt" style:language-asian="pt" style:country-asian="BR" style:font-style-asian="normal" style:font-name-complex="Times New Roman" style:font-size-complex="10pt" style:font-style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officeooo:rsid="00cb25e1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officeooo:rsid="00dc4bf8" fo:background-color="transparent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86eef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cb25e1" style:font-style-asian="italic" style:font-style-complex="italic"/>
    </style:style>
    <style:style style:name="T24" style:family="text">
      <style:text-properties officeooo:rsid="008f00ba"/>
    </style:style>
    <style:style style:name="T25" style:family="text">
      <style:text-properties officeooo:rsid="0094b9aa"/>
    </style:style>
    <style:style style:name="T26" style:family="text">
      <style:text-properties officeooo:rsid="0090e75b"/>
    </style:style>
    <style:style style:name="T27" style:family="text">
      <style:text-properties officeooo:rsid="009a86ba"/>
    </style:style>
    <style:style style:name="T28" style:family="text">
      <style:text-properties officeooo:rsid="009b0b66"/>
    </style:style>
    <style:style style:name="T29" style:family="text">
      <style:text-properties officeooo:rsid="009f9e16"/>
    </style:style>
    <style:style style:name="T30" style:family="text">
      <style:text-properties officeooo:rsid="00cb25e1"/>
    </style:style>
    <style:style style:name="T31" style:family="text">
      <style:text-properties officeooo:rsid="00cc6f02"/>
    </style:style>
    <style:style style:name="T32" style:family="text">
      <style:text-properties officeooo:rsid="0027064d" fo:background-color="#ffffff" loext:char-shading-value="0"/>
    </style:style>
    <style:style style:name="T33" style:family="text">
      <style:text-properties officeooo:rsid="000d0c07" fo:background-color="#ffffff" loext:char-shading-value="0"/>
    </style:style>
    <style:style style:name="T34" style:family="text">
      <style:text-properties style:font-name="Arial" officeooo:rsid="005c24e2" style:font-name-complex="Calibri"/>
    </style:style>
    <style:style style:name="T35" style:family="text">
      <style:text-properties style:font-name="Arial" officeooo:rsid="008d9fbd" style:font-name-complex="Calibri"/>
    </style:style>
    <style:style style:name="T36" style:family="text">
      <style:text-properties style:font-name="Arial" fo:font-style="italic" officeooo:rsid="008d9fbd" style:font-style-asian="italic" style:font-name-complex="Calibri" style:font-style-complex="italic"/>
    </style:style>
    <style:style style:name="T37" style:family="text">
      <style:text-properties style:font-name="Arial" fo:font-style="normal" officeooo:rsid="008d9fbd" style:font-style-asian="normal" style:font-name-complex="Calibri" style:font-style-complex="normal"/>
    </style:style>
    <style:style style:name="T38" style:family="text">
      <style:text-properties officeooo:rsid="00d36083"/>
    </style:style>
    <style:style style:name="T39" style:family="text">
      <style:text-properties officeooo:rsid="00dc4bf8"/>
    </style:style>
    <style:style style:name="T40" style:family="text">
      <style:text-properties officeooo:rsid="00dd149a"/>
    </style:style>
    <style:style style:name="T4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07a48" fo:background-color="#ffffff" loext:char-shading-value="0" style:language-asian="pt" style:country-asian="BR" style:text-emphasize="none" style:text-overline-style="none" style:text-overline-color="font-color"/>
    </style:style>
    <style:style style:name="T4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25720" fo:background-color="#ffffff" loext:char-shading-value="0" style:language-asian="pt" style:country-asian="BR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f2f287" fo:background-color="#ffffff" loext:char-shading-value="0" style:language-asian="pt" style:country-asian="BR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Declaração de anuência <text:span text:style-name="T34">Solicitação de </text:span><text:span text:style-name="T35">Afastamento </text:span></text:p>
            <text:p text:style-name="P25"><text:span text:style-name="T36">Stricto Sensu </text:span><text:span text:style-name="T37">/ Pós-Doutorado - TAES</text:span></text:p>
          </table:table-cell>
        </table:table-row>
      </table:table>
      <text:p text:style-name="P28"/>
      <text:p text:style-name="P26"><text:span text:style-name="T6">Para Preenchimento d</text:span><text:span text:style-name="T7">a Chefia Imediata e do(a)</text:span><text:span text:style-name="T8"> </text:span><text:span text:style-name="T6">Gestor</text:span><text:span text:style-name="T8">(a)</text:span><text:span text:style-name="T6"> Máximo</text:span><text:span text:style-name="T8">(a)</text:span><text:span text:style-name="T6"> </text:span><text:span text:style-name="T9">d</text:span><text:span text:style-name="T6">a </text:span><text:span text:style-name="T10">Macrounidade</text:span></text:p>
      <text:p text:style-name="P27"/>
      <text:p text:style-name="P27"/>
      <text:p text:style-name="P7">Orientações:</text:p>
      <text:p text:style-name="P8"/>
      <text:list xml:id="list3063634133" text:style-name="L1">
        <text:list-item>
          <text:p text:style-name="P31"><text:span text:style-name="T20">Documentos em língua estrangeira deverão </text:span><text:span text:style-name="T21">apresentar</text:span><text:span text:style-name="T20"> traduçã</text:span><text:span text:style-name="T21">o, constando identificação do responsável;</text:span></text:p>
        </text:list-item>
        <text:list-item>
          <text:p text:style-name="P32"><text:span text:style-name="T2">Abrir processo em </text:span><text:span text:style-name="T4">sua</text:span><text:span text:style-name="T2"> unidade e encaminhar </text:span><text:span text:style-name="T3">ao DDPP</text:span><text:span text:style-name="T2">;</text:span></text:p>
        </text:list-item>
        <text:list-item>
          <text:p text:style-name="P33">Os processos de solicitação deverão ser abertos e encaminhados ao DDPP com no mínimo 30 dias de antecedência da data de início do afastamento.</text:p>
        </text:list-item>
      </text:list>
      <text:p text:style-name="P10"/>
      <text:p text:style-name="P11">No presente formulário, deverá ser informado pela chefia imediata, com ratificação do gestor da macrounidade, conforme Resolução n<text:span text:style-name="T25">º</text:span> 016/2014, de 27 de maio de 2014:</text:p>
      <text:list xml:id="list316980345" text:style-name="L2">
        <text:list-header>
          <text:p text:style-name="P41"/>
          <text:p text:style-name="P34"><text:span text:style-name="T31">1. Re</text:span>levância do afastamento para a Instituição;</text:p>
          <text:p text:style-name="P35">a) demanda de qualificação e capacitação da unidade de lotação do servidor:</text:p>
          <text:p text:style-name="P35">b) grau de correspondência entre a área da pós-graduação pretendida e a área de atuação do servidor:</text:p>
          <text:p text:style-name="P35">c) fato de o servidor não ter ainda sido beneficiado com afastamento no mesmo nível da qualificação pretendida:</text:p>
          <text:p text:style-name="P35">d) desempenho do servidor até os últimos 03 (três) anos, expresso nos Relatórios de acompanhamento de desempenho:</text:p>
          <text:p text:style-name="P36"><text:span text:style-name="T31">2. C</text:span>omo a ausência do servidor não trará prejuízos às suas obrigações perante a instituição;</text:p>
          <text:p text:style-name="P35">3. Demonstrar que o número de servidores afastados para licença capacitação, pós-graduação stricto sensu e pós-doutorado não exceda a 20% (vinte por cento) do número total de servidores da macrounidade;</text:p>
          <text:p text:style-name="P39"><text:span text:style-name="T5">4. </text:span><text:span text:style-name="T32">D</text:span><text:span text:style-name="T33">emais esclarecimentos que julgar pertinente.</text:span></text:p>
        </text:list-header>
      </text:list>
      <text:p text:style-name="P9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4">Dados gerais sobre <text:span text:style-name="T26">o afastamento</text:span></text:p>
          </table:table-cell>
        </table:table-row>
        <table:table-row>
          <table:table-cell table:style-name="Tabela7.A2" office:value-type="string">
            <text:p text:style-name="P5">Nome completo do(a) servidor(a) solicitante:</text:p>
          </table:table-cell>
        </table:table-row>
        <table:table-row>
          <table:table-cell table:style-name="Tabela7.A2" office:value-type="string">
            <text:p text:style-name="P6">Período de realização: ___/___/20__ à ___/___/20__</text:p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1293960877" text:style-name="L3">
              <text:list-header>
                <text:p text:style-name="P37"><text:span text:style-name="T24">1. Re</text:span>levância do afastamento para a Instituição.</text:p>
              </text:list-header>
            </text:list>
          </table:table-cell>
        </table:table-row>
        <table:table-row table:style-name="Tabela11.2">
          <table:table-cell table:style-name="Tabela11.A2" office:value-type="string">
            <text:p text:style-name="P20"><text:span text:style-name="T18">1.1 </text:span><text:span text:style-name="T19">D</text:span><text:span text:style-name="T18">emanda de qualificação e capacitação da unidade de lotação do servidor</text:span></text:p>
          </table:table-cell>
        </table:table-row>
        <table:table-row table:style-name="Tabela11.2">
          <table:table-cell table:style-name="Tabela11.A3" office:value-type="string">
            <text:p text:style-name="P21"/>
          </table:table-cell>
        </table:table-row>
        <table:table-row table:style-name="Tabela11.1">
          <table:table-cell table:style-name="Tabela11.A2" office:value-type="string">
            <text:p text:style-name="P15">1.2 <text:span text:style-name="T39">G</text:span>rau de correspondência entre a área da pós-graduação pretendida e a área de atuação do servidor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3 <text:span text:style-name="T39">Demonstrar que</text:span> servidor não <text:span text:style-name="T39">foi </text:span>beneficiado com afastamento no mesmo nível da qualificação pretendida</text:p>
          </table:table-cell>
        </table:table-row>
        <table:table-row table:style-name="Tabela11.1">
          <table:table-cell table:style-name="Tabela11.A3" office:value-type="string">
            <text:p text:style-name="P17"/>
          </table:table-cell>
        </table:table-row>
        <table:table-row table:style-name="Tabela11.1">
          <table:table-cell table:style-name="Tabela11.A2" office:value-type="string">
            <text:p text:style-name="P15">1.4 <text:span text:style-name="T39">D</text:span>esempenho do servidor até os últimos 03 (três) anos, expresso nos <text:span text:style-name="T38">r</text:span>elatórios de acompanhamento de desempenho</text:p>
          </table:table-cell>
        </table:table-row>
        <table:table-row table:style-name="Tabela11.1">
          <table:table-cell table:style-name="Tabela11.A3" office:value-type="string">
            <text:p text:style-name="P16"/>
          </table:table-cell>
        </table:table-row>
        <table:table-row table:style-name="Tabela11.10">
          <table:table-cell table:style-name="Tabela11.A10" office:value-type="string">
            <text:list xml:id="list100552285636835" text:continue-numbering="true" text:style-name="L3">
              <text:list-header>
                <text:p text:style-name="P40"><text:span text:style-name="T16">2. </text:span><text:span text:style-name="T17">Demonstrar como a ausência do servidor não trará prejuízos às suas obrigações perante a instituição <text:s/></text:span><text:span text:style-name="T12">(informação de quem assumirá os encargos administrativos do servidor durante o período de afastamento</text:span><text:span text:style-name="T13">)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22"/>
          </table:table-cell>
        </table:table-row>
        <table:table-row table:style-name="Tabela11.10">
          <table:table-cell table:style-name="Tabela11.A10" office:value-type="string">
            <text:list xml:id="list100553599742074" text:continue-numbering="true" text:style-name="L3">
              <text:list-header>
                <text:p text:style-name="P38">3. <text:span text:style-name="T30">Demonstrar q</text:span>ue o número de servidores afastados para licença capacitação, pós-graduação <text:span text:style-name="T22">strict</text:span><text:span text:style-name="T23">o</text:span><text:span text:style-name="T22"> sensu</text:span> e pós-doutorado não exced<text:span text:style-name="T38">e</text:span> a 20% (vinte por cento) do número total de servidores da <text:span text:style-name="T30">macrounidade</text:span></text:p>
              </text:list-header>
            </text:list>
          </table:table-cell>
        </table:table-row>
        <table:table-row table:style-name="Tabela11.10">
          <table:table-cell table:style-name="Tabela11.A3" office:value-type="string">
            <text:p text:style-name="P14"/>
            <text:p text:style-name="P14"/>
            <text:p text:style-name="P14"/>
          </table:table-cell>
        </table:table-row>
        <text:soft-page-break/>
        <table:table-row table:style-name="Tabela11.14">
          <table:table-cell table:style-name="Tabela11.A10" office:value-type="string">
            <text:list xml:id="list100553578436299" text:continue-numbering="true" text:style-name="L3">
              <text:list-header>
                <text:p text:style-name="P37"><text:span text:style-name="T30">4. </text:span>Demais esclarecimentos que julgar pertinente</text:p>
              </text:list-header>
            </text:list>
          </table:table-cell>
        </table:table-row>
        <table:table-row table:style-name="Tabela11.15">
          <table:table-cell table:style-name="Tabela11.A3" office:value-type="string">
            <text:p text:style-name="P18"/>
          </table:table-cell>
        </table:table-row>
        <table:table-row table:style-name="Tabela11.15">
          <table:table-cell table:style-name="Tabela11.A3" office:value-type="string" table:protected="true">
            <text:p text:style-name="P23">Declaro que estou ciente que:</text:p>
            <text:p text:style-name="P12"><text:span text:style-name="T29">1.</text:span> <text:span text:style-name="T40">A chefia imediata também é responsável pelo acompanhamento do afastamento, por meio da assinatura dos</text:span> relatório<text:span text:style-name="T27">s</text:span> de atividades <text:span text:style-name="T28">(parciais e final)</text:span> <text:span text:style-name="T27">e do recebimento de documentos comprobatórios;</text:span></text:p>
            <text:p text:style-name="P13">2. Em caso de indeferimento dos relatórios apresentados, deverei comunicar a situação ao servidor para realização das adequações necessárias;</text:p>
            <text:p text:style-name="P19"><text:span text:style-name="T15">3</text:span><text:span text:style-name="T11">. Ao identificar qualquer alteração ou inconsistência </text:span><text:span text:style-name="T15">durante o período de</text:span><text:span text:style-name="T11"> afastamento, </text:span><text:span text:style-name="T14">bem como a não entrega dos relatórios,</text:span><text:span text:style-name="T11"> </text:span><text:span text:style-name="T15">deverei informar</text:span><text:span text:style-name="T11"> imediatamente ao DDPP/PROGEPE.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45">A declaração de anuência</text:span><text:span text:style-name="T41"> deverá </text:span><text:span text:style-name="T47">ser assinada pela</text:span><text:span text:style-name="T46"> chefia imediata e </text:span><text:span text:style-name="T47">pelo</text:span><text:span text:style-name="T46"> gestor da unidade.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901168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officeooo:rsid="001847d5" officeooo:paragraph-rsid="00901168" fo:background-color="transparent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7T10:05:51.388474032</dc:date>
    <meta:editing-duration>PT21H43M6S</meta:editing-duration>
    <meta:editing-cycles>178</meta:editing-cycles>
    <meta:generator>LibreOffice/6.0.7.3$Linux_X86_64 LibreOffice_project/dc89aa7a9eabfd848af146d5086077aeed2ae4a5</meta:generator>
    <meta:print-date>2019-03-13T16:01:13.245896488</meta:print-date>
    <meta:document-statistic meta:table-count="4" meta:image-count="1" meta:object-count="0" meta:page-count="2" meta:paragraph-count="37" meta:word-count="491" meta:character-count="3258" meta:non-whitespace-character-count="2815"/>
  </office:meta>
</office:document-meta>
</file>