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CE7A3A987A41D9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1" style:family="table">
      <style:table-properties style:width="1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7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3" style:family="table-row">
      <style:table-row-properties style:min-row-height="0.683cm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6cm" fo:margin-left="0.019cm" table:align="left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style:min-row-height="0.596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06cm" fo:margin-left="0.019cm" table:align="left"/>
    </style:style>
    <style:style style:name="Tabela2.A" style:family="table-column">
      <style:table-column-properties style:column-width="17.006cm"/>
    </style:style>
    <style:style style:name="Tabela2.1" style:family="table-row">
      <style:table-row-properties style:min-row-height="0.596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0e452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1" fo:font-size="10pt" fo:font-weight="normal" officeooo:rsid="009087fa" officeooo:paragraph-rsid="000ed83f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line-height="100%" style:snap-to-layout-grid="false"/>
      <style:text-properties style:font-name="Arial1" fo:font-size="10pt" fo:font-weight="normal" officeooo:rsid="005c24e2" officeooo:paragraph-rsid="000ed83f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1" fo:font-size="10pt" fo:font-weight="normal" officeooo:rsid="009da508" officeooo:paragraph-rsid="002b8b5a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line-height="100%" style:snap-to-layout-grid="false"/>
      <style:text-properties style:font-name="Arial1" fo:font-size="10pt" fo:font-weight="normal" officeooo:rsid="01104cdd" officeooo:paragraph-rsid="002b8b5a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fo:font-weight="bold" officeooo:rsid="002b8b5a" officeooo:paragraph-rsid="000ed83f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0ed83f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0ed83f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d431c" officeooo:paragraph-rsid="002b8b5a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d431c" officeooo:paragraph-rsid="002d7659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officeooo:paragraph-rsid="002b8b5a"/>
    </style:style>
    <style:style style:name="P14" style:family="paragraph" style:parent-style-name="Standard">
      <style:text-properties officeooo:paragraph-rsid="002ec562"/>
    </style:style>
    <style:style style:name="P15" style:family="paragraph" style:parent-style-name="Standard">
      <loext:graphic-properties draw:fill="none" draw:fill-color="#cccccc" draw:opacity="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>
        <style:tab-stops>
          <style:tab-stop style:position="0.508cm"/>
        </style:tab-stops>
      </style:paragraph-properties>
      <style:text-properties fo:color="#000000" style:font-name="Arial1" fo:font-size="9pt" fo:font-weight="normal" officeooo:rsid="00cc6f02" officeooo:paragraph-rsid="000ed83f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0pt" fo:font-weight="bold" officeooo:rsid="0031cf7c" officeooo:paragraph-rsid="002ec562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0pt" fo:font-weight="bold" officeooo:rsid="002d7659" officeooo:paragraph-rsid="002d7659" style:font-size-asian="10pt" style:font-weight-asian="bold" style:font-name-complex="Calibri" style:font-size-complex="10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1cf7c" officeooo:paragraph-rsid="002ec562" fo:background-color="transparent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1cf7c" officeooo:paragraph-rsid="002ec562" fo:background-color="transparent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6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0e452a" fo:background-color="transparent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0ed83f" style:font-size-asian="10pt" style:font-size-complex="10pt"/>
    </style:style>
    <style:style style:name="P28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0ed83f" fo:background-color="transparent" style:font-size-asian="9pt" style:font-weight-asian="bold" style:font-name-complex="Calibri" style:font-size-complex="9pt" style:font-weight-complex="bold"/>
    </style:style>
    <style:style style:name="P2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0ed83f" fo:background-color="transparent" style:font-size-asian="10pt" style:font-weight-asian="bold" style:font-name-complex="Calibri" style:font-size-complex="10pt" style:font-weight-complex="bold"/>
    </style:style>
    <style:style style:name="P30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2e6bcd" style:font-size-asian="12pt" style:font-weight-asian="bold" style:font-size-complex="12pt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0207899" fo:background-color="#ffffff" style:font-size-asian="9pt" style:font-weight-asian="bold" style:font-size-complex="9pt" style:font-weight-complex="bold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normal" officeooo:rsid="00207899" officeooo:paragraph-rsid="00207899" fo:background-color="#ffffff" style:font-size-asian="9pt" style:font-weight-asian="normal" style:font-size-complex="9pt" style:font-weight-complex="normal"/>
    </style:style>
    <style:style style:name="P3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2947a4" officeooo:paragraph-rsid="002ec56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bold" officeooo:rsid="001bf2e4" officeooo:paragraph-rsid="002ec562" fo:background-color="#ffffff" style:font-name-asian="Helvetica" style:font-size-asian="9pt" style:language-asian="pt" style:country-asian="BR" style:font-style-asian="normal" style:font-weight-asian="bold" style:font-name-complex="Helvetica" style:font-size-complex="9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306822"/>
    </style:style>
    <style:style style:name="P3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ec56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ec56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9a1e7b" officeooo:paragraph-rsid="002ec56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dd149a" officeooo:paragraph-rsid="002ec56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paragraph-rsid="002ec562" style:font-size-asian="9pt" style:font-weight-asian="bold" style:font-size-complex="9pt" style:font-weight-complex="bold"/>
    </style:style>
    <style:style style:name="P42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ec56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officeooo:rsid="007f0d52"/>
    </style:style>
    <style:style style:name="T6" style:family="text">
      <style:text-properties officeooo:rsid="00ee326a"/>
    </style:style>
    <style:style style:name="T7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8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9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2" style:family="text">
      <style:text-properties fo:color="#000000" fo:font-weight="bold" officeooo:rsid="00207899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2ec562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d149a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9ba4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50bee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c562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weight="normal" officeooo:rsid="0098c614" style:font-size-asian="10pt" style:font-size-complex="10pt"/>
    </style:style>
    <style:style style:name="T19" style:family="text">
      <style:text-properties officeooo:rsid="009f9e16"/>
    </style:style>
    <style:style style:name="T20" style:family="text">
      <style:text-properties officeooo:rsid="00dd149a"/>
    </style:style>
    <style:style style:name="T21" style:family="text">
      <style:text-properties officeooo:rsid="009a86ba"/>
    </style:style>
    <style:style style:name="T22" style:family="text">
      <style:text-properties style:font-name="Arial1" fo:font-style="normal" officeooo:rsid="008d9fbd" style:font-style-asian="normal" style:font-name-complex="Calibri" style:font-style-complex="normal"/>
    </style:style>
    <style:style style:name="T23" style:family="text">
      <style:text-properties style:font-name="Arial1" officeooo:rsid="0098c614" style:font-name-complex="Times New Roman"/>
    </style:style>
    <style:style style:name="T24" style:family="text">
      <style:text-properties style:font-name="Arial1" officeooo:rsid="00e1e053" style:font-name-complex="Times New Roman"/>
    </style:style>
    <style:style style:name="T25" style:family="text">
      <style:text-properties officeooo:rsid="001c9eb6"/>
    </style:style>
    <style:style style:name="T26" style:family="text">
      <style:text-properties officeooo:rsid="0023b638"/>
    </style:style>
    <style:style style:name="T27" style:family="text">
      <style:text-properties fo:font-size="9pt" fo:font-weight="normal" style:font-weight-asian="normal" style:font-weight-complex="normal"/>
    </style:style>
    <style:style style:name="T28" style:family="text">
      <style:text-properties fo:font-size="9pt" fo:font-weight="normal" officeooo:rsid="002934f8" style:font-weight-asian="normal" style:font-weight-complex="normal"/>
    </style:style>
    <style:style style:name="T29" style:family="text">
      <style:text-properties fo:font-size="9pt" fo:font-weight="normal" officeooo:rsid="00ca49f6" style:font-weight-asian="normal" style:font-weight-complex="normal"/>
    </style:style>
    <style:style style:name="T30" style:family="text">
      <style:text-properties fo:font-size="9pt" fo:font-weight="normal" officeooo:rsid="00207899" style:font-weight-asian="normal" style:font-weight-complex="normal"/>
    </style:style>
    <style:style style:name="T31" style:family="text">
      <style:text-properties fo:font-size="9pt" fo:font-weight="normal" officeooo:rsid="0098c614" style:font-weight-asian="normal" style:font-weight-complex="normal"/>
    </style:style>
    <style:style style:name="T32" style:family="text">
      <style:text-properties fo:font-size="9pt" fo:font-weight="normal" officeooo:rsid="002d7659" style:font-weight-asian="normal" style:font-weight-complex="normal"/>
    </style:style>
    <style:style style:name="T33" style:family="text">
      <style:text-properties officeooo:rsid="002d7659"/>
    </style:style>
    <style:style style:name="T34" style:family="text">
      <style:text-properties style:font-size-asian="10pt" style:font-size-complex="10pt"/>
    </style:style>
    <style:style style:name="T35" style:family="text">
      <style:text-properties officeooo:rsid="002d7659" style:font-size-asian="10pt" style:font-size-complex="10pt"/>
    </style:style>
    <style:style style:name="T36" style:family="text">
      <style:text-properties officeooo:rsid="0098c614" style:font-size-asian="10pt" style:font-size-complex="10pt"/>
    </style:style>
    <style:style style:name="T37" style:family="text">
      <style:text-properties officeooo:rsid="002e6bcd"/>
    </style:style>
    <style:style style:name="T38" style:family="text">
      <style:text-properties fo:font-variant="normal" fo:text-transform="none" fo:color="#000000" style:font-name="Arial2" fo:font-size="9.75pt" fo:letter-spacing="normal" fo:font-style="normal" fo:font-weight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fo:background-color="transparent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fo:background-color="transparent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309d53" fo:background-color="transparent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332ad3" fo:background-color="transparent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a49f6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44" style:family="text">
      <style:text-properties officeooo:rsid="003068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7" table:style-name="Tabela7">
        <table:table-column table:style-name="Tabela7.A"/>
        <table:table-row>
          <table:table-cell table:style-name="Tabela7.A1" office:value-type="string" table:protected="true">
            <text:p text:style-name="P30">DECLARAÇÃO DE ANUÊNCIA</text:p>
            <text:p text:style-name="P30"><text:span text:style-name="T37">LICENÇA CAPACITAÇÃO E CURTA DURAÇÃO</text:span> -<text:span text:style-name="T22"> TAES</text:span></text:p>
          </table:table-cell>
        </table:table-row>
      </table:table>
      <text:p text:style-name="P29"/>
      <text:p text:style-name="P29"/>
      <text:p text:style-name="P27"><text:span text:style-name="T7">Para </text:span><text:span text:style-name="T13">p</text:span><text:span text:style-name="T7">reenchimento d</text:span><text:span text:style-name="T8">a </text:span><text:span text:style-name="T12">c</text:span><text:span text:style-name="T8">hefia </text:span><text:span text:style-name="T12">i</text:span><text:span text:style-name="T8">mediata e do(a)</text:span><text:span text:style-name="T9"> </text:span><text:span text:style-name="T12">g</text:span><text:span text:style-name="T7">estor</text:span><text:span text:style-name="T9">(a)</text:span><text:span text:style-name="T7"> </text:span><text:span text:style-name="T12">m</text:span><text:span text:style-name="T7">áximo</text:span><text:span text:style-name="T9">(a)</text:span><text:span text:style-name="T7"> </text:span><text:span text:style-name="T10">d</text:span><text:span text:style-name="T7">a </text:span><text:span text:style-name="T12">m</text:span><text:span text:style-name="T11">acrounidade</text:span></text:p>
      <text:p text:style-name="P28"/>
      <text:p text:style-name="P9">Orientações:</text:p>
      <text:p text:style-name="P10"/>
      <text:list xml:id="list1057875573" text:style-name="L1">
        <text:list-item>
          <text:p text:style-name="P31"><text:span text:style-name="T3">Documentos em língua estrangeira deverão </text:span><text:span text:style-name="T4">apresentar</text:span><text:span text:style-name="T3"> traduçã</text:span><text:span text:style-name="T4">o, constando identificação do responsável;</text:span></text:p>
        </text:list-item>
        <text:list-item>
          <text:p text:style-name="P32">O presente documento deverá ser assinado pela chefia imediata, com ratificação do gestor da macrounidade.</text:p>
        </text:list-item>
      </text:list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>1 INFORMAÇÕES GERAIS</text:p>
          </table:table-cell>
        </table:table-row>
        <table:table-row table:style-name="Tabela11.1">
          <table:table-cell table:style-name="Tabela11.A2" office:value-type="string">
            <text:p text:style-name="P4">Nome completo do(a) servidor(a) solicitante:</text:p>
          </table:table-cell>
        </table:table-row>
        <table:table-row table:style-name="Tabela11.3">
          <table:table-cell table:style-name="Tabela11.A3" office:value-type="string">
            <text:p text:style-name="P5">Período de realização: ___/___/20__ à ___/___/20__</text:p>
          </table:table-cell>
        </table:table-row>
        <table:table-row table:style-name="Tabela11.3">
          <table:table-cell table:style-name="Tabela11.A4" office:value-type="string">
            <text:p text:style-name="P6">Qualificação a ser realizada:</text:p>
            <text:p text:style-name="P7">( <text:s text:c="2"/>) Curta Duração</text:p>
            <text:p text:style-name="P7">( <text:s text:c="2"/>) Licença Capacitação</text:p>
          </table:table-cell>
        </table:table-row>
      </table:table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 table:protected="true">
            <text:p text:style-name="P20">2 INFORMAÇÕES SOBRE A LICENÇA / AFASTAMENTO</text:p>
          </table:table-cell>
        </table:table-row>
        <table:table-row table:style-name="Tabela1.1">
          <table:table-cell table:style-name="Tabela1.A2" office:value-type="string" table:protected="true">
            <text:list xml:id="list4064662250" text:style-name="L2">
              <text:list-header>
                <text:p text:style-name="P33"><text:span text:style-name="T35">2.1 </text:span><text:span text:style-name="T34">Relevância da ação de desenvolvimento</text:span><text:span text:style-name="T18"> </text:span><text:span text:style-name="T27">(</text:span><text:span text:style-name="T28">d</text:span><text:span text:style-name="T29">emonstrar a necessidade e aplicabilidade </text:span><text:span text:style-name="T27">das atividades que serão realizadas </text:span><text:span text:style-name="T32">e o interesse da administração pública na ação, visando o desenvolvimento do servidor</text:span><text:span text:style-name="T27">)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18"/>
          </table:table-cell>
        </table:table-row>
        <table:table-row table:style-name="Tabela1.1">
          <table:table-cell table:style-name="Tabela1.A2" office:value-type="string" table:protected="true">
            <text:p text:style-name="P23">2.2 <text:span text:style-name="T36">Demonstrar como a ausência do servidor não trará prejuízos às suas obrigações perante a instituição </text:span><text:span text:style-name="T28">(i</text:span><text:span text:style-name="T29">nformação de quem assumirá os encargos administrativos do servidor durante o período d</text:span><text:span text:style-name="T27">o afastamento / </text:span><text:span text:style-name="T30"><text:s/>licença</text:span><text:span text:style-name="T31">)</text:span></text:p>
          </table:table-cell>
        </table:table-row>
        <table:table-row table:style-name="Tabela1.1">
          <table:table-cell table:style-name="Tabela1.A2" office:value-type="string">
            <text:p text:style-name="P23"/>
            <text:p text:style-name="P17"/>
          </table:table-cell>
        </table:table-row>
        <table:table-row table:style-name="Tabela1.1">
          <table:table-cell table:style-name="Tabela1.A2" office:value-type="string">
            <text:list xml:id="list91451365562323" text:continue-numbering="true" text:style-name="L2">
              <text:list-header>
                <text:p text:style-name="P36"><text:span text:style-name="T39">2</text:span><text:span text:style-name="T40">.</text:span><text:span text:style-name="T39">3 </text:span><text:span text:style-name="T40">Justificar como o horário ou o local da ação de desenvolvimento inviabiliza</text:span><text:span text:style-name="T42">m</text:span><text:span text:style-name="T40"> o cumprimento das atividades previstas ou </text:span><text:span text:style-name="T41">d</text:span><text:span text:style-name="T40">a jornada semanal de trabalho do servidor</text:span><text:span text:style-name="T38">.</text:span><text:span text:style-name="T40"> </text:span><text:span text:style-name="T43">(art. 19 do Decreto nº 9.991/2019)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16"/>
          </table:table-cell>
        </table:table-row>
        <table:table-row table:style-name="Tabela1.1">
          <table:table-cell table:style-name="Tabela1.A2" office:value-type="string" table:protected="true">
            <text:p text:style-name="P24"><text:span text:style-name="T33">2.4 </text:span>Especificar se a ação de desenvolvimento está alinhada ao desenvolvimento do servidor nas competências relativas ao seu órgão de exercício/lotação, à sua carreira/cargo efetivo; <text:span text:style-name="T44">ou</text:span> ao seu cargo em comissão ou a sua função de confiança (quando for o caso).</text:p>
          </table:table-cell>
        </table:table-row>
        <table:table-row table:style-name="Tabela1.1">
          <table:table-cell table:style-name="Tabela1.A2" office:value-type="string">
            <text:p text:style-name="P24"/>
            <text:p text:style-name="P16"/>
          </table:table-cell>
        </table:table-row>
        <table:table-row table:style-name="Tabela1.1">
          <table:table-cell table:style-name="Tabela1.A2" office:value-type="string" table:protected="true">
            <text:p text:style-name="P25">2.5 <text:span text:style-name="T23">Demais esclarecimentos que julgar pertine</text:span><text:span text:style-name="T24">nte</text:span></text:p>
          </table:table-cell>
        </table:table-row>
        <table:table-row table:style-name="Tabela1.1">
          <table:table-cell table:style-name="Tabela1.A2" office:value-type="string">
            <text:p text:style-name="P25"/>
            <text:p text:style-name="P21"/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 table:protected="true">
            <text:p text:style-name="P19">3 TERMO DE CIÊNCIA</text:p>
          </table:table-cell>
        </table:table-row>
        <table:table-row table:style-name="Tabela2.1">
          <table:table-cell table:style-name="Tabela2.A2" office:value-type="string" table:protected="true">
            <text:list xml:id="list1020286970" text:style-name="L3">
              <text:list-header>
                <text:p text:style-name="P34">Declaro que e<text:span text:style-name="T20">stou de acordo com a concessão da licença para capacitação nos termos requeridos, visto que: </text:span></text:p>
                <text:p text:style-name="P37"><text:span text:style-name="T26">1. </text:span>Está em conformidade com o planejamento interno e com o interesse da unidade organizacional na ação;</text:p>
                <text:p text:style-name="P37"><text:span text:style-name="T26">2. </text:span>Não inviabilizará o funcionamento da unidade organizacional; e</text:p>
                <text:p text:style-name="P38"><text:span text:style-name="T26">3. </text:span>Foi analisado se o afastamento está previsto para período de maior demanda da força de trabalho.</text:p>
                <text:p text:style-name="P42"><text:soft-page-break/></text:p>
                <text:p text:style-name="P42">Declaro que estou ciente que:</text:p>
                <text:p text:style-name="P39"><text:span text:style-name="T19">1.</text:span> <text:span text:style-name="T20">A chefia imediata também é responsável pelo acompanhamento do afastamento/licença, por meio da assinatura do</text:span> relatório de atividade <text:span text:style-name="T21">e do recebimento de documentos comprobatórios;</text:span></text:p>
                <text:p text:style-name="P40">2. Em caso de indeferimento do relatório apresentado, deverei comunicar a situação ao servidor para realização das adequações necessárias;</text:p>
                <text:p text:style-name="P41"><text:span text:style-name="T14">3</text:span><text:span text:style-name="T15">. Ao identificar qualquer alteração ou inconsistência </text:span><text:span text:style-name="T14">durante o período de</text:span><text:span text:style-name="T15"> afastamento/</text:span><text:span text:style-name="T17">licença</text:span><text:span text:style-name="T15">, </text:span><text:span text:style-name="T16">bem como a não entrega do relatório,</text:span><text:span text:style-name="T15"> </text:span><text:span text:style-name="T14">deverei informar</text:span><text:span text:style-name="T15"> imediatamente ao DDPP/PROGEPE.</text:span></text:p>
              </text:list-header>
            </text:list>
          </table:table-cell>
        </table:table-row>
        <table:table-row table:style-name="Tabela2.1">
          <table:table-cell table:style-name="Tabela2.A2" office:value-type="string" table:protected="true">
            <text:list xml:id="list91450541405877" text:continue-numbering="true" text:style-name="L3">
              <text:list-header>
                <text:p text:style-name="P35">A declaração de anuência deverá ser assinada <text:span text:style-name="T25">digitalmente </text:span>pela chefia imediata e pelo(a) gestor(a) da unidade.</text:p>
              </text:list-header>
            </text:list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0e452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415cm" svg:width="3.097cm" svg:height="1.774cm" draw:z-index="1"><draw:image xlink:href="Pictures/10000000000002080000013FCE7A3A987A41D9CC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<text:span text:style-name="MT4">P</text:span>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25:41.354549545</meta:creation-date>
    <dc:date>2020-11-04T09:14:49.535483217</dc:date>
    <meta:editing-duration>PT1H23M6S</meta:editing-duration>
    <meta:editing-cycles>31</meta:editing-cycles>
    <meta:generator>LibreOffice/6.0.7.3$Linux_X86_64 LibreOffice_project/00m0$Build-3</meta:generator>
    <meta:print-date>2019-03-13T15:52:57.408086008</meta:print-date>
    <meta:document-statistic meta:table-count="4" meta:image-count="1" meta:object-count="0" meta:page-count="2" meta:paragraph-count="33" meta:word-count="407" meta:character-count="2733" meta:non-whitespace-character-count="2364"/>
  </office:meta>
</office:document-meta>
</file>