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5cm" fo:margin-left="-0.325cm" style:page-number="auto" table:align="left"/>
    </style:style>
    <style:style style:name="Tabela1.A" style:family="table-column">
      <style:table-column-properties style:column-width="17.75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3" style:family="table">
      <style:table-properties style:width="17.75cm" fo:margin-left="-0.325cm" table:align="left"/>
    </style:style>
    <style:style style:name="Tabela23.A" style:family="table-column">
      <style:table-column-properties style:column-width="3.992cm"/>
    </style:style>
    <style:style style:name="Tabela23.B" style:family="table-column">
      <style:table-column-properties style:column-width="6.107cm"/>
    </style:style>
    <style:style style:name="Tabela23.C" style:family="table-column">
      <style:table-column-properties style:column-width="1.61cm"/>
    </style:style>
    <style:style style:name="Tabela23.D" style:family="table-column">
      <style:table-column-properties style:column-width="6.041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3.B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7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7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C7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D7" style:family="table-cell">
      <style:table-cell-properties fo:background-color="#ffffff" fo:padding="0.097cm" fo:border="0.05pt solid #000000">
        <style:background-image/>
      </style:table-cell-properties>
    </style:style>
    <style:style style:name="Tabela24" style:family="table">
      <style:table-properties style:width="17.727cm" fo:margin-left="-0.302cm" table:align="left"/>
    </style:style>
    <style:style style:name="Tabela24.A" style:family="table-column">
      <style:table-column-properties style:column-width="3.992cm"/>
    </style:style>
    <style:style style:name="Tabela24.B" style:family="table-column">
      <style:table-column-properties style:column-width="6.107cm"/>
    </style:style>
    <style:style style:name="Tabela24.C" style:family="table-column">
      <style:table-column-properties style:column-width="1.896cm"/>
    </style:style>
    <style:style style:name="Tabela24.D" style:family="table-column">
      <style:table-column-properties style:column-width="2.096cm"/>
    </style:style>
    <style:style style:name="Tabela24.E" style:family="table-column">
      <style:table-column-properties style:column-width="1.52cm"/>
    </style:style>
    <style:style style:name="Tabela24.F" style:family="table-column">
      <style:table-column-properties style:column-width="2.117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4.B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C1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8" style:family="table">
      <style:table-properties style:width="17.706cm" fo:margin-left="-0.28cm" table:align="left"/>
    </style:style>
    <style:style style:name="Tabela28.A" style:family="table-column">
      <style:table-column-properties style:column-width="17.706cm"/>
    </style:style>
    <style:style style:name="Tabela28.A1" style:family="table-cell">
      <style:table-cell-properties fo:background-color="#dddddd" fo:padding="0.097cm" fo:border="0.05pt solid #000000">
        <style:background-image/>
      </style:table-cell-properties>
    </style:style>
    <style:style style:name="Tabela5" style:family="table">
      <style:table-properties style:width="17.75cm" fo:margin-left="-0.302cm" table:align="left"/>
    </style:style>
    <style:style style:name="Tabela5.A" style:family="table-column">
      <style:table-column-properties style:column-width="17.75cm"/>
    </style:style>
    <style:style style:name="Tabela5.1" style:family="table-row">
      <style:table-row-properties style:min-row-height="0.589cm"/>
    </style:style>
    <style:style style:name="Tabela5.A1" style:family="table-cell">
      <style:table-cell-properties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" style:family="table-row">
      <style:table-row-properties style:min-row-height="0.596cm"/>
    </style:style>
    <style:style style:name="Tabela5.A3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ela2" style:family="table">
      <style:table-properties style:width="17.706cm" fo:margin-left="-0.28cm" table:align="left"/>
    </style:style>
    <style:style style:name="Tabela2.A" style:family="table-column">
      <style:table-column-properties style:column-width="17.706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706cm" fo:margin-left="-0.28cm" table:align="left"/>
    </style:style>
    <style:style style:name="Tabela9.A" style:family="table-column">
      <style:table-column-properties style:column-width="17.706cm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c24e2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c24e2" fo:background-color="transparent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6dbb04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8d9fbd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8d9fbd" style:font-size-asian="10pt" style:font-name-complex="Calibri" style:font-size-complex="10pt"/>
    </style:style>
    <style:style style:name="P10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11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c7309c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3" style:family="paragraph" style:parent-style-name="Standard">
      <style:paragraph-properties fo:line-height="1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1" fo:font-size="10pt" officeooo:rsid="00ae22ba" officeooo:paragraph-rsid="00ae22ba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1" fo:font-size="10pt" officeooo:rsid="00ae26b9" officeooo:paragraph-rsid="00ae26b9" style:font-size-asian="10pt" style:font-name-complex="Calibri" style:font-size-complex="10pt"/>
    </style:style>
    <style:style style:name="P16" style:family="paragraph" style:parent-style-name="Standard">
      <style:paragraph-properties fo:line-height="100%" style:snap-to-layout-grid="false"/>
      <style:text-properties style:font-name="Arial1" fo:font-size="10pt" officeooo:rsid="00bcc2fa" officeooo:paragraph-rsid="00c7309c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1" fo:font-size="10pt" officeooo:rsid="00c7309c" officeooo:paragraph-rsid="00c7309c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1" fo:font-size="10pt" officeooo:rsid="00de7141" officeooo:paragraph-rsid="00de7141" style:font-size-asian="10pt" style:font-name-complex="Calibri" style:font-size-complex="10pt"/>
    </style:style>
    <style:style style:name="P19" style:family="paragraph" style:parent-style-name="Standard">
      <style:paragraph-properties fo:line-height="100%" fo:text-align="start" style:justify-single-word="false" style:snap-to-layout-grid="false"/>
      <style:text-properties style:font-name="Arial1" fo:font-size="10pt" officeooo:rsid="008d9fbd" officeooo:paragraph-rsid="00c7309c" style:font-size-asian="10pt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1" fo:font-size="10pt" officeooo:rsid="00efff79" officeooo:paragraph-rsid="00efff79" style:font-size-asian="10pt" style:font-name-complex="Calibri" style:font-size-complex="10pt"/>
    </style:style>
    <style:style style:name="P21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line-height="100%" style:snap-to-layout-grid="false"/>
      <style:text-properties style:font-name="Arial1" fo:font-size="10pt" fo:font-weight="bold" officeooo:rsid="009da508" officeooo:paragraph-rsid="009da508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officeooo:paragraph-rsid="008f8f44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line-height="100%" style:snap-to-layout-grid="false"/>
      <style:text-properties style:font-name="Arial1" fo:font-size="8pt" officeooo:rsid="00bcc2fa" officeooo:paragraph-rsid="00c7309c" style:font-size-asian="8pt" style:font-name-complex="Calibri" style:font-size-complex="8pt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8pt" officeooo:paragraph-rsid="00de7141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style="normal" fo:font-weight="bold" officeooo:rsid="009ce2ca" officeooo:paragraph-rsid="009da508" style:font-size-asian="10pt" style:font-style-asian="normal" style:font-weight-asian="bold" style:font-size-complex="10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style="normal" fo:font-weight="bold" officeooo:rsid="009ce2ca" officeooo:paragraph-rsid="009f39ed" style:font-size-asian="10pt" style:font-style-asian="normal" style:font-weight-asian="bold" style:font-size-complex="10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" fo:font-size="10pt" fo:font-style="normal" fo:font-weight="normal" officeooo:rsid="00e3f95c" officeooo:paragraph-rsid="00e5b4ef" style:font-size-asian="10pt" style:font-style-asian="normal" style:font-weight-asian="normal" style:font-size-complex="11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" fo:font-size="10pt" fo:font-style="normal" fo:font-weight="normal" officeooo:rsid="00e3f95c" officeooo:paragraph-rsid="00e5b4ef" style:font-size-asian="10pt" style:font-style-asian="normal" style:font-weight-asian="normal" style:font-size-complex="10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" fo:font-size="10pt" fo:font-weight="normal" officeooo:rsid="00e3f95c" officeooo:paragraph-rsid="00e5b4ef" style:font-size-asian="10pt" style:font-weight-asian="normal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ca05aa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ca05aa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9pt" officeooo:rsid="00c5b368" officeooo:paragraph-rsid="00c5b368" style:font-size-asian="9pt" style:font-size-complex="9pt"/>
    </style:style>
    <style:style style:name="P3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9pt" officeooo:rsid="00c5b368" officeooo:paragraph-rsid="00de7f40" style:font-size-asian="9pt" style:font-size-complex="9pt"/>
    </style:style>
    <style:style style:name="P3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Arial" fo:font-size="10pt" officeooo:rsid="00e3f95c" officeooo:paragraph-rsid="00e5b4ef" style:font-size-asian="10pt" style:font-size-complex="11pt"/>
    </style:style>
    <style:style style:name="P36" style:family="paragraph" style:parent-style-name="Standard">
      <loext:graphic-properties draw:fill="solid" draw:fill-color="#ffffff" draw:opacity="100%"/>
      <style:paragraph-properties fo:line-height="100%" fo:text-align="start" style:justify-single-word="false" fo:background-color="#ffffff"/>
      <style:text-properties style:font-name="Arial" fo:font-size="10pt" officeooo:rsid="00ee235f" officeooo:paragraph-rsid="00ee235f" style:font-size-asian="10pt" style:font-size-complex="11pt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officeooo:paragraph-rsid="00e5b4ef" style:font-size-asian="10pt" style:font-size-complex="10pt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officeooo:paragraph-rsid="00e85a43" style:font-size-asian="10pt" style:font-size-complex="10pt"/>
    </style:style>
    <style:style style:name="P3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font-size="10pt" officeooo:paragraph-rsid="00e5b4ef"/>
    </style:style>
    <style:style style:name="P4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officeooo:paragraph-rsid="00e5b4ef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cb25e1" officeooo:paragraph-rsid="00d70bd1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d70bd1" officeooo:paragraph-rsid="00d70bd1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cb25e1" officeooo:paragraph-rsid="00d70bd1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d70bd1" officeooo:paragraph-rsid="00d70bd1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9pt" fo:font-weight="bold" officeooo:paragraph-rsid="00d70bd1" style:font-size-asian="9pt" style:font-weight-asian="bold" style:font-size-complex="9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9pt" officeooo:paragraph-rsid="00d70bd1" style:font-size-asian="9pt" style:font-size-complex="9pt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8d683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1053d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ce2c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4449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7b2b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cc2f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bd1f6" officeooo:paragraph-rsid="00e85a43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d8ba" officeooo:paragraph-rsid="00ec5843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5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rsid="00bfe88d" officeooo:paragraph-rsid="00cef3a1"/>
    </style:style>
    <style:style style:name="P58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59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b39ba4" officeooo:paragraph-rsid="00cef3a1" fo:background-color="transparent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60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cef3a1" style:font-size-asian="12pt" style:font-weight-asian="bold" style:font-size-complex="12pt" style:font-weight-complex="bold"/>
    </style:style>
    <style:style style:name="P62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0pt" fo:font-weight="bold" officeooo:rsid="00839691" officeooo:paragraph-rsid="00cef3a1" style:font-size-asian="8.75pt" style:font-weight-asian="bold" style:font-size-complex="10pt" style:font-weight-complex="bold"/>
    </style:style>
    <style:style style:name="P63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0pt" fo:font-weight="bold" officeooo:rsid="00839691" officeooo:paragraph-rsid="00d70bd1" style:font-size-asian="8.75pt" style:font-weight-asian="bold" style:font-size-complex="10pt" style:font-weight-complex="bold"/>
    </style:style>
    <style:style style:name="P64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9pt" fo:font-weight="bold" officeooo:rsid="000d0c07" officeooo:paragraph-rsid="00ca05aa" fo:background-color="transparent" style:font-size-asian="9pt" style:font-weight-asian="bold" style:font-name-complex="Calibri" style:font-size-complex="9pt" style:font-weight-complex="bold"/>
    </style:style>
    <style:style style:name="P65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Arial1" fo:font-size="10pt" fo:font-style="normal" officeooo:paragraph-rsid="00d0d1dc" style:font-name-asian="Helvetica" style:font-size-asian="10pt" style:font-style-asian="normal" style:font-name-complex="Helvetica" style:font-size-complex="10pt" style:font-style-complex="normal"/>
    </style:style>
    <style:style style:name="P66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ca05aa" style:font-size-asian="10pt" style:font-size-complex="10pt"/>
    </style:style>
    <style:style style:name="P67" style:family="paragraph" style:parent-style-name="Standard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aff38a" officeooo:paragraph-rsid="00cef3a1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0e75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loext:graphic-properties draw:fill="none"/>
      <style:paragraph-properties fo:margin-left="0cm" fo:margin-right="-0.499cm" fo:line-height="100%" fo:text-align="start" style:justify-single-word="false" fo:text-indent="0cm" style:auto-text-indent="false" fo:background-color="transparent" style:snap-to-layout-grid="false"/>
      <style:text-properties style:font-name="Arial1" fo:font-size="10pt" officeooo:rsid="00dfbeef" officeooo:paragraph-rsid="00dfbeef" style:font-size-asian="10pt" style:font-name-complex="Calibri" style:font-size-complex="10pt"/>
    </style:style>
    <style:style style:name="P70" style:family="paragraph" style:parent-style-name="Standard">
      <loext:graphic-properties draw:fill="none"/>
      <style:paragraph-properties fo:margin-left="0cm" fo:margin-right="-0.499cm" fo:line-height="100%" fo:text-align="start" style:justify-single-word="false" fo:text-indent="0cm" style:auto-text-indent="false" fo:background-color="transparent" style:snap-to-layout-grid="false"/>
      <style:text-properties style:font-name="Arial1" fo:font-size="8pt" officeooo:rsid="00ee235f" officeooo:paragraph-rsid="00ee235f" style:font-size-asian="8pt" style:font-name-complex="Calibri" style:font-size-complex="8pt"/>
    </style:style>
    <style:style style:name="P7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72" style:family="paragraph" style:parent-style-name="Standard" style:list-style-name="L1" style:master-page-name="">
      <loext:graphic-properties draw:fill="none" draw:fill-color="#ffffff"/>
      <style:paragraph-properties fo:margin-left="0cm" fo:margin-right="0cm" fo:text-align="justify" style:justify-single-word="false" fo:text-indent="0cm" style:auto-text-indent="false" style:page-number="auto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paragraph-rsid="00ea9395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73" style:family="paragraph" style:parent-style-name="Standard" style:list-style-name="L1" style:master-page-name="">
      <loext:graphic-properties draw:fill="none" draw:fill-color="#ffffff"/>
      <style:paragraph-properties fo:margin-left="0cm" fo:margin-right="0cm" fo:text-align="justify" style:justify-single-word="false" fo:text-indent="0cm" style:auto-text-indent="false" style:page-number="auto" fo:background-color="transparent" style:snap-to-layout-grid="false">
        <style:tab-stops>
          <style:tab-stop style:position="0.499cm"/>
        </style:tab-stops>
      </style:paragraph-properties>
      <style:text-properties fo:color="#000000" style:font-name="Arial1" fo:font-size="9pt" fo:font-weight="normal" officeooo:paragraph-rsid="00ca05aa" fo:background-color="#ffffff" style:font-size-asian="9pt" style:font-weight-asian="normal" style:font-size-complex="9pt" style:font-weight-complex="normal"/>
    </style:style>
    <style:style style:name="P7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paragraph-rsid="00ca05aa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75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0e75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76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0da3042"/>
    </style:style>
    <style:style style:name="P77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7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1.76cm"/>
        </style:tab-stops>
      </style:paragraph-properties>
      <style:text-properties officeooo:paragraph-rsid="00cef3a1"/>
    </style:style>
    <style:style style:name="P79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cef3a1"/>
    </style:style>
    <style:style style:name="P80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0c950c0" officeooo:paragraph-rsid="00dd149a" style:font-size-asian="9pt" style:font-size-complex="9pt"/>
    </style:style>
    <style:style style:name="P81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0c950c0" officeooo:paragraph-rsid="00e85a43" style:font-size-asian="9pt" style:font-size-complex="9pt"/>
    </style:style>
    <style:style style:name="P82" style:family="paragraph" style:parent-style-name="Standard" style:master-page-name="">
      <style:paragraph-properties fo:line-height="150%" fo:text-align="center" style:justify-single-word="false" style:page-number="auto" style:text-autospace="none"/>
      <style:text-properties fo:color="#000000" style:font-name="Arial1" fo:font-size="10pt" fo:font-style="normal" fo:font-weight="bold" officeooo:paragraph-rsid="00f250f4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83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2pt" officeooo:paragraph-rsid="0001bba2" style:font-size-asian="12pt" style:font-size-complex="12pt"/>
    </style:style>
    <style:style style:name="T1" style:family="text">
      <style:text-properties officeooo:rsid="007f0d52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8bf5e4" style:letter-kerning="tru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ea9395" style:letter-kerning="tru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ca49f6" style:letter-kerning="tru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5" style:family="text">
      <style:text-properties officeooo:rsid="000cc44a" style:font-name-complex="Calibri"/>
    </style:style>
    <style:style style:name="T6" style:family="text">
      <style:text-properties officeooo:rsid="0012575f" style:font-name-complex="Calibri"/>
    </style:style>
    <style:style style:name="T7" style:family="text">
      <style:text-properties officeooo:rsid="005c24e2" style:font-name-complex="Calibri"/>
    </style:style>
    <style:style style:name="T8" style:family="text">
      <style:text-properties officeooo:rsid="008d9fbd" style:font-name-complex="Calibri"/>
    </style:style>
    <style:style style:name="T9" style:family="text">
      <style:text-properties officeooo:rsid="005c24e2"/>
    </style:style>
    <style:style style:name="T10" style:family="text">
      <style:text-properties officeooo:rsid="005f17c9"/>
    </style:style>
    <style:style style:name="T11" style:family="text">
      <style:text-properties fo:color="#000000" style:font-name="Arial" fo:font-style="normal" fo:font-weight="normal" style:font-style-asian="normal" style:font-weight-asian="normal" style:font-weight-complex="bold"/>
    </style:style>
    <style:style style:name="T12" style:family="text">
      <style:text-properties fo:color="#000000" style:font-name="Arial" fo:font-style="normal" fo:font-weight="normal" officeooo:rsid="009ce2ca" style:font-style-asian="normal" style:font-weight-asian="normal" style:font-weight-complex="bold"/>
    </style:style>
    <style:style style:name="T13" style:family="text">
      <style:text-properties fo:color="#000000" style:font-name="Arial" fo:font-style="normal" fo:font-weight="normal" officeooo:rsid="00c5b368" style:font-style-asian="normal" style:font-weight-asian="normal" style:font-weight-complex="bold"/>
    </style:style>
    <style:style style:name="T14" style:family="text">
      <style:text-properties fo:color="#000000" style:font-name="Arial" fo:font-style="normal" fo:font-weight="normal" officeooo:rsid="00dd149a" style:font-style-asian="normal" style:font-weight-asian="normal" style:font-weight-complex="bold"/>
    </style:style>
    <style:style style:name="T15" style:family="text">
      <style:text-properties fo:color="#000000" style:font-name="Arial" fo:font-style="normal" fo:font-weight="normal" officeooo:rsid="00d6787a" style:font-style-asian="normal" style:font-weight-asian="normal" style:font-weight-complex="bold"/>
    </style:style>
    <style:style style:name="T16" style:family="text">
      <style:text-properties fo:color="#000000" style:font-name="Arial" fo:font-style="normal" fo:font-weight="normal" officeooo:rsid="00c7309c" style:font-style-asian="normal" style:font-weight-asian="normal" style:font-weight-complex="bold"/>
    </style:style>
    <style:style style:name="T17" style:family="text">
      <style:text-properties fo:color="#000000" style:font-name="Arial" fo:font-style="normal" fo:font-weight="normal" officeooo:rsid="00f10006" style:font-style-asian="normal" style:font-weight-asian="normal" style:font-weight-complex="bold"/>
    </style:style>
    <style:style style:name="T18" style:family="text">
      <style:text-properties fo:color="#000000" style:font-name="Arial" fo:font-style="normal" fo:font-weight="normal" officeooo:rsid="00e5b4ef" style:font-style-asian="normal" style:font-weight-asian="normal" style:font-size-complex="11pt" style:font-weight-complex="bold"/>
    </style:style>
    <style:style style:name="T19" style:family="text">
      <style:text-properties fo:color="#000000" style:font-name="Arial" fo:font-style="normal" fo:font-weight="normal" officeooo:rsid="00c5b368" style:font-size-asian="10pt" style:font-style-asian="normal" style:font-weight-asian="normal" style:font-size-complex="10pt" style:font-weight-complex="bold"/>
    </style:style>
    <style:style style:name="T20" style:family="text">
      <style:text-properties fo:color="#000000" style:font-name="Arial" fo:font-style="normal" fo:font-weight="normal" officeooo:rsid="00e5b4ef" style:font-size-asian="10pt" style:font-style-asian="normal" style:font-weight-asian="normal" style:font-size-complex="11pt" style:font-weight-complex="bold"/>
    </style:style>
    <style:style style:name="T21" style:family="text">
      <style:text-properties fo:color="#000000" style:font-name="Arial" fo:font-style="normal" fo:font-weight="normal" officeooo:rsid="00ee235f" style:font-size-asian="10pt" style:font-style-asian="normal" style:font-weight-asian="normal" style:font-size-complex="11pt" style:font-weight-complex="bold"/>
    </style:style>
    <style:style style:name="T22" style:family="text">
      <style:text-properties fo:color="#000000" style:font-name="Arial" fo:font-style="normal" fo:font-weight="bold" style:font-style-asian="normal" style:font-weight-asian="bold" style:font-weight-complex="bold"/>
    </style:style>
    <style:style style:name="T23" style:family="text">
      <style:text-properties fo:color="#000000" style:font-name="Arial" fo:font-size="10pt" fo:font-style="normal" fo:font-weight="normal" officeooo:rsid="00c5b368" style:font-size-asian="10pt" style:font-style-asian="normal" style:font-weight-asian="normal" style:font-size-complex="10pt" style:font-weight-complex="bold"/>
    </style:style>
    <style:style style:name="T24" style:family="text">
      <style:text-properties fo:color="#000000" style:font-name="Arial" fo:font-size="10pt" fo:font-style="normal" fo:font-weight="normal" officeooo:rsid="00e5b4ef" style:font-size-asian="10pt" style:font-style-asian="normal" style:font-weight-asian="normal" style:font-size-complex="11pt" style:font-weight-complex="bold"/>
    </style:style>
    <style:style style:name="T25" style:family="text">
      <style:text-properties fo:color="#000000" style:font-name="Arial" fo:font-size="9pt" fo:font-style="normal" fo:font-weight="normal" officeooo:rsid="009ce2ca" style:font-size-asian="9pt" style:font-style-asian="normal" style:font-weight-asian="normal" style:font-size-complex="9pt" style:font-weight-complex="bold"/>
    </style:style>
    <style:style style:name="T26" style:family="text">
      <style:text-properties fo:color="#000000" style:font-name="Arial" fo:font-size="9pt" fo:font-style="normal" fo:font-weight="normal" officeooo:rsid="00a5efae" style:font-size-asian="9pt" style:font-style-asian="normal" style:font-weight-asian="normal" style:font-size-complex="9pt" style:font-weight-complex="bold"/>
    </style:style>
    <style:style style:name="T27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28" style:family="text">
      <style:text-properties fo:color="#000000" fo:font-weight="bold" officeooo:rsid="00ca05aa" fo:background-color="transparent" loext:char-shading-value="0" style:font-weight-asian="bold" style:font-name-complex="Calibri" style:font-weight-complex="bold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officeooo:rsid="00cb25e1" fo:background-color="transparent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officeooo:rsid="00dc4bf8" fo:background-color="transparent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31" style:family="text">
      <style:text-properties fo:color="#000000" fo:font-style="normal" fo:font-weight="normal" style:font-style-asian="normal" style:font-weight-asian="normal" style:font-weight-complex="bold"/>
    </style:style>
    <style:style style:name="T32" style:family="text">
      <style:text-properties fo:color="#000000" fo:font-style="normal" fo:font-weight="normal" officeooo:rsid="00ac3272" style:font-style-asian="normal" style:font-weight-asian="normal" style:font-weight-complex="bold"/>
    </style:style>
    <style:style style:name="T33" style:family="text">
      <style:text-properties fo:color="#000000" fo:font-style="normal" fo:font-weight="normal" officeooo:rsid="00e5b4ef" style:font-style-asian="normal" style:font-weight-asian="normal" style:font-weight-complex="bold"/>
    </style:style>
    <style:style style:name="T34" style:family="text">
      <style:text-properties fo:color="#000000" fo:font-style="normal" fo:font-weight="normal" officeooo:rsid="00ac3272" style:font-style-asian="normal" style:font-weight-asian="normal" style:font-size-complex="10pt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986eef" style:font-weight-asian="normal" style:font-weight-complex="normal"/>
    </style:style>
    <style:style style:name="T37" style:family="text">
      <style:text-properties fo:font-weight="normal" officeooo:rsid="008bf5e4" style:letter-kerning="true" style:font-weight-asian="normal" style:font-weight-complex="normal"/>
    </style:style>
    <style:style style:name="T38" style:family="text">
      <style:text-properties fo:font-weight="normal" officeooo:rsid="00121961" style:letter-kerning="true" style:font-weight-asian="normal" style:font-weight-complex="normal"/>
    </style:style>
    <style:style style:name="T39" style:family="text">
      <style:text-properties officeooo:rsid="008d9fbd"/>
    </style:style>
    <style:style style:name="T40" style:family="text">
      <style:text-properties fo:font-style="italic" officeooo:rsid="008e733a" style:font-style-asian="italic" style:font-style-complex="italic"/>
    </style:style>
    <style:style style:name="T41" style:family="text">
      <style:text-properties fo:font-style="italic" officeooo:rsid="008d9fbd" style:font-style-asian="italic" style:font-name-complex="Calibri" style:font-style-complex="italic"/>
    </style:style>
    <style:style style:name="T42" style:family="text">
      <style:text-properties fo:font-style="italic" style:font-style-asian="italic" style:font-size-complex="10pt" style:font-style-complex="italic"/>
    </style:style>
    <style:style style:name="T43" style:family="text">
      <style:text-properties fo:font-style="normal" style:font-style-asian="normal"/>
    </style:style>
    <style:style style:name="T44" style:family="text">
      <style:text-properties fo:font-style="normal" officeooo:rsid="008d9fbd" style:font-style-asian="normal" style:font-name-complex="Calibri" style:font-style-complex="normal"/>
    </style:style>
    <style:style style:name="T45" style:family="text">
      <style:text-properties fo:font-style="normal" officeooo:rsid="00e5b4ef" style:font-style-asian="normal" style:font-size-complex="11pt"/>
    </style:style>
    <style:style style:name="T46" style:family="text">
      <style:text-properties officeooo:rsid="008e733a"/>
    </style:style>
    <style:style style:name="T47" style:family="text">
      <style:text-properties officeooo:rsid="008e733a" style:font-style-complex="normal"/>
    </style:style>
    <style:style style:name="T48" style:family="text">
      <style:text-properties style:font-style-complex="italic"/>
    </style:style>
    <style:style style:name="T49" style:family="text">
      <style:text-properties style:font-size-complex="10pt"/>
    </style:style>
    <style:style style:name="T50" style:family="text">
      <style:text-properties officeooo:rsid="008e733a" style:font-size-complex="10pt"/>
    </style:style>
    <style:style style:name="T51" style:family="text">
      <style:text-properties officeooo:rsid="008f8f44"/>
    </style:style>
    <style:style style:name="T52" style:family="text">
      <style:text-properties fo:font-size="9pt" fo:font-weight="normal" officeooo:rsid="005f17c9" style:font-size-asian="9pt" style:font-weight-asian="normal" style:font-size-complex="9pt" style:font-weight-complex="normal"/>
    </style:style>
    <style:style style:name="T53" style:family="text">
      <style:text-properties fo:font-size="9pt" fo:font-weight="normal" officeooo:rsid="00c18e29" style:font-size-asian="9pt" style:font-weight-asian="normal" style:font-size-complex="9pt" style:font-weight-complex="normal"/>
    </style:style>
    <style:style style:name="T54" style:family="text">
      <style:text-properties fo:font-size="9pt" fo:font-weight="normal" officeooo:rsid="00c23194" style:font-size-asian="9pt" style:font-weight-asian="normal" style:font-size-complex="9pt" style:font-weight-complex="normal"/>
    </style:style>
    <style:style style:name="T55" style:family="text">
      <style:text-properties fo:font-size="9pt" fo:font-weight="normal" officeooo:rsid="00ce3a22" style:font-size-asian="9pt" style:font-weight-asian="normal" style:font-size-complex="9pt" style:font-weight-complex="normal"/>
    </style:style>
    <style:style style:name="T56" style:family="text">
      <style:text-properties fo:font-size="9pt" fo:font-weight="normal" officeooo:rsid="008f8f44" style:font-size-asian="9pt" style:font-weight-asian="normal" style:font-size-complex="9pt" style:font-weight-complex="normal"/>
    </style:style>
    <style:style style:name="T57" style:family="text">
      <style:text-properties fo:font-size="9pt" fo:font-weight="normal" officeooo:rsid="00bd4f71" style:font-size-asian="9pt" style:font-weight-asian="normal" style:font-size-complex="9pt" style:font-weight-complex="normal"/>
    </style:style>
    <style:style style:name="T58" style:family="text">
      <style:text-properties officeooo:rsid="00c3a99a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8d683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f9e16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ffe57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a1e7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a86ba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1053d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a68f1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39ba4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4449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d4f71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30685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2cde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50c0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a3042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0e75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ef3a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70bd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italic" fo:text-shadow="none" style:text-underline-style="none" fo:font-weight="normal" officeooo:rsid="0098d683" fo:background-color="#ffffff" loext:char-shading-value="0" style:font-name-asian="Arial1" style:font-size-asian="9pt" style:language-asian="pt" style:country-asian="BR" style:font-style-asian="italic" style:font-weight-asian="normal" style:font-name-complex="Arial1" style:font-size-complex="9pt" style:font-style-complex="italic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98d683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aff38a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9f9e16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bd4f71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b4449b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bfe88d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c197a8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c30685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c468f4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da3042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dbd1f6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dd149a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c30685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a3042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bd1f6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d149a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ad248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cef3a1" fo:background-color="transparent" loext:char-shading-value="0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T99" style:family="text">
      <style:text-properties fo:font-variant="normal" fo:text-transform="none" fo:color="#000000" style:font-name="Arial" fo:font-size="9pt" fo:letter-spacing="normal" fo:font-style="normal" fo:font-weight="normal" officeooo:rsid="00b49638" style:font-size-asian="9pt" style:font-style-asian="normal" style:font-weight-asian="normal" style:font-size-complex="9pt" style:font-weight-complex="bold"/>
    </style:style>
    <style:style style:name="T100" style:family="text">
      <style:text-properties fo:font-variant="normal" fo:text-transform="none" fo:color="#000000" style:font-name="Arial" fo:font-size="9pt" fo:letter-spacing="normal" fo:font-style="normal" fo:font-weight="normal" officeooo:rsid="009ce2ca" style:font-size-asian="9pt" style:font-style-asian="normal" style:font-weight-asian="normal" style:font-size-complex="9pt" style:font-weight-complex="bold"/>
    </style:style>
    <style:style style:name="T101" style:family="text">
      <style:text-properties fo:font-variant="normal" fo:text-transform="none" fo:color="#000000" style:font-name="Arial" fo:font-size="9pt" fo:letter-spacing="normal" fo:font-style="normal" fo:font-weight="normal" officeooo:rsid="00de7141" style:font-size-asian="9pt" style:font-style-asian="normal" style:font-weight-asian="normal" style:font-size-complex="9pt" style:font-weight-complex="bold"/>
    </style:style>
    <style:style style:name="T102" style:family="text">
      <style:text-properties fo:font-variant="normal" fo:text-transform="none" fo:color="#000000" style:font-name="Arial" fo:font-size="9pt" fo:letter-spacing="normal" fo:font-style="normal" fo:font-weight="normal" officeooo:rsid="00b7b2bb" style:font-size-asian="9pt" style:font-style-asian="normal" style:font-weight-asian="normal" style:font-size-complex="9pt" style:font-weight-complex="bold"/>
    </style:style>
    <style:style style:name="T103" style:family="text">
      <style:text-properties fo:font-variant="normal" fo:text-transform="none" fo:color="#000000" style:font-name="Arial" fo:font-size="9pt" fo:letter-spacing="normal" fo:font-style="normal" fo:font-weight="normal" officeooo:rsid="00ff0890" style:font-size-asian="9pt" style:font-style-asian="normal" style:font-weight-asian="normal" style:font-size-complex="9pt" style:font-weight-complex="bold"/>
    </style:style>
    <style:style style:name="T104" style:family="text">
      <style:text-properties fo:font-variant="normal" fo:text-transform="none" fo:color="#000000" style:font-name="Arial" fo:font-size="9pt" fo:letter-spacing="normal" fo:font-style="italic" fo:font-weight="normal" officeooo:rsid="00ff0890" style:font-size-asian="9pt" style:font-style-asian="italic" style:font-weight-asian="normal" style:font-size-complex="9pt" style:font-style-complex="italic" style:font-weight-complex="bold"/>
    </style:style>
    <style:style style:name="T105" style:family="text">
      <style:text-properties fo:font-variant="normal" fo:text-transform="none" fo:color="#000000" style:font-name="Arial" fo:letter-spacing="normal" fo:font-style="normal" fo:font-weight="normal" officeooo:rsid="009ce2ca" style:font-style-asian="normal" style:font-weight-asian="normal" style:font-weight-complex="bold"/>
    </style:style>
    <style:style style:name="T106" style:family="text">
      <style:text-properties fo:font-variant="normal" fo:text-transform="none" fo:color="#000000" style:font-name="Arial" fo:letter-spacing="normal" fo:font-style="normal" fo:font-weight="normal" officeooo:rsid="00dd149a" style:font-style-asian="normal" style:font-weight-asian="normal" style:font-weight-complex="bold"/>
    </style:style>
    <style:style style:name="T107" style:family="text">
      <style:text-properties fo:font-variant="normal" fo:text-transform="none" fo:color="#000000" style:font-name="Arial" fo:letter-spacing="normal" fo:font-style="normal" fo:font-weight="normal" officeooo:rsid="00d6787a" style:font-style-asian="normal" style:font-weight-asian="normal" style:font-weight-complex="bold"/>
    </style:style>
    <style:style style:name="T108" style:family="text">
      <style:text-properties fo:font-variant="normal" fo:text-transform="none" fo:color="#000000" style:font-name="Arial" fo:letter-spacing="normal" fo:font-style="normal" fo:font-weight="normal" officeooo:rsid="00c7309c" style:font-style-asian="normal" style:font-weight-asian="normal" style:font-weight-complex="bold"/>
    </style:style>
    <style:style style:name="T109" style:family="text">
      <style:text-properties fo:font-variant="normal" fo:text-transform="none" fo:color="#000000" style:font-name="Arial" fo:letter-spacing="normal" fo:font-style="normal" fo:font-weight="normal" officeooo:rsid="00f10006" style:font-style-asian="normal" style:font-weight-asian="normal" style:font-weight-complex="bold"/>
    </style:style>
    <style:style style:name="T110" style:family="text">
      <style:text-properties fo:font-variant="normal" fo:text-transform="none" fo:color="#000000" style:font-name="Arial" fo:letter-spacing="normal" fo:font-style="normal" fo:font-weight="bold" officeooo:rsid="009ce2ca" style:font-style-asian="normal" style:font-weight-asian="bold" style:font-weight-complex="bold"/>
    </style:style>
    <style:style style:name="T111" style:family="text">
      <style:text-properties fo:font-variant="normal" fo:text-transform="none" fo:color="#000000" fo:letter-spacing="normal" fo:font-style="normal" fo:font-weight="normal" officeooo:rsid="00c7309c" style:font-size-asian="8pt" style:font-name-complex="Calibri" style:font-size-complex="8pt"/>
    </style:style>
    <style:style style:name="T112" style:family="text">
      <style:text-properties fo:font-variant="normal" fo:text-transform="none" fo:color="#000000" fo:letter-spacing="normal" fo:font-style="normal" fo:font-weight="normal" officeooo:rsid="00de7141" style:font-size-asian="8pt" style:font-name-complex="Calibri" style:font-size-complex="8pt"/>
    </style:style>
    <style:style style:name="T11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9ce2ca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11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8f00ba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11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b4ade2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11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1f72ef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11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2147f9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11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11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12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121" style:family="text">
      <style:text-properties officeooo:rsid="009ce2ca"/>
    </style:style>
    <style:style style:name="T122" style:family="text">
      <style:text-properties officeooo:rsid="009f39ed"/>
    </style:style>
    <style:style style:name="T123" style:family="text">
      <style:text-properties officeooo:rsid="009f9e16"/>
    </style:style>
    <style:style style:name="T124" style:family="text">
      <style:text-properties officeooo:rsid="00aff38a"/>
    </style:style>
    <style:style style:name="T125" style:family="text">
      <style:text-properties officeooo:rsid="00b39ba4"/>
    </style:style>
    <style:style style:name="T126" style:family="text">
      <style:text-properties officeooo:rsid="00b4449b"/>
    </style:style>
    <style:style style:name="T127" style:family="text">
      <style:text-properties officeooo:rsid="00b4ade2"/>
    </style:style>
    <style:style style:name="T128" style:family="text">
      <style:text-properties officeooo:rsid="00b7a4c7"/>
    </style:style>
    <style:style style:name="T129" style:family="text">
      <style:text-properties officeooo:rsid="00b7b2bb"/>
    </style:style>
    <style:style style:name="T130" style:family="text">
      <style:text-properties officeooo:rsid="00bd4f71"/>
    </style:style>
    <style:style style:name="T131" style:family="text">
      <style:text-properties officeooo:rsid="00c7309c"/>
    </style:style>
    <style:style style:name="T132" style:family="text">
      <style:text-properties officeooo:rsid="00cef3a1"/>
    </style:style>
    <style:style style:name="T133" style:family="text">
      <style:text-properties style:font-name="Arial1" fo:font-size="9pt" fo:font-weight="normal" officeooo:rsid="0005f766" style:font-size-asian="9pt" style:font-weight-asian="normal" style:font-size-complex="9pt" style:font-weight-complex="normal"/>
    </style:style>
    <style:style style:name="T134" style:family="text">
      <style:text-properties style:font-name="Arial1" fo:font-size="9pt" fo:font-weight="normal" officeooo:rsid="00cef3a1" style:font-size-asian="9pt" style:font-weight-asian="normal" style:font-size-complex="9pt" style:font-weight-complex="normal"/>
    </style:style>
    <style:style style:name="T135" style:family="text">
      <style:text-properties style:font-name="Arial1" fo:font-size="9pt" fo:font-style="italic" fo:font-weight="normal" officeooo:rsid="0005f766" style:font-size-asian="9pt" style:font-style-asian="italic" style:font-weight-asian="normal" style:font-size-complex="9pt" style:font-style-complex="italic" style:font-weight-complex="normal"/>
    </style:style>
    <style:style style:name="T136" style:family="text">
      <style:text-properties style:font-name="Arial1" fo:font-size="9pt" fo:font-style="italic" fo:font-weight="normal" officeooo:rsid="00cef3a1" style:font-size-asian="9pt" style:font-style-asian="italic" style:font-weight-asian="normal" style:font-size-complex="9pt" style:font-style-complex="italic" style:font-weight-complex="normal"/>
    </style:style>
    <style:style style:name="T137" style:family="text">
      <style:text-properties officeooo:rsid="00dc4bf8"/>
    </style:style>
    <style:style style:name="T138" style:family="text">
      <style:text-properties officeooo:rsid="00c7309c" style:font-size-asian="8pt" style:font-name-complex="Calibri" style:font-size-complex="8pt"/>
    </style:style>
    <style:style style:name="T139" style:family="text">
      <style:text-properties officeooo:rsid="00de7141" style:font-size-asian="8pt" style:font-name-complex="Calibri" style:font-size-complex="8pt"/>
    </style:style>
    <style:style style:name="T140" style:family="text">
      <style:text-properties officeooo:rsid="00e5b4ef"/>
    </style:style>
    <style:style style:name="T141" style:family="text">
      <style:text-properties officeooo:rsid="00e5b4ef" style:font-size-complex="11pt"/>
    </style:style>
    <style:style style:name="T142" style:family="text">
      <style:text-properties officeooo:rsid="00eba43e"/>
    </style:style>
    <style:style style:name="T143" style:family="text">
      <style:text-properties officeooo:rsid="010aee50"/>
    </style:style>
    <style:style style:name="T144" style:family="text">
      <style:text-properties fo:font-size="8pt" officeooo:rsid="010aee50" style:font-size-asian="8pt" style:font-size-complex="8pt"/>
    </style:style>
    <style:style style:name="T145" style:family="text">
      <style:text-properties fo:font-size="8pt" officeooo:rsid="00eb8af3" style:font-size-asian="8pt" style:font-size-complex="8pt"/>
    </style:style>
    <style:style style:name="T146" style:family="text">
      <style:text-properties officeooo:rsid="00efff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83" text:outline-level="1"><text:span text:style-name="T6">Formulário</text:span><text:span text:style-name="T5"> </text:span><text:span text:style-name="T7">de Solicitação de </text:span><text:span text:style-name="T8">Afastamento </text:span><text:span text:style-name="T41">Stricto Sensu -</text:span><text:span text:style-name="T44"> TAES</text:span></text:h>
          </table:table-cell>
        </table:table-row>
      </table:table>
      <text:p text:style-name="P4"/>
      <text:p text:style-name="P66"><text:span text:style-name="T27">Para Preenchimento d</text:span><text:span text:style-name="T28">o(a) servidor(a) interessado(a)</text:span></text:p>
      <text:p text:style-name="P64"/>
      <text:p text:style-name="P31">Orientações:</text:p>
      <text:p text:style-name="P32"/>
      <text:list xml:id="list2787849511" text:style-name="L1">
        <text:list-item>
          <text:p text:style-name="P72"><text:span text:style-name="T37">Preencher e assinar o presente requerimento e termo de </text:span><text:span text:style-name="T38">compromisso e responsabilidade;</text:span></text:p>
        </text:list-item>
        <text:list-item>
          <text:p text:style-name="P74"><text:span text:style-name="T35">Documentos em língua estrangeira deverão </text:span><text:span text:style-name="T36">apresentar</text:span><text:span text:style-name="T35"> traduçã</text:span><text:span text:style-name="T36">o, constando identificação do responsável;</text:span></text:p>
        </text:list-item>
        <text:list-item>
          <text:p text:style-name="P73"><text:span text:style-name="T2">Os processos de solicitação deverão ser abertos </text:span><text:span text:style-name="T3">na unidade de lotação do servidor e encaminhados ao DDPP </text:span><text:span text:style-name="T2">com, no mínimo, 30 dias de antecedência </text:span><text:span text:style-name="T4">da data de início do afastamento.</text:span></text:p>
        </text:list-item>
      </text:list>
      <text:p text:style-name="P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21"><text:span text:style-name="T9">1</text:span>. Identificação do<text:span text:style-name="T9">(a)</text:span> <text:span text:style-name="T9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23.A2" office:value-type="string">
            <text:p text:style-name="P12">Nome completo:</text:p>
          </table:table-cell>
          <table:table-cell table:style-name="Tabela23.B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6">SIAPE:</text:p>
          </table:table-cell>
          <table:table-cell table:style-name="Tabela23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8">Cargo:</text:p>
          </table:table-cell>
          <table:table-cell table:style-name="Tabela23.B4" office:value-type="string">
            <text:p text:style-name="P9"/>
          </table:table-cell>
          <table:table-cell table:style-name="Tabela23.A2" office:value-type="string">
            <text:p text:style-name="P9">Lotação:</text:p>
          </table:table-cell>
          <table:table-cell table:style-name="Tabela23.B2" office:value-type="string">
            <text:p text:style-name="P9"/>
          </table:table-cell>
        </table:table-row>
        <table:table-row>
          <table:table-cell table:style-name="Tabela23.A2" office:value-type="string">
            <text:p text:style-name="P10">Possui CD ou FG? </text:p>
          </table:table-cell>
          <table:table-cell table:style-name="Tabela23.B2" table:number-columns-spanned="3" office:value-type="string">
            <text:p text:style-name="P35"><text:span text:style-name="T33">( <text:s text:c="2"/>) </text:span><text:span text:style-name="T32">Não <text:s text:c="4"/></text:span><text:span text:style-name="T33">( <text:s text:c="2"/>) </text:span><text:span text:style-name="T31">Sim</text:span><text:span text:style-name="T34">. Qual?____________</text:span></text:p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69">Possui Jornada Flexibilizada?*</text:p>
            <text:p text:style-name="P70">(*verificar junto a CPFJ os trâmites processuais)</text:p>
          </table:table-cell>
          <table:table-cell table:style-name="Tabela23.B6" table:number-columns-spanned="3" office:value-type="string">
            <text:p text:style-name="P36"><text:span text:style-name="T33">( <text:s text:c="2"/>) </text:span><text:span text:style-name="T32">Não <text:s text:c="4"/></text:span><text:span text:style-name="T33">( <text:s text:c="2"/>) </text:span><text:span text:style-name="T31">Sim</text:span></text:p>
          </table:table-cell>
          <table:covered-table-cell/>
          <table:covered-table-cell/>
        </table:table-row>
        <table:table-row>
          <table:table-cell table:style-name="Tabela23.A7" office:value-type="string">
            <text:p text:style-name="P20">Telefone para contato:</text:p>
          </table:table-cell>
          <table:table-cell table:style-name="Tabela23.B7" office:value-type="string">
            <text:p text:style-name="P7"/>
          </table:table-cell>
          <table:table-cell table:style-name="Tabela23.C7" office:value-type="string">
            <text:p text:style-name="P7">E-mail:</text:p>
          </table:table-cell>
          <table:table-cell table:style-name="Tabela23.D7" office:value-type="string">
            <text:p text:style-name="P7"/>
          </table:table-cell>
        </table:table-row>
      </table:table>
      <text:p text:style-name="P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>
          <table:table-cell table:style-name="Tabela24.A1" table:number-columns-spanned="6" office:value-type="string">
            <text:p text:style-name="P21"><text:span text:style-name="T9">2</text:span>. <text:span text:style-name="T39">Tipo de afast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6" office:value-type="string">
            <text:p text:style-name="P22"><text:span text:style-name="T122">2.1 </text:span>Qualificação a ser realizada:</text:p>
            <text:p text:style-name="P28"><text:span text:style-name="T140">( <text:s text:c="2"/>) </text:span><text:span text:style-name="T50">P</text:span><text:span text:style-name="T49">ós-</text:span><text:span text:style-name="T50">G</text:span><text:span text:style-name="T49">raduação</text:span><text:span text:style-name="T42"> Stricto Sensu</text:span><text:span text:style-name="T49"> – </text:span><text:span text:style-name="T50">Mestrado</text:span></text:p>
            <text:p text:style-name="P29"><text:span text:style-name="T141">( <text:s text:c="2"/>) </text:span><text:span text:style-name="T46">Pós-Graduação </text:span><text:span text:style-name="T40">Stricto Sensu </text:span><text:span text:style-name="T48">– </text:span><text:span text:style-name="T47">Doutorado</text:span></text:p>
            <text:p text:style-name="P30"><text:span text:style-name="T45">( <text:s text:c="2"/>) </text:span><text:span text:style-name="T43">Afastamento para Pós-Doutor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6" office:value-type="string">
            <text:p text:style-name="P26"><text:span text:style-name="T122">2.2 Abrangência</text:span> d<text:span text:style-name="T122">o</text:span> afastamento:</text:p>
            <text:p text:style-name="P39"><text:span text:style-name="T21">c</text:span><text:span text:style-name="T20">( <text:s text:c="2"/>) </text:span><text:span text:style-name="T19">No país*</text:span></text:p>
            <text:p text:style-name="P40"><text:span text:style-name="T24">( <text:s text:c="2"/>) </text:span><text:span text:style-name="T23">Fora do país*</text:span></text:p>
            <text:p text:style-name="P33"><text:span text:style-name="T13">*</text:span><text:span text:style-name="T17">A</text:span><text:span text:style-name="T14"> concessão ser</text:span><text:span text:style-name="T11">á com </text:span><text:span text:style-name="T22">ônus limitado</text:span><text:span text:style-name="T11">, </text:span><text:span text:style-name="T15">ou seja, </text:span><text:span text:style-name="T11">o servidor perceberá apenas o vencimento ou salário e demais vantagens, conforme </text:span><text:span text:style-name="T16">legislação vig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6" office:value-type="string">
            <text:p text:style-name="P27"><text:span text:style-name="T122">2.3 </text:span>Modalidade de afastamento:</text:p>
            <text:p text:style-name="P37"><text:span text:style-name="T18">( <text:s text:c="2"/>) </text:span><text:span text:style-name="T12">Afastamento Parcial* </text:span><text:span text:style-name="T25">– </text:span><text:span text:style-name="T26">quando</text:span><text:span text:style-name="T100"> a capacitação do servidor não puder ser feita com a compensação das horas no período da jornada semanal do cargo, mas não justificar-se um afastamento integral. </text:span><text:span text:style-name="T99">Neste caso,</text:span><text:span text:style-name="T100"> impõe-se à Administração autorizar tão somente o afastamento parcial. </text:span><text:span text:style-name="T102">(Nota Técnica SEI n° 6197/2015-MP)</text:span></text:p>
            <text:p text:style-name="P38"><text:span text:style-name="T18">( <text:s text:c="2"/>) </text:span><text:span text:style-name="T12">Afastamento Total* </text:span><text:span text:style-name="T25">– </text:span><text:span text:style-name="T99">quando o servidor é </text:span><text:span text:style-name="T103">afastado</text:span><text:span text:style-name="T99"> das atividades que desempenha </text:span><text:span text:style-name="T101">para realizar a </text:span><text:span text:style-name="T103">pós-graduação </text:span><text:span text:style-name="T104">Stricto Sensu</text:span><text:span text:style-name="T103"> ou Pós-doutorado</text:span><text:span text:style-name="T100">.</text:span></text:p>
            <text:p text:style-name="P34"><text:span text:style-name="T105">*</text:span><text:span text:style-name="T109">A</text:span><text:span text:style-name="T106"> concessão ser</text:span><text:span text:style-name="T105">á com </text:span><text:span text:style-name="T110">ônus limitado</text:span><text:span text:style-name="T105">, </text:span><text:span text:style-name="T107">ou seja, </text:span><text:span text:style-name="T105">o servidor perceberá apenas o vencimento ou salário e demais vantagens, conforme </text:span><text:span text:style-name="T108">legislação vig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5" office:value-type="string">
            <text:p text:style-name="P13">Nome <text:span text:style-name="T39">do programa</text:span>:</text:p>
          </table:table-cell>
          <table:table-cell table:style-name="Tabela24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5" office:value-type="string">
            <text:p text:style-name="P10">Instituição:</text:p>
          </table:table-cell>
          <table:table-cell table:style-name="Tabela24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5" office:value-type="string">
            <text:p text:style-name="P10">Cidade:</text:p>
          </table:table-cell>
          <table:table-cell table:style-name="Tabela24.B7" office:value-type="string">
            <text:p text:style-name="P8"/>
          </table:table-cell>
          <table:table-cell table:style-name="Tabela24.A5" office:value-type="string">
            <text:p text:style-name="P14">Estado:</text:p>
          </table:table-cell>
          <table:table-cell table:style-name="Tabela24.B7" office:value-type="string">
            <text:p text:style-name="P8"/>
          </table:table-cell>
          <table:table-cell table:style-name="Tabela24.A5" office:value-type="string">
            <text:p text:style-name="P15">País:</text:p>
          </table:table-cell>
          <table:table-cell table:style-name="Tabela24.A2" office:value-type="string">
            <text:p text:style-name="P8"/>
          </table:table-cell>
        </table:table-row>
        <table:table-row>
          <table:table-cell table:style-name="Tabela24.A5" office:value-type="string">
            <text:p text:style-name="P16">Ano de término do programa:</text:p>
          </table:table-cell>
          <table:table-cell table:style-name="Tabela24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5" office:value-type="string">
            <text:p text:style-name="P11">Período <text:span text:style-name="T39">solicitado:</text:span></text:p>
            <text:p text:style-name="P24">(início e término)</text:p>
          </table:table-cell>
          <table:table-cell table:style-name="Tabela24.A2" table:number-columns-spanned="5" office:value-type="string">
            <text:p text:style-name="P18">____/____/______ à ______/______/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5" office:value-type="string">
            <text:p text:style-name="P19">Servidor <text:span text:style-name="T131">designado para acompanhamento:</text:span></text:p>
            <text:p text:style-name="P25"><text:soft-page-break/><text:span text:style-name="T138">(servidor público </text:span><text:span text:style-name="T139">com </text:span><text:span text:style-name="T111">nível de qualificação </text:span><text:span text:style-name="T112">igual ou superior ao da qualificação solicitada</text:span><text:span text:style-name="T138">)</text:span></text:p>
          </table:table-cell>
          <table:table-cell table:style-name="Tabela24.B7" office:value-type="string">
            <text:p text:style-name="P8"/>
          </table:table-cell>
          <table:table-cell table:style-name="Tabela24.C10" office:value-type="string">
            <text:p text:style-name="P17">Instituição:</text:p>
          </table:table-cell>
          <table:table-cell table:style-name="Tabela24.A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5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23"><text:span text:style-name="T51">3</text:span>. <text:span text:style-name="T10">Justificativa do servidor para a solicitação do afastamento </text:span><text:span text:style-name="T52">(</text:span><text:span text:style-name="T57">descrever a </text:span><text:span text:style-name="T53">importância e </text:span><text:span text:style-name="T54">a relevância</text:span><text:span text:style-name="T53"> do </text:span><text:span text:style-name="T55">afastamento para a UNILA</text:span><text:span text:style-name="T56">)</text:span></text:p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><text:span text:style-name="T29">1.1 </text:span><text:span text:style-name="T30">D</text:span><text:span text:style-name="T29">emanda de qualificação e capacitação da unidade de lotação</text:span></text:p>
          </table:table-cell>
        </table:table-row>
        <table:table-row table:style-name="Tabela5.1">
          <table:table-cell table:style-name="Tabela5.A2" office:value-type="string">
            <text:p text:style-name="P46"/>
          </table:table-cell>
        </table:table-row>
        <table:table-row table:style-name="Tabela5.3">
          <table:table-cell table:style-name="Tabela5.A3" office:value-type="string">
            <text:p text:style-name="P43">1.2 <text:span text:style-name="T137">G</text:span>rau de correspondência entre a área da pós-graduação pretendida e a área de atuação</text:p>
          </table:table-cell>
        </table:table-row>
        <table:table-row table:style-name="Tabela5.3">
          <table:table-cell table:style-name="Tabela5.A2" office:value-type="string">
            <text:p text:style-name="P41"/>
          </table:table-cell>
        </table:table-row>
        <table:table-row table:style-name="Tabela5.3">
          <table:table-cell table:style-name="Tabela5.A3" office:value-type="string">
            <text:p text:style-name="P44">1.<text:span text:style-name="T137">3</text:span> Demais esclarecimentos que julgar pertinente</text:p>
          </table:table-cell>
        </table:table-row>
        <table:table-row table:style-name="Tabela5.3">
          <table:table-cell table:style-name="Tabela5.A2" office:value-type="string">
            <text:p text:style-name="P42"/>
          </table:table-cell>
        </table:table-row>
      </table:table>
      <text:p text:style-name="P6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8"><text:span text:style-name="T98">4. Plano de trabalho </text:span><text:span text:style-name="T76">(</text:span><text:span text:style-name="T77">apresentar o </text:span><text:span text:style-name="T76">r</text:span><text:span text:style-name="T133">ol de disciplinas e créditos a serem cursados por semestre, bem como outras atividades previstas relacionadas ao desenvolvimento do projeto de pós-graduação </text:span><text:span text:style-name="T135">strict</text:span><text:span text:style-name="T136">o</text:span><text:span text:style-name="T135"> sensu</text:span><text:span text:style-name="T134">)</text:span></text:p>
          </table:table-cell>
        </table:table-row>
        <table:table-row>
          <table:table-cell table:style-name="Tabela2.A2" office:value-type="string">
            <text:p text:style-name="P58"/>
          </table:table-cell>
        </table:table-row>
      </table:table>
      <text:p text:style-name="P6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59"><text:span text:style-name="T132">5</text:span>. Termo de compromisso <text:span text:style-name="T127">e responsabilidade</text:span></text:p>
          </table:table-cell>
        </table:table-row>
        <table:table-row>
          <table:table-cell table:style-name="Tabela9.A2" office:value-type="string" table:protected="true">
            <text:p text:style-name="P60">Pelo presente <text:span text:style-name="T127">termo</text:span>, <text:span text:style-name="T127">declaro que estou ciente que:</text:span></text:p>
            <text:p text:style-name="P48"><text:span text:style-name="T124">1. </text:span>Somente poderei me ausentar <text:span text:style-name="T127">da UNILA</text:span> após a publicação da portaria de concessão no Boletim de Serviços, e que, e<text:span text:style-name="T124">m se tratando de afastamento do país, </text:span>a ausência somente poderá ocorrer <text:span text:style-name="T124">após a publicação </text:span>do afastamento <text:span text:style-name="T124">no Diário Oficial da União;</text:span></text:p>
            <text:p text:style-name="P48"><text:span text:style-name="T124">2. </text:span>Caso o afastamento seja concedido, <text:span text:style-name="T121">devo solicitar a exoneração ou dispensa do cargo ou função que desempenho à chefia imediata, com encaminhamento dos documentos necessários à PROGEPE;</text:span></text:p>
            <text:p text:style-name="P56"><text:span text:style-name="T61">3. </text:span><text:span text:style-name="T67">O</text:span><text:span text:style-name="T61"> CDP </text:span><text:span text:style-name="T72">e a</text:span><text:span text:style-name="T61"> PROGEPE poderão exigir documentos complementares </text:span><text:span text:style-name="T65">para análise do pedido de afastamento, </text:span><text:span text:style-name="T72">conforme disposto no art. 34 da Resolução n° 016/2014</text:span><text:span text:style-name="T65">;</text:span></text:p>
            <text:p text:style-name="P57"><text:span text:style-name="T65">4. </text:span><text:span text:style-name="T59">Caso seja necessári</text:span><text:span text:style-name="T72">o</text:span><text:span text:style-name="T59"> </text:span><text:span text:style-name="T72">prorrogar o tempo</text:span><text:span text:style-name="T59"> de afastamento, deverei apresentar o pedido ao DDPP/PROGEPE, com antecedência mínima de 30 dias </text:span><text:span text:style-name="T79">(o processo deverá ser instruído com a documentação necessária e a anuência da chefia imediata e do gestor da unidade);</text:span></text:p>
            <text:list xml:id="list476403431" text:style-name="L2">
              <text:list-header>
                <text:p text:style-name="P75"><text:span text:style-name="T124">4</text:span>. Após o retorno, <text:span text:style-name="T123">deverei </text:span>permanecer na UNILA, na condição de servidor ativo, por período mínimo equivalente ao período do afastamento concedido, contado da data de retorno do afastamento;</text:p>
                <text:p text:style-name="P76"><text:span text:style-name="T67">5. </text:span><text:span text:style-name="T75">A UNILA exigirá o ressarcimento proporcional dos valores, devidamente corrigidos, correspondentes à remuneração do período de afastamento, </text:span><text:span text:style-name="T74">e</text:span><text:span text:style-name="T75">m caso de desistência ou não participação regular no programa de pós-graduação sem motivo justificado, bem como em caso de não entrega regular dos relatórios semestrais de atividades e relatório final até 60 (sessenta) dias após o término do curso ou do período de afastamento, conforme disposto no art. 6º da Resolução 016/2014.</text:span></text:p>
              </text:list-header>
            </text:list>
            <text:p text:style-name="P68"/>
            <text:p text:style-name="P67"><text:span text:style-name="T126">Em caso de concessão do afastamento, c</text:span>omprometo-me <text:span text:style-name="T128">a:</text:span></text:p>
            <text:list xml:id="list143348110771200" text:continue-numbering="true" text:style-name="L2">
              <text:list-header>
                <text:p text:style-name="P79"><text:span text:style-name="T69">1</text:span><text:span text:style-name="T68">. </text:span><text:span text:style-name="T67">I</text:span><text:span text:style-name="T63">nformar </text:span><text:span text:style-name="T64">imediatamente à chefia imediata e à PROGEPE/</text:span><text:span text:style-name="T63">DDPP qualquer alteração no </text:span><text:span text:style-name="T67">curso do</text:span><text:span text:style-name="T63"> afastamento;</text:span></text:p>
                <text:p text:style-name="P79"><text:span text:style-name="T69">2</text:span><text:span text:style-name="T67">. E</text:span><text:span text:style-name="T61">ntregar à chefia </text:span><text:span text:style-name="T66">imediata </text:span><text:span text:style-name="T61">a</text:span><text:span text:style-name="T60"> </text:span><text:span text:style-name="T61">cópia da </text:span><text:span text:style-name="T60">declaração de matrícula, </text:span><text:span text:style-name="T61">assim que receber o documento, </text:span><text:span text:style-name="T73">para juntada ao processo</text:span><text:span text:style-name="T60">.</text:span><text:span text:style-name="T80"> </text:span><text:span text:style-name="T81">(</text:span><text:span text:style-name="T82">Caso tenha apresentado </text:span><text:span text:style-name="T81">no momento da solicitação </text:span><text:span text:style-name="T82">apenas o </text:span><text:span text:style-name="T80">comprovante de aprovação no processo seletivo do programa de pós-graduação, carta-convite ou carta de aceitação</text:span><text:span text:style-name="T81">);</text:span></text:p>
                <text:p text:style-name="P79"><text:span text:style-name="T69">3</text:span><text:span text:style-name="T60">. </text:span><text:span text:style-name="T67">A</text:span><text:span text:style-name="T60">presentar à chefia imediata </text:span><text:span text:style-name="T61">o</text:span><text:span text:style-name="T62">s</text:span><text:span text:style-name="T60"> relatório</text:span><text:span text:style-name="T62">s</text:span><text:span text:style-name="T60"> semestra</text:span><text:span text:style-name="T62">is</text:span><text:span text:style-name="T60"> até 60 (sessenta) dias após o término de cada período letivo, conte</text:span><text:span text:style-name="T62">ndo </text:span><text:span text:style-name="T60">documento institucional comprobatório da efetiva participação </text:span><text:span text:style-name="T70">no curso</text:span><text:span text:style-name="T78">, </text:span><text:span text:style-name="T62">e o</text:span><text:span text:style-name="T60"> relatório final, conte</text:span><text:span text:style-name="T69">ndo</text:span><text:span text:style-name="T60"> documento </text:span><text:span text:style-name="T62">c</text:span><text:span text:style-name="T60">omprobatório da conclusão. </text:span><text:span text:style-name="T83">(caso ainda não possua o diploma e nem a ata de defesa, deverá ser apresentado o</text:span><text:span text:style-name="T82"> termo de compromisso de entrega dos documentos, </text:span><text:span text:style-name="T84">independentemente do período de afastamento usufruído</text:span><text:span text:style-name="T83">)</text:span><text:span text:style-name="T69">;</text:span></text:p>
                <text:p text:style-name="P78"><text:span text:style-name="T69">4</text:span><text:span text:style-name="T60">. </text:span><text:span text:style-name="T67">Apresentar a revalidação do diploma, c</text:span><text:span text:style-name="T60">aso o </text:span><text:span text:style-name="T62">título tenha sido obtido no exterior, </text:span><text:span text:style-name="T73">no prazo máximo de 1 ano</text:span><text:span text:style-name="T60"> contado a partir do retorno do servidor;</text:span></text:p>
                <text:p text:style-name="P77"><text:span text:style-name="T69">5</text:span><text:span text:style-name="T63">. </text:span><text:span text:style-name="T67">R</text:span><text:span text:style-name="T63">etornar às atividades na UNILA, </text:span><text:span text:style-name="T71">após a defesa da tese/dissertação ou </text:span><text:span text:style-name="T67">a</text:span><text:span text:style-name="T63">pós a finalização d</text:span><text:span text:style-name="T71">o prazo do </text:span><text:span text:style-name="T63">afastamento. </text:span><text:span text:style-name="T88">(</text:span><text:span text:style-name="T87">C</text:span><text:span text:style-name="T81">aso a</text:span><text:span text:style-name="T80"> conclusão do curso </text:span><text:span text:style-name="T81">ocorra antes</text:span><text:span text:style-name="T80"> do término do prazo concedido, </text:span><text:span text:style-name="T87">ou seja, logo após a defesa da tese/dissertação, ou caso o </text:span><text:span text:style-name="T85">servidor opte </text:span><text:span text:style-name="T87">por</text:span><text:span text:style-name="T85"> reduzir o tempo de afastamento, a situação </text:span><text:span text:style-name="T83">deverá </text:span><text:span text:style-name="T85">ser </text:span><text:span text:style-name="T81">informa</text:span><text:span text:style-name="T85">da ao DDPP/</text:span><text:span text:style-name="T81">PROGEPE </text:span><text:span text:style-name="T86">com antecedência</text:span><text:span text:style-name="T81">, </text:span><text:span text:style-name="T85">para </text:span><text:soft-page-break/><text:span text:style-name="T85">publicação de portaria de retorno antecipado. </text:span><text:span text:style-name="T87">Caso o servidor utilize o prazo restante para adequações solicitadas pela banca, deverá apresentar justificativa no relatório final</text:span><text:span text:style-name="T88">)</text:span><text:span text:style-name="T71">;</text:span></text:p>
                <text:p text:style-name="P80"><text:span text:style-name="T93">6. </text:span><text:span text:style-name="T92">Não me ausentar do país durante a vigência do afastamento, caso o afastamento seja concedido no país, exceto em caso de férias, </text:span><text:span text:style-name="T94">finais de semana e feriados </text:span><text:span text:style-name="T89">(para mais informações o servidor deverá entrar em contato com o Departamento de Administração de Pessoal – DAP);</text:span></text:p>
                <text:p text:style-name="P81"><text:span text:style-name="T94">7. </text:span><text:span text:style-name="T95">S</text:span><text:span text:style-name="T97">olicitar afastamento do país para realização da pesquisa, </text:span><text:span text:style-name="T95">caso seja necessário no decorrer do curso, </text:span><text:span text:style-name="T97">com antecedência </text:span><text:span text:style-name="T96">mínima de 30 dias. </text:span><text:span text:style-name="T90">(</text:span><text:span text:style-name="T91">o formulário está disponível na página do DDPP e deve ser incluído no processo original de </text:span><text:span text:style-name="T90">solicitação d</text:span><text:span text:style-name="T91">o</text:span><text:span text:style-name="T90"> afastamento);</text:span></text:p>
              </text:list-header>
            </text:list>
            <text:p text:style-name="P54">8. Acessar o e-mail institucional frequentemente e manter atualizado<text:span text:style-name="T146">s</text:span> meus dados cadastrais.</text:p>
            <text:p text:style-name="P49"/>
            <text:p text:style-name="P47">Por fim, declaro que:</text:p>
            <text:p text:style-name="P50">1. Não respondo a Processo Administrativo Disciplinar – PAD <text:span text:style-name="T125">e que caso a situação seja alterada até o início do afastamento, informarei à PROGEPE/DDPP, em virtude do disposto no art. 7º da Resolução 016/2014;</text:span></text:p>
            <text:p text:style-name="P50">2. <text:span text:style-name="T126">Estou </text:span>adimplente com as <text:span text:style-name="T126">minhas</text:span> obrigações na UNILA, <text:span text:style-name="T126">e que em caso de participação em ação de extensão ou programa de pesquisa, vinculados à PROEX e à PRPPG, informarei às respectivas Pró-Reitorias sobre a possibilidade de concessão do afastamento;</text:span></text:p>
            <text:p text:style-name="P51">3. Tenho ciência do disposto no art. 96-A da Lei n. 8.112/90, <text:span text:style-name="T129">incluído pela Lei n. 11.907/2009;</text:span></text:p>
            <text:p text:style-name="P52">4. Possuo tempo de aposentadoria superior a 5 anos, a contar da data de início do afastamento;</text:p>
            <text:p text:style-name="P53">5. Não possuo título <text:span text:style-name="T130">de grau equivalente ao qual estou solicitando afastamento;</text:span></text:p>
            <text:p text:style-name="P55"><text:span text:style-name="T142">6</text:span>.<text:span text:style-name="T143"> Li a normativa vigente de afastamento </text:span><text:span text:style-name="T144">(Resolução 0</text:span><text:span text:style-name="T145">16</text:span><text:span text:style-name="T144">/2014)</text:span><text:span text:style-name="T143">, estou ciente do seu conteúdo e da documentação necessária para solicitar o afastamento.</text:span></text:p>
          </table:table-cell>
        </table:table-row>
        <table:table-row>
          <table:table-cell table:style-name="Tabela9.A3" office:value-type="string">
            <text:p text:style-name="P82"><text:span text:style-name="T118">O </text:span><text:span text:style-name="T119">requerimento</text:span><text:span text:style-name="T118"> deverá ser assinado digitalmente pelo(a) servidor(a) </text:span><text:span text:style-name="T119">interessado</text:span><text:span text:style-name="T120">(a).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326cm" svg:width="3.097cm" svg:height="1.774cm" draw:z-index="2"><draw:image xlink:href="Pictures/10000000000002080000013F707C79A136C45D39.jpg" xlink:type="simple" xlink:show="embed" xlink:actuate="onLoad" loext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Desenvolvimento Profissional e Pessoal – DDPP</text:p>
      </style:header>
      <style:footer>
        <text:p text:style-name="MP4"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5-17T14:33:47.216581213</dc:date>
    <meta:editing-duration>PT21H50M16S</meta:editing-duration>
    <meta:editing-cycles>180</meta:editing-cycles>
    <meta:generator>LibreOffice/6.0.7.3$Linux_X86_64 LibreOffice_project/dc89aa7a9eabfd848af146d5086077aeed2ae4a5</meta:generator>
    <meta:print-date>2019-03-13T16:01:13.245896488</meta:print-date>
    <meta:document-statistic meta:table-count="7" meta:image-count="1" meta:object-count="0" meta:page-count="3" meta:paragraph-count="77" meta:word-count="1159" meta:character-count="7586" meta:non-whitespace-character-count="6477"/>
  </office:meta>
</office:document-meta>
</file>